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 </text:h>
      <text:h text:style-name="ifm_p_font.bold_size.9.06pt_mt.18.8mm_indent.-58.5mm_ifm" text:outline-level="1">Nr. 54
      <text:tab/>GEWIJZIGDE MOTIE VAN HET LID PAULUS JANSEN TER VERVANGING VAN DIE GEDRUKT ONDER NR. 51 </text:h>
      <text:p text:style-name="ifm_p_ifm">Voorgesteld 20 december 2012</text:p>
      <text:p text:style-name="ifm_p_mt.3.76mm_ifm">De Kamer,</text:p>
      <text:p text:style-name="ifm_p_mt.3.76mm_ifm">gehoord de beraadslaging,</text:p>
      <text:p text:style-name="ifm_p_mt.3.76mm_ifm">overwegende dat:</text:p>
      <text:p text:style-name="ifm_p_indent.-5mm_mleft.5mm_ifm">–<text:tab/>onderzoeken van RIVM en BBA hebben aangetoond dat meer dan de helft van alle ventilatiesystemen in nieuwbouwwoningen niet voldoet aan de wettelijke eisen;</text:p>
      <text:p text:style-name="ifm_p_indent.-5mm_mleft.5mm_ifm">–<text:tab/>de regering met partijen uit de bouwsector vrijwillige afspraken heeft gemaakt om door middel van de zogenaamde KopStaartaanpak de kwaliteit van de ventilatie te verbeteren;</text:p>
      <text:p text:style-name="ifm_p_indent.-5mm_mleft.5mm_ifm">–<text:tab/>een gecertificeerde beproeving van de ventilatievoorziening onderdeel is van de KopStaartaanpak;</text:p>
      <text:p text:style-name="ifm_p_indent.-5mm_mleft.5mm_ifm">–<text:tab/>deze beproeving niet als eis is opgenomen in het Bouwbesluit 2012;</text:p>
      <text:p text:style-name="ifm_p_indent.-5mm_mleft.5mm_ifm">–<text:tab/>hierdoor de gecertificeerde beproeving niet kan worden afgedwongen;</text:p>
      <text:p text:style-name="ifm_p_mt.3.76mm_ifm">verzoekt de regering om, een gecertificeerde beproeving van de ventilatievoorziening voor te schrijven bij de eerstkomende herziening van het Bouwbesluit 2012, tenzij de sector zelf een sluitende aanpak heeft gerealiseerd voor álle installateurs,</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54<text:tab/><text:page-number text:select-page="current"/></text:p>
      </style:footer>
    </style:master-page>
    <style:master-page xmlns:sdu-fn="http://schema.sdu.nl/2011/07/functions" style:name="Landscape" style:page-layout-name="landscape-margin-text">
      <style:footer>
        <text:p text:style-name="footer">Tweede Kamer, vergaderjaar 2012-2013, 32 75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ouwbesluit 2012 ; Gewijzigde motie (nader); Gewijzigde motie van het lid Paulus Jansen (t.v.v. 32757, nr. 51) over een gecertificeerde beproeving van de ventilatievoorziening</dc:title>
    <meta:user-defined meta:name="OVERHEIDop.ParlID/DC.identifier">kst-32757-54</meta:user-defined>
    <meta:user-defined meta:name="OVERHEIDop.ondernummer">54</meta:user-defined>
    <meta:user-defined meta:name="DCTERMS.W3CDTF/DCTERMS.available">2013-01-07</meta:user-defined>
    <meta:user-defined meta:name="OVERHEIDop.KamerstukTypen/DC.type">Motie</meta:user-defined>
    <meta:user-defined meta:name="OVERHEIDop.dossiernummer">32757</meta:user-defined>
    <meta:user-defined meta:name="OVERHEIDop.documenttitel">Gewijzigde motie van het lid Paulus Jansen (t.v.v. 32757, nr. 51) over een gecertificeerde beproeving van de ventilatievoorziening</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Gewijzigde motie (nader); Gewijzigde motie van het lid Paulus Jansen (t.v.v. 32757, nr. 51) over een gecertificeerde beproeving van de ventilatievoorziening</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