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53
      <text:tab/>MOTIE VAN DE LEDEN ALBERT DE VRIES EN VAN VELDHOVEN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 in het kader van de vereenvoudiging van de bouwregelgeving de verplichting voor gemeenten om een welstandscommissie aan te stellen vervalt;</text:p>
      <text:p text:style-name="ifm_p_mt.3.76mm_ifm">overwegende dat kwaliteitsbeleid in de gebouwde omgeving van groot belang blijft voor burgers en bedrijven;</text:p>
      <text:p text:style-name="ifm_p_mt.3.76mm_ifm">verzoekt de regering om, bij de vormgeving van de nieuwe omgevingswet het stimuleren van omgevingskwaliteit als volwaardige doelstelling op te nemen,</text:p>
      <text:p text:style-name="ifm_p_mt.3.76mm_ifm">en gaat over tot de orde van de dag.</text:p>
      <text:p text:style-name="ifm_p_mt.3.76mm_ifm">Albert de Vries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57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57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ouwbesluit 2012 ; Motie; Motie Albert de Vries en Van Veldhoven over het stimuleren van de omgevingskwaliteit</dc:title>
    <meta:user-defined meta:name="OVERHEIDop.ParlID/DC.identifier">kst-32757-53</meta:user-defined>
    <meta:user-defined meta:name="OVERHEIDop.ondernummer">53</meta:user-defined>
    <meta:user-defined meta:name="DCTERMS.W3CDTF/DCTERMS.available">2012-12-20</meta:user-defined>
    <meta:user-defined meta:name="OVERHEIDop.KamerstukTypen/DC.type">Motie</meta:user-defined>
    <meta:user-defined meta:name="OVERHEIDop.dossiernummer">32757</meta:user-defined>
    <meta:user-defined meta:name="OVERHEIDop.documenttitel">Motie Albert de Vries en Van Veldhoven over het stimuleren van de omgevingskwaliteit</meta:user-defined>
    <meta:user-defined meta:name="OVERHEIDop.Parlementair/DC.type">Kamerstuk</meta:user-defined>
    <meta:user-defined meta:name="OVERHEIDop.indiener">S. van Veldhoven</meta:user-defined>
    <meta:user-defined meta:name="OVERHEIDop.indiener">A.A. (Albert) de Vries</meta:user-defined>
    <meta:user-defined meta:name="OVERHEIDop.vergaderjaar">2012-2013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Albert de Vries en Van Veldhoven over het stimuleren van de omgevingskw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