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5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57<text:tab/>Bouwbesluit 2012 </text:h>
      <text:h text:style-name="ifm_p_font.bold_size.9.06pt_mt.18.8mm_indent.-58.5mm_ifm" text:outline-level="1">Nr. 50
      <text:tab/>MOTIE VAN DE LEDEN PAULUS JANSEN EN ALBERT DE VRIES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overwegende dat de huidige preventieve toets op het Bouwbesluit als onderdeel van de bouwvergunningprocedure opdrachtgevers onvoldoende zekerheid biedt dat een bouwwerk conform het Bouwbesluit gebouwd is;</text:p>
      <text:p text:style-name="ifm_p_mt.3.76mm_ifm">overwegende dat privatisering van de Bouwbesluittoets, zonder verdere flankerende eisen, de zekerheid van conformiteit niet zal vergroten, wellicht zelfs kan verslechteren;</text:p>
      <text:p text:style-name="ifm_p_mt.3.76mm_ifm">overwegende dat de regering in het verlengde van het advies van de commissie-Dekker overweegt om de Bouwbesluittoets te privatiseren;</text:p>
      <text:p text:style-name="ifm_p_mt.3.76mm_ifm">verzoekt de regering, private toetsing aan het Bouwbesluit pas mogelijk te maken op het moment dat ook de verplichte verzekerde rechtsbescherming van opdrachtgevers, gebruikers en derden afdoende is geregeld,</text:p>
      <text:p text:style-name="ifm_p_mt.3.76mm_ifm">en gaat over tot de orde van de dag.</text:p>
      <text:p text:style-name="ifm_p_mt.3.76mm_ifm">Paulus Jansen</text:p>
      <text:p text:style-name="ifm_p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57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57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ouwbesluit 2012 ; Motie; Motie Paulus Jansen en Albert de Vries over private toetsing aan het Bouwbesluit</dc:title>
    <meta:user-defined meta:name="OVERHEIDop.ParlID/DC.identifier">kst-32757-50</meta:user-defined>
    <meta:user-defined meta:name="OVERHEIDop.ondernummer">50</meta:user-defined>
    <meta:user-defined meta:name="DCTERMS.W3CDTF/DCTERMS.available">2012-12-20</meta:user-defined>
    <meta:user-defined meta:name="OVERHEIDop.KamerstukTypen/DC.type">Motie</meta:user-defined>
    <meta:user-defined meta:name="OVERHEIDop.dossiernummer">32757</meta:user-defined>
    <meta:user-defined meta:name="OVERHEIDop.documenttitel">Motie Paulus Jansen en Albert de Vries over private toetsing aan het Bouwbesluit</meta:user-defined>
    <meta:user-defined meta:name="OVERHEIDop.Parlementair/DC.type">Kamerstuk</meta:user-defined>
    <meta:user-defined meta:name="OVERHEIDop.indiener">A.A. (Albert) de Vries</meta:user-defined>
    <meta:user-defined meta:name="OVERHEIDop.indiener">P.F.C. (Paulus) Jansen</meta:user-defined>
    <meta:user-defined meta:name="OVERHEIDop.vergaderjaar">2012-2013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Motie; Motie Paulus Jansen en Albert de Vries over private toetsing aan het Bouw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