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49
      <text:tab/>MOTIE VAN HET LID PAULUS JANSE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de regering het voornemen heeft om welstandstoetsing zonder inschakeling van de onafhankelijke welstandscommissie of de stadsbouwmeester mogelijk te maken via een wijziging van het Bouwbesluit 2012;</text:p>
      <text:p text:style-name="ifm_p_mt.3.76mm_ifm">overwegende dat de regering, door de aanwijzing van beschermde stads- en dorpsgezichten, een bijzondere verantwoordelijkheid draagt voor de instandhouding van deze cultuurhistorisch bijzondere gebieden;</text:p>
      <text:p text:style-name="ifm_p_mt.3.76mm_ifm">verzoekt de regering, voor welstandsadvisering in beschermde stads- en dorpsgezichten de verplichte inschakeling van de welstandscommissie/stadsbouwmeester in stand te lat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ouwbesluit 2012 ; Motie; Motie Paulus Jansen over verplichte inschakeling van de welstandscommissie/stadsbouwmeester</dc:title>
    <meta:user-defined meta:name="OVERHEIDop.ParlID/DC.identifier">kst-32757-49</meta:user-defined>
    <meta:user-defined meta:name="OVERHEIDop.ondernummer">49</meta:user-defined>
    <meta:user-defined meta:name="DCTERMS.W3CDTF/DCTERMS.available">2012-12-20</meta:user-defined>
    <meta:user-defined meta:name="OVERHEIDop.KamerstukTypen/DC.type">Motie</meta:user-defined>
    <meta:user-defined meta:name="OVERHEIDop.dossiernummer">32757</meta:user-defined>
    <meta:user-defined meta:name="OVERHEIDop.documenttitel">Motie Paulus Jansen over verplichte inschakeling van de welstandscommissie/stadsbouwmeester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Paulus Jansen over verplichte inschakeling van de welstandscommissie/stadsbouwmee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