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57<text:tab/>Bouwbesluit 2012</text:h>
      <text:h text:style-name="ifm_p_font.bold_size.9.06pt_mt.18.8mm_indent.-58.5mm_ifm" text:outline-level="1">Nr. 38
      <text:tab/>BRIEF VAN DE MINISTER VAN BINNENLANDSE ZAKEN EN KONINKRIJKSRELATIES</text:h>
      <text:p text:style-name="ifm_p_mt.3.76mm_ifm">Aan de Voorzitter van de Tweede Kamer der Staten-Generaal</text:p>
      <text:p text:style-name="ifm_p_mt.3.76mm_ifm">Den Haag, 7 mei 2012</text:p>
      <text:p text:style-name="ifm_p_mt.3.76mm_ifm">In het Algemeen Overleg met uw Kamer op 18 januari jongstleden (Kamerstuk 32 757, nr. 35) heb ik toegezegd om u in april te informeren over de resultaten van mijn onderzoek naar de kosteneffectiviteit van de verhoging van de Rc-waarde en de U-waarde. Tevens zou ik dan een voorstel doen voor de datum van inwerkingtreding van de verhogingen.</text:p>
      <text:p text:style-name="ifm_p_mt.3.76mm_ifm">Hierbij informeer ik u dat dit onderzoek nog niet gereed is. Ik kan u toezeggen het onderzoek in juni 2012 aan uw Kamer te kunnen aanbieden, vergezeld van voornoemd voorstel.</text:p>
      <text:p text:style-name="ifm_p_mt.3.76mm_ifm">Ondanks deze vertraging blijft het mijn streven om de inwerkingtreding van de verhoging van de Rc-waarde en de U-waarde, mits kosteneffectief, in te laten gaan op 1 januari 2013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57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57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ouwbesluit 2012 ; Brief regering; Uitstelbericht over de resultaten van mijn onderzoek naar de kosteneffectiviteit van de verhoging van de Rc-waarde en de U-waarde</dc:title>
    <meta:user-defined meta:name="OVERHEIDop.ParlID/DC.identifier">kst-32757-38</meta:user-defined>
    <meta:user-defined meta:name="OVERHEIDop.ondernummer">38</meta:user-defined>
    <meta:user-defined meta:name="DCTERMS.W3CDTF/DCTERMS.available">2012-05-09</meta:user-defined>
    <meta:user-defined meta:name="OVERHEIDop.KamerstukTypen/DC.type">Brief</meta:user-defined>
    <meta:user-defined meta:name="OVERHEIDop.dossiernummer">32757</meta:user-defined>
    <meta:user-defined meta:name="OVERHEIDop.documenttitel">Uitstelbericht over de resultaten van mijn onderzoek naar de kosteneffectiviteit van de verhoging van de Rc-waarde en de U-waarde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Brief regering; Uitstelbericht over de resultaten van mijn onderzoek naar de kosteneffectiviteit van de verhoging van de Rc-waarde en de U-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07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