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57<text:tab/>Bouwbesluit 2012</text:h>
      <text:h text:style-name="ifm_p_font.bold_size.9.06pt_mt.18.8mm_indent.-58.5mm_ifm" text:outline-level="1">Nr. 36
      <text:tab/>BRIEF VAN DE STAATSSECRETARIS VAN VOLKSGEZONDHEID, WELZIJN EN SPORT</text:h>
      <text:p text:style-name="ifm_p_mt.3.76mm_ifm">Aan de Voorzitter van de Tweede Kamer der Staten-Generaal</text:p>
      <text:p text:style-name="ifm_p_mt.3.76mm_ifm">Den Haag, 21 maart 2012</text:p>
      <text:p text:style-name="ifm_p_mt.3.76mm_ifm">De vragen over brandveiligheid bij zorginstellingen (Kamerstuknummer 32 757, nr. 34)  kan tot mijn spijt niet binnen de gebruikelijke termijn worden beantwoord.</text:p>
      <text:p text:style-name="ifm_p_mt.3.76mm_ifm">De reden van uitstel betreft de afstemming van de antwoorden met de departementen van BZK, V en J en SZW.</text:p>
      <text:p text:style-name="ifm_p_mt.3.76mm_ifm">Ik zal u de antwoorden zo spoedig mogelijk doen toekomen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5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5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ouwbesluit 2012 ; Brief regering; Uitstel beantwoording feitelijke vragen n.a.v. conclusies en de acties inzake het rapport "Brandveiligheid van zorginstellingen"</dc:title>
    <meta:user-defined meta:name="OVERHEIDop.ParlID/DC.identifier">kst-32757-36</meta:user-defined>
    <meta:user-defined meta:name="OVERHEIDop.ondernummer">36</meta:user-defined>
    <meta:user-defined meta:name="DCTERMS.W3CDTF/DCTERMS.available">2012-03-23</meta:user-defined>
    <meta:user-defined meta:name="OVERHEIDop.KamerstukTypen/DC.type">Brief</meta:user-defined>
    <meta:user-defined meta:name="OVERHEIDop.dossiernummer">32757</meta:user-defined>
    <meta:user-defined meta:name="OVERHEIDop.documenttitel">Uitstel beantwoording feitelijke vragen n.a.v. conclusies en de acties inzake het rapport "Brandveiligheid van zorginstellingen"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Brief regering; Uitstel beantwoording feitelijke vragen n.a.v. conclusies en de acties inzake het rapport "Brandveiligheid van zorginstelling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