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7
               </text:p>
          </table:table-cell>
          <table:table-cell office:value-type="string" table:number-columns-spanned="2" table:style-name="parlementair.kopcel3">
            <text:p text:style-name="headtable.dossiertitel"> Bouwbesluit 2012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8  november 2011.</text:p><text:p text:style-name="margetext">De voordracht voor de vast te stellen algemene maatregel van bestuur kan niet eerder worden gedaan dan op 27 december 2011.</text:p></draw:text-box></draw:frame></text:p>
      <text:p text:style-name="algemeen">Den Haag, 25 november 2011</text:p>
      <text:p text:style-name="algemeen">Hierbij zend ik u een ontwerpbesluit houdende wijziging van diverse algemene maatregelen van bestuur in verband met de invoering
                  van het Bouwbesluit 2012. Voor de inhoud van het ontwerpbesluit verwijs ik u naar de nota van toelichting<text:note text:id="ID-142384-d28e107" text:note-class="footnote"><text:note-citation text:label="1">1</text:note-citation><text:note-body><text:p> Ter inzage gelegd bij het Centraal Informatiepunt Tweede Kamer.</text:p></text:note-body></text:note>.
               </text:p>
      <text:p text:style-name="alineagroep.end">De voorlegging geschiedt ter uitvoering van de voorhangprocedure die is opgenomen in artikel 46 van de Uitvoeringswet huurprijzen
                     woonruimte, artikel 8.1a van de Wet luchtvaart en artikel 21.6, vierde lid, van de Wet milieubeheer.
                  </text:p>
      <text:p text:style-name="alineagroep">Op grond van de aangehaalde bepalingen geschiedt de voordracht aan de Koningin ter verkrijging van het advies van de Afdeling
                     advisering van de Raad van State over het ontwerpbesluit niet eerder dan vier weken nadat het ontwerpbesluit aan beide Kamers
                     der Staten-Generaal is overgelegd.
                  </text:p>
      <text:p text:style-name="alineagroep.end">Er wordt gestreefd naar inwerkingtreding van het ontwerpbesluit op het tijdstip waarop het Bouwbesluit 2012 in werking treedt.
                     Naar verwachting is dat 1 april 2012.
                  </text:p>
      <text:p text:style-name="algemeen">Een eensluidende brief heb ik gezonden aan de Voorzitter van de Eerste Kamer der Staten-Generaal.</text:p>
      <text:p text:style-name="ondertekening.end">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57,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