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VERSLAG VAN EEN ALGEMEEN OVERLEG
            </text:p>
            <text:p text:style-name="headtable.datum">Vastgesteld 
               		14 november 2011 
            </text:p>
          </table:table-cell>
          <table:covered-table-cell/>
        </table:table-row>
      </table:table>
      <text:p text:style-name="alineagroep">De vaste commissie voor Binnenlandse Zaken<text:note text:id="ID-138600-d28e111"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Slob (ChristenUnie), Van Klaveren (PVV), Ouwehand (PvdD), Van Gent (GroenLinks), Kuiken (PvdA),
                  Fritsma (PVV), Vermeij (PvdA), Pechtold (D66), Wolbert (PvdA), Van Nieuwenhuizen (VVD), Taverne (VVD), Bontes (PVV), Hachchi
                  (D66) en Voortman (GroenLinks).
               </text:p></text:note-body></text:note> heeft op 12 oktober 2011 overleg gevoerd met
                     				minister Donner van Binnenlandse Zaken en Koninkrijksrelaties over:
                  </text:p>
      <text:list text:style-name="list-style-1">
        <text:list-item>
          <text:p text:style-name="list.start"> <text:span text:style-name="vet">de brief van de minister van Binnenlandse
                              					 Zaken en Koninkrijksrelaties d.d. 11 augustus 2011 met antwoorden op vragen
                              					 van de commissie gesteld tijdens het algemeen overleg van 30 juni 2001 inzake
                              					 het Bouwbesluit 2012 (</text:span><text:span text:style-name="vet">32 757, nr. 4</text:span><text:span text:style-name="vet">);</text:span> 
                        </text:p>
        </text:list-item>
        <text:list-item>
          <text:p text:style-name="list.cont"> <text:span text:style-name="vet">de brief van de minister van Binnenlandse
                              					 Zaken en Koninkrijksrelaties d.d. 8 september 2011 over het ontwerpbesluit
                              					 houdende wijziging van het Bouwbesluit 2012 betreffende correcties en enkele
                              					 vereenvoudigingen van het Bouwbesluit 2012 (</text:span><text:span text:style-name="vet">32 757, nr. 5</text:span><text:span text:style-name="vet">);</text:span> 
                        </text:p>
        </text:list-item>
        <text:list-item>
          <text:p text:style-name="list.end"> <text:span text:style-name="vet">de brief van de minister van Binnenlandse
                              					 Zaken en Koninkrijksrelaties d.d. 7 oktober 2011 over de ministeriële
                              					 regeling Bouwbesluit 2012 (</text:span><text:span text:style-name="vet">32 757, nr. 6</text:span><text:span text:style-name="vet">).</text:span> 
                        </text:p>
        </text:list-item>
      </text:list>
      <text:p text:style-name="alineagroep.end">Van dit overleg brengt de commissie bijgaand geredigeerd
                     				woordelijk verslag uit.
                  </text:p>
      <text:p text:style-name="ondertekening">De voorzitter van de vaste commissie voor
                     			 Binnenlandse Zaken,
                  </text:p>
      <text:p text:style-name="ondertekening.end">Dijksma </text:p>
      <text:p text:style-name="ondertekening">De griffier van de vaste commissie voor
                     			 Binnenlandse Zaken,
                  </text:p>
      <text:p text:style-name="ondertekening.end">Van der Leeden </text:p>
      <text:p text:style-name="hardreturn"/>
      <text:p text:style-name="alineagroep"> <text:span text:style-name="vet">Voorzitter: Van Bochove</text:span> 
                  </text:p>
      <text:p text:style-name="alineagroep.end"> <text:span text:style-name="vet">Griffier: Van der Leeden</text:span> 
                  </text:p>
      <text:p text:style-name="algemeen">Aanwezig zijn negen leden der Kamer, te weten: Van Bochove, De
                  				Boer, Grashoff, Paulus Jansen, Lucassen, Monasch, Ortega-Martijn, Ouwehand en
                  				Verhoeven,
               </text:p>
      <text:p text:style-name="algemeen">en minister Donner van Binnenlandse Zaken en Koninkrijksrelaties,
                  				die vergezeld is van enkele ambtenaren van zijn ministerie.
               </text:p>
      <text:p text:style-name="alineagroep">De heer <text:span text:style-name="vet">Paulus Jansen </text:span>(SP):
                     				  Voorzitter. Ik begeef me op glad ijs. Ik ben namelijk geen medicus en heb
                     				  slechts een neef die psychiater is. Toch bespeur ik bij de minister van
                     				  Binnenlandse Zaken symptomen van schizofrenie. Ik heb ook een vermoeden wat de
                     				  oorzaak van deze kwaal is. Aan de ene kant wil deze eminente jurist dat onze
                     				  wetgeving zo klaar als een klontje is, rechtszekerheid en rechtsgelijkheid
                     				  garandeert en eenvoudig te handhaven is. Maar aan de andere kant is hij door
                     				  het kabinet de wei ingestuurd met de opdracht om deze wet, in dit geval het
                     				  Bouwbesluit, 25% dunner te maken. Het doet er niet toe hoe, er moet 25% van de
                     				  regels uit. Omdat hij zijn handtekening onder het regeerakkoord gezet heeft,
                     				  voelt hij zich aan deze opdracht gebonden. Net als de minister denkt om toch
                     				  maar voor zorgvuldigheid te gaan, hangt zijn partijgenoot Elco Brinkman aan de
                     				  lijn: «Piet Hein, tempo maken! Trek je niets aan van die vervelende zeurpieten
                     				  van het Expertisecentrum Regelgeving Bouw. Onze schoorsteen moet roken. Stook
                     				  daarin maar alle overdreven consumentenbescherming op».
                  </text:p>
      <text:p text:style-name="alineagroep">Met zo'n onmogelijke opdracht en dergelijke politieke vrienden
                     				  zou ook ik een gespleten persoonlijkheid krijgen, zeker omdat de minister
                     				  inmiddels net als ik moet weten dat het radicale kapwerk, waarbij een groot
                     				  aantal belanghebbenden buitenspel gestaan hebben, geleid heeft tot een zeer
                     				  onevenwichtig eindproduct. Dit is niet alleen onevenwichtig wat betreft de
                     				  wetskwaliteit – ik noemde al rechtszekerheid en rechtsgelijkheid – maar ook
                     				  wat betreft de inhoud. In sommige situaties worden de eisen ten aanzien van
                     				  brandveiligheid veel strenger en in andere juist slapper. Die veranderingen
                     				  zijn niet gebaseerd op een goede risicoanalyse, waarmee je op een rationele
                     				  wijze de zwaarte van een eis kunt afstemmen op de hoogte van het risico. Waar
                     				  ze wel op gebaseerd zijn? Ik weet het niet. Ik vraag de minister of hij het wel
                     				  weet. Kan hij bijvoorbeeld uitleggen waarom een vluchtroute die door een
                     				  gemeenschappelijke verkeersruimte voert, waarop een totale gebruiksoppervlakte
                     				  van meer dan 1500 m<text:span text:style-name="superscript">2</text:span> aan woonfuncties is aangewezen, voortaan een
                     				  veiligheidsvluchtroute moet zijn? Zoals wordt voorgeschreven in artikel 2.115,
                     				  geldt dit ook voor bestaande gebouwen. Wat gaan we doen met alle corridorflats
                     				  die beschikken over twee trappenhuizen en volgens mij prima brandveilig zijn,
                     				  maar niet voldoen aan het nieuwe criterium? Slopen die handel? Of gaan we dit
                     				  straks weer gedogen?
                  </text:p>
      <text:p text:style-name="alineagroep">Het lastige van de verkeerde uitgangspunten voor dit
                     				  wetgevingstraject, gevolgd door een ontwikkelingsfase waarin kritische partijen
                     				  en opdrachtgevers buitenspel stonden, is dat we nu zitten met een eindproduct
                     				  waar tientallen, zo niet honderden ondoordachte bepalingen in staan, waar we,
                     				  als het Bouwbesluit 2012 van kracht wordt, wél mee moeten gaan werken.
                  </text:p>
      <text:p text:style-name="alineagroep">Vorig jaar is er op een eerder concept van het nieuwe
                     				  Bouwbesluit een praktijktoets uitgevoerd door de Vereniging Bouw- en
                     				  Woningtoezicht Nederland. Zij deelde een dikke onvoldoende uit. Daarop heb ik
                     				  in februari een motie ingediend, mede namens de heer Monasch, met daarin de
                     				  oproep om ook de nieuwe versie te laten toetsen voor deze in het Staatsblad
                     				  staat, maar dat wilde de minister niet. Hij is de leerling die zakt voor zijn
                     				  overgangsexamen en dan, op de belofte dat hij in de vakantie écht zijn best
                     				  gaat doen, toch toegelaten wil worden tot een volgend studiejaar. Voor dat
                     				  soort situaties hebben we het herexamen uitgevonden, maar deze minister speelde
                     				  vals en de examencommissie, de coalitiepartijen, zat te pitten.
                  </text:p>
      <text:p text:style-name="alineagroep">Afgelopen week mocht ik het congres van de Vereniging Bouw- en
                     				  Woningtoezicht Nederland toespreken. Hier waren 400 praktijkmensen aanwezig,
                     				  van wie ik in de wandelgangen een aantal gesproken heb. Zij maken zich zorgen
                     				  over het eindproduct waar zij straks mee de wei in moeten. Gisteren ontvingen
                     				  wij een afschrift van een brief van de voorzitter van de vereniging aan de
                     				  minister, waarin deze stelt: «[...] de laatste tijd diverse signalen ontvangen
                     				  vanuit onze achterban en daarbuiten, op grond waarvan wij u met klem adviseren
                     				  om af te zien van de geplande invoeringsdatum. Uitstel met een halfjaar, tot
                     				  1 juli 2012, verdient verre de voorkeur.»
                  </text:p>
      <text:p text:style-name="alineagroep">De heer Beekhuis vat de problemen in vijf punten samen:</text:p>
      <text:list text:style-name="list-style-2">
        <text:list-item>
          <text:p text:style-name="list.start">de gevolgde procedure maakt het, zelfs als er nu niets meer
                           						verandert, onmogelijk om de gebruikelijke overgangstermijn van zes maanden te
                           						hanteren;
                        </text:p>
        </text:list-item>
        <text:list-item>
          <text:p text:style-name="list.cont">de huidige tekst, inclusief het veegbesluit, vertoont een
                           						aantal strijdigheden en leemten die eruit moeten, wat nog meer tijd kost;
                        </text:p>
        </text:list-item>
        <text:list-item>
          <text:p text:style-name="list.cont">door de voortslepende discussie over de inhoud zijn
                           						cursussen over het nieuwe Bouwbesluit opgeschort, waardoor mensen niet meer
                           						fatsoenlijk bijgeschoold kunnen worden;
                        </text:p>
        </text:list-item>
        <text:list-item>
          <text:p text:style-name="list.cont">ontwikkelaars, opdrachtgevers en adviseurs zitten met
                           						hetzelfde probleem;
                        </text:p>
        </text:list-item>
        <text:list-item>
          <text:p text:style-name="list.end">op het moment van invoering moeten de regels niet alleen op
                           						papier bekend zijn, maar ook verwerkt zijn in de software die bouwpartijen en
                           						vergunningverleners gebruiken, maar daar is nu geen tijd meer voor.
                        </text:p>
        </text:list-item>
      </text:list>
      <text:p text:style-name="alineagroep">Ik zou graag de toezegging krijgen van de minister dat hij
                     				  bereid is om de gebruikelijke invoeringstermijn van zes maanden in acht te
                     				  nemen, vanaf het moment dat het laatste stoffer- en blikbesluit in het
                     				  Staatsblad gepubliceerd is. Zo nodig kom ik op dit punt met een motie.
                  </text:p>
      <text:p text:style-name="alineagroep">Dan kom ik staccato op een waslijst aan zaken die te maken
                     				  hebben met het schrappen of ten onrechte niet verbeteren van
                     				  consumentenbescherming. Ik kom met moties als de minister op die punten niet
                     				  beweegt.
                  </text:p>
      <text:list text:style-name="list-style-3">
        <text:list-item>
          <text:p text:style-name="list.start">De drie punten uit de bijlage bij de brief van de
                           						Vereniging Bouw- en Woningtoezicht Nederland.
                        </text:p>
        </text:list-item>
        <text:list-item>
          <text:p text:style-name="list.cont">Het schrappen van de sloopvergunning betekent de dood in de
                           						pot voor de controle op verantwoorde asbestverwijdering: niet doen!
                        </text:p>
        </text:list-item>
        <text:list-item>
          <text:p text:style-name="list.cont">De aanlegplicht van gas-, elektrische en
                           						drinkwaterinstallaties moet wat ons betreft gehandhaafd worden, evenals de
                           						verplichting om iedere woning te voorzien van een toilet.
                        </text:p>
        </text:list-item>
        <text:list-item>
          <text:p text:style-name="list.cont">In het Bouwbesluit hoort een harde verwijzing te komen naar
                           						normering die hotspots in drinkwaterinstallaties – broeinesten voor
                           						legionella – op een effectieve manier uitsluit.
                        </text:p>
        </text:list-item>
        <text:list-item>
          <text:p text:style-name="list.cont">In het Bouwbesluit hoort een effectievere norm voor de
                           						bescherming van de binnenluchtkwaliteit in bestaande en nieuwe gebouwen te
                           						worden opgenomen. Volgens onderzoek van TNO is alleen al de
                           						CO<text:span text:style-name="subscript">2</text:span>-concentratie in 15% van de woningen en 25% van de schoollokalen
                           						hoger dan de grenswaarde van 1200ppm voor een gezond binnenklimaat.
                        </text:p>
        </text:list-item>
        <text:list-item>
          <text:p text:style-name="list.cont">De verhoging van de isolatiewaarde voor de gebouwschil naar
                           						Rc=3,5 is onder de maat, gezien vanuit de energiedoelstellingen van het
                           						kabinet, maar ook vanuit de woonlastenbescherming voor de bewoners op de
                           						langere termijn. Die waarde moet voor woningen en een aantal daarmee gelijk te
                           						stellen gebouwcategorieën omhoog naar 5.
                        </text:p>
        </text:list-item>
        <text:list-item>
          <text:p text:style-name="list.end">Ik kom niet met moties over de toegankelijkheid van
                           						gebouwen en de brandveiligheid van stallen omdat daarover nog toezeggingen van
                           						de minister lopen, maar ik onderstreep wel nogmaals dat wij op dit punt de lat
                           						echt hoger willen leggen.
                        </text:p>
        </text:list-item>
      </text:list>
      <text:p text:style-name="alineagroep">Dan wijs ik de minister nog op de nieuwe veeglijst van het ERB,
                     				  gepresenteerd tijdens de bijeenkomst op 3 oktober 2011. Die lijst is zo lang
                     				  dat mij de tijd ontbreekt om daar alle zinnige verbetervoorstellen uit te
                     				  citeren. Helaas! Maar wat doet de minister met deze kritiek? Ziet hij deze als
                     				  waardevol en, zo ja, wat zien we daarvan terug?
                  </text:p>
      <text:p text:style-name="alineagroep">De SP-fractie dringt erop aan dat de minister, die inmiddels
                     				  toch ook wel moet weten in welk lastig parket hij beland is, een laatste
                     				  verbeterslag maakt met de partijen die ik zojuist genoemd heb en rekening houdt
                     				  met de Kameruitspraken die er wellicht nog komen.
                  </text:p>
      <text:p text:style-name="alineagroep.end">Ten slotte wens ik de minister een goede gezondheid toe, tot in
                     				  lengte van jaren.
                  </text:p>
      <text:p text:style-name="alineagroep">Mevrouw <text:span text:style-name="vet">De Boer </text:span>(VVD): Voorzitter.
                     				  In de Woonvisie staat het volgende: «We lopen vast in een steeds
                     				  gedetailleerder ingrijpen van regelgeving en beleid [...]. Bedacht moet worden
                     				  dat wij niet in staat zullen zijn om ieder nieuw probleem op te lossen en dat
                     				  bedrijven en mensen een groot vermogen hebben om zelf problemen aan te
                     				  pakken». Ik heb vorig jaar tijdens de begrotingsbehandeling ook al gezegd dat
                     				  het levensgevaarlijk is als Kamerleden aan de minister vragen wat hij gaat doen
                     				  om zaken in de toekomst te voorkomen. Daar komt namelijk allerlei nieuwe en
                     				  dichtgetimmerde regelgeving achter vandaan. We moeten de hand dus ook in eigen
                     				  boezem steken.
                  </text:p>
      <text:p text:style-name="alineagroep">Ik ga verder met het Bouwbesluit. Omdat ik geen technicus ben,
                     				  zoek ik het een beetje in de procedure. Zonder uitputtend te kunnen zijn, noem
                     				  ik een aantal inhoudelijke dingen. Ik geef een paar voorbeelden van onzinnige
                     				  regelgeving, zoals de verplichte deur tussen de badkamer en de slaapkamer. Met
                     				  de bouwer moet een overeenkomst getekend worden als iemand op eigen
                     				  verantwoordelijkheid de deur er weer uit wil halen. Ook de toiletaansluiting
                     				  waar nooit een toilet zal komen, werkt kostenverhogend voor nieuwbouwwoningen.
                     				  Een ander voorbeeld is de hoogte van deuren. Die is van 2,05 meter naar 2,11
                     				  meter gegaan en gaat nu naar 2,30 meter. Kunnen oude woningen nog wel nieuwe
                     				  deuren krijgen? Om de norm qua isolatie te halen, worden terugwininstallaties
                     				  in de woningen gezet. Rekenkundig, op papier, haal je de norm, maar in de
                     				  praktijk geven mensen er de voorkeur aan om een raam open te zetten of de
                     				  stekker eruit te trekken als een apparaat kapot is. Nog een voorbeeld is de
                     				  luie trap. De verkeersruimte wordt hiermee verhoudingsgewijs heel groot,
                     				  terwijl mensen liever een grotere kamer zouden willen. Ook zijn er
                     				  vergunningseisen voor het werken op zaterdag. Op dit soort onzinregelgeving
                     				  doel ik. Het resultaat is dat de woningmarkt nog vaster komt te zitten, omdat
                     				  bouwen steeds onaantrekkelijker wordt. Mensen die hun huis willen verbouwen,
                     				  worden onnodig beperkt in hun vrijheid. Daarom pleit de VVD voor versoepeling
                     				  van de bouwregels en aanpassing van het nieuwe Bouwbesluit. Misschien komen we
                     				  daar in een volgende fase over te spreken, als dit Bouwbesluit in werking is
                     				  getreden. Dan kun je zelf een balkon nemen of een berging plaatsen, zonder dat
                     				  iemand van de gemeente er zijn oordeel over moet geven. Dan ben je minder geld
                     				  kwijt aan deuren, trappen, noodverlichting enzovoorts. Er ontstaat daardoor ook
                     				  meer ruimte voor innovatieve ontwikkelingen. De bouw doet nu precies wat is
                     				  opgedragen: het tot op de millimeter uitvoeren van het Bouwbesluit. Ik vind dan
                     				  ook dat gemeenten een ontheffing zouden moeten kunnen verlenen op al die
                     				  vereisten, zolang het niet gaat om vereisten van gezondheid en veiligheid. Ik
                     				  overweeg om op dit punt een motie in te dienen.
                  </text:p>
      <text:p text:style-name="alineagroep">Bij de begrotingsbehandeling heb ik er al voor gepleit om het
                     				  Bouwbesluit om te zetten in een richtlijn. De minister adviseert hier in
                     				  beginsel gelukkig positief over. We verwachten hier dan ook veel van. In het
                     				  najaar komt er een advies en de minister gaat overleggen met het Economisch
                     				  Instituut voor de Bouw. Ik pleit voor een minimumniveau aan regels op het
                     				  gebied van veiligheid en gezondheid. Ook moet hierbij worden gekeken of een
                     				  door de verzekeringswereld erkend privaat toetsingssysteem kan worden
                     				  ontwikkeld. Dit is tevens in lijn met de adviezen van de commissie-Dekker.
                  </text:p>
      <text:p text:style-name="alineagroep">Ten tijde van het verschijnen van het nieuwe Bouwbesluit kwam
                     				  afgelopen voorjaar in berichtgeving naar buiten dat er 30% minder regels in dit
                     				  nieuwe Bouwbesluit staat. In strikt formele zin zal dit zo zijn, doordat
                     				  bouwverordeningen kunnen worden ingetrokken en allerlei dubbelingen in
                     				  regelgeving worden afgeschaft. Leidt dit ook tot lastenvermindering voor de
                     				  eindgebruikers? Uit de antwoorden blijkt dat dit nu niet het geval is. Het
                     				  nieuwe Bouwbesluit leidt tot een beperkte lastenverzwaring van 2 mld., in
                     				  plaats van 5 mld. Dit is niet in lijn met wat we zouden willen. Wat doen we nu?
                     				  We horen veel geluiden over de kwaliteit van het nieuwe Bouwbesluit. Dat is te
                     				  veel om op te noemen. Ik word benaderd door allerlei groeperingen in de
                     				  samenleving die iets met de bouw te maken hebben.
                  </text:p>
      <text:p text:style-name="alineagroep.end">We vinden de voordelen van invoering van het Bouwbesluit groter
                     				  dan de nadelen, althans, dat is de inschatting. De bouwwereld rekent op
                     				  invoering en in ieder geval kunnen gemeenten geen extra eisen meer stellen. Dit
                     				  is winst. Uit het veld hoor je echter ook dat je experts nodig hebt om het
                     				  besluit te kunnen lezen, en zeker om het uit te kunnen voeren. Ik had er zelf
                     				  ook een hele kluif aan. Het heeft ondertussen vijf jaar geduurd voordat het
                     				  nieuwe Bouwbesluit er lag. Afgelopen week was ik ook bij de bijeenkomst van het
                     				  Expertisecentrum Regelgeving Bouw. Ik ben daar geschrokken van een aantal
                     				  dingen. Klopt het dat de horeca straks niet meer op een rendabele manier een
                     				  pand kan exploiteren of een bedrijf kan beginnen? Klopt het dat de bouw van
                     				  evenementenhallen straks veel duurder wordt, door onder andere de eisen aan
                     				  vluchtwegen? Moeten we niet de tijd nemen om mensen hiervoor op te leiden?
                     				  Tegelijkertijd moeten we de hand in eigen boezem steken, want wij hebben er
                     				  zelf voor gekozen om te komen tot een veegbesluit, terwijl wij dit voor de
                     				  zomer hadden kunnen aftikken.
                  </text:p>
      <text:p text:style-name="algemeen">De heer <text:span text:style-name="vet">Paulus Jansen </text:span>(SP): Ik heb
                  				een vraagje over de advisering door het Expertisecentrum Regelgeving Bouw. Ik
                  				sluit mij helemaal aan bij de vraag van mevrouw De Boer over de horeca, waar de
                  				lat onnodig hoog wordt gelegd. Deelt mevrouw De Boer ook mijn zorg dat in een
                  				aantal gevallen de lat te laag wordt gelegd? Daar heeft het ERB ook over
                  				geadviseerd. Gaat de VVD shoppen in het advies of neemt ze het integraal
                  				serieus?
               </text:p>
      <text:p text:style-name="alineagroep">Mevrouw <text:span text:style-name="vet">De Boer </text:span>(VVD): De VVD neemt
                     				  het zeker serieus. Zojuist zei ik al dat de VVD het Bouwbesluit wil omzetten in
                     				  een richtlijn. Alleen op het gebied van gezondheid en veiligheid moet een
                     				  minimumaantal regels worden gesteld. Dat is mijn denkrichting. Ik heb al een
                     				  groot aantal voorbeelden genoemd, maar ik kan wat dat betreft niet uitputtend
                     				  zijn.
                  </text:p>
      <text:p text:style-name="alineagroep">Er is ook een aantal positieve aspecten aan het Bouwbesluit.
                     				  Kantoren kunnen gemakkelijker worden omgebouwd tot woningen en gemeenten mogen
                     				  geen kop meer zetten op regelgeving. Ook is het prima dat in het Bouwbesluit zo
                     				  weinig mogelijk middelvoorschriften worden opgenomen. Het stelsel van de
                     				  bouwregelgeving met zijn prestatie-eisen op gebouwniveau is erop ingericht om
                     				  innovaties in de bouw niet te belemmeren. Ook daar maken wij ons wel een beetje
                     				  zorgen over. Maar goed, je kunt altijd gratis advies vragen aan de
                     				  Adviescommissie praktijktoepassing brandveiligheidsvoorschriften. De VVD wil
                     				  garanderen dat de markt blijft openstaan voor nieuwe technieken. De VVD wil dat
                     				  de regering maatregelen bevordert om de transparantie en de evenwichtigheid van
                     				  de werkwijze van de normcommissies zo te verzekeren dat de markt toegankelijk
                     				  blijft voor nieuwe producten.
                  </text:p>
      <text:p text:style-name="alineagroep">Een staaltje van overbodige regelzucht lijkt de invoering van
                     				  een nieuwe milieuberekening te zijn, op verzoek van het Nederlands Verbond
                     				  Toelevering Bouw. Een en ander is zonder consequenties omdat er onvoldoende
                     				  praktijkervaring is. Zijn dit ook extra administratieve lasten zonder
                     				  resultaat?
                  </text:p>
      <text:p text:style-name="alineagroep">Ik kom te spreken over de warmtenetten. Het is een liberale
                     				  gedachte om in woonwijken keuzevrijheid te geven voor aansluiting op
                     				  warmtenetten of voor een alternatief. Ik hoor allerlei klachten uit gemeenten
                     				  en wijken dat zo'n keuze zal leiden tot een duurder eindproduct. Ik vraag de
                     				  minister om een reactie. Als dit in de praktijk namelijk averechts werkt, waar
                     				  zijn we dan mee bezig?
                  </text:p>
      <text:p text:style-name="alineagroep">In het voorjaar heb ik mijn zorgen geuit over de stijgende
                     				  kosten in de zorg. Kan de minister deze zorgen wegnemen? Is daar voldoende over
                     				  overlegd? We willen namelijk absoluut niet dat het Bouwbesluit ten koste gaat
                     				  van het zorgbudget. Daar hebben we het al zo moeilijk mee.
                  </text:p>
      <text:p text:style-name="alineagroep.end">We worden niet vrolijk van het nieuwe Bouwbesluit, maar
                     				  misschien is het de beste optie om het toch maar in te voeren, mogelijk met een
                     				  klein beetje uitstel, zodat mensen kunnen worden opgeleid. Ik hoor de minister
                     				  daar graag over. Anders blijft het oude Bouwbesluit staan en dat heeft niet
                     				  onze voorkeur. De invoering van het nieuwe Bouwbesluit is een nieuw begin van
                     				  de discussie, niet de afsluiting. Als we het besluit omzetten in een richtlijn,
                     				  doen we eindelijk wat we zeggen, namelijk het verminderen van de
                     				  regeldruk.
                  </text:p>
      <text:p text:style-name="alineagroep">De heer <text:span text:style-name="vet">Lucassen </text:span>(PVV): Voorzitter.
                     				  We bespreken het Bouwbesluit 2012 nu voor de tweede keer. De Kamerleden laten
                     				  hun licht daarover schijnen, maar zijn daarbij afhankelijk van de input van
                     				  alle mensen die met het Bouwbesluit moeten werken en van alle instanties die
                     				  zich heel betrokken voelen bij de totstandkoming van het Bouwbesluit. Ik dank
                     				  hen voor alle inbreng die wij de afgelopen maanden van ze hebben gekregen. Wij
                     				  nemen de tips en aanbevelingen altijd serieus en gaan ervan uit dat de minister
                     				  dat ook doet.
                  </text:p>
      <text:p text:style-name="alineagroep">Het doel van het Bouwbesluit is handzaamheid. Het nieuwe
                     				  Bouwbesluit moet lichter zijn wat betreft regelgeving en moet leiden tot lagere
                     				  stichtingskosten en een beter product voor de afnemer. We willen echter wel een
                     				  basisniveau van veiligheid en kwaliteit behouden.
                  </text:p>
      <text:p text:style-name="alineagroep">De PVV heeft nog een aantal punten van zorg. De punten die al
                     				  zijn genoemd laat ik buiten beschouwing. Mevrouw De Boer sprak aan het einde
                     				  van haar inbreng over het warmtenet. Ook de PVV is bezorgd over de verplichte
                     				  aansluiting op warmtenetten. Wat vindt de minister van het standpunt van
                     				  Warmtenetwerk, dat verplichtstelling via het Bouwbesluit misschien niet de
                     				  ideale methode is? Warmtenetwerk pleit voor lokale regelgeving. De PVV zou dit
                     				  liever overlaten aan de individuele opdrachtgever.
                  </text:p>
      <text:p text:style-name="alineagroep">Wij hebben de vorige keer aandacht gevraagd voor de
                     				  toegankelijkheid voor kwetsbare groepen. De minister heeft hier toezeggingen
                     				  over gedaan. Ik heb begrepen dat de minister en het ministerie in overleg zijn
                     				  met partijen als de CG-Raad en ouderenorganisaties. Levert dit overleg nog
                     				  wijzigingen op en worden die betrokken bij de eerstvolgende wijziging van het
                     				  Bouwbesluit?
                  </text:p>
      <text:p text:style-name="alineagroep">De SP-fractie is al ingegaan op de kritiek van Vereniging Bouw-
                     				  en Woningtoezicht Nederland. Deze vereniging maakt bezwaar tegen de manier van
                     				  invoering. Een van de bezwaren betreft de verbouw van bestaande bouwwerken
                     				  waarbij aan het niveau van de bestaande bouw als ondergrens wordt vastgehouden.
                     				  Geldt dit ook als een gebouw een andere bestemming krijgt en is dit wenselijk?
                     				  Gaat dit niet ten koste van veiligheid en kwaliteit?
                  </text:p>
      <text:p text:style-name="alineagroep">Ik kom te spreken over de gevolgen van de aanscherping van het
                     				  Bouwbesluit voor de horeca. Vroeger gold een grens van vier personen per
                     				  vierkante meter. Dat lijkt mij ook wel erg gezellig, maar nou is de grens
                     				  teruggebracht naar één persoon per vierkante meter. Heeft dit gevolgen voor
                     				  de horeca? Zal dit grote gevolgen hebben voor de exploitatie van
                     				  horecagelegenheden?
                  </text:p>
      <text:p text:style-name="alineagroep">Over asbestverwijdering hebben wij de afgelopen tijd veel
                     				  gehoord. Verscheidene onderzoeken hebben aangetoond dat het gevaar veel groter
                     				  is dan vroeger werd aangenomen. Ook hebben we veel berichten gehoord over
                     				  beunhazerij, die veel voorkomt in de asbestsanering. De PVV maakt zich zorgen
                     				  over de vervanging van de vergunningsplicht door een meldingsplicht. Zij ziet
                     				  dit als een afbreuk aan veiligheid en controle binnen asbestverwijdering.
                  </text:p>
      <text:p text:style-name="alineagroep">Brandveiligheid is voor ons een heel belangrijk punt. Wij
                     				  hebben hier veel input over ontvangen. Aan de ene kant lijken
                     				  brandveiligheidseisen veel strenger te worden, maar aan de andere kant lijken
                     				  ze te worden verzwakt. We hebben de vorige keer een toezegging gehad over de
                     				  uitkomst van het onderzoek naar brand in veestallen. Wij hopen dat de minister
                     				  deze uitkomst zo veel mogelijk zal verwerken in de verbetering van het
                     				  Bouwbesluit. Het is een zeerheel nobele keuze dat brandmeldinstallaties worden
                     				  ontlast door deze te beperken tot minder zelfredzame personen. Hierdoor hoeft
                     				  de brandweer minder vaak uit te rukken voor bijvoorbeeld valse meldingen. Nu
                     				  wordt heel veel vervangen door rookmelders. Onze zorg ligt onder andere bij de
                     				  rookmelders in studentenkamers. Studenten zijn 's middags misschien wel
                     				  zelfredzaam, maar zondagochtend vroeg, na een avond zwaar studeren, zijn zij
                     				  dat misschien wat minder. Dit geldt ook voor andere plekken waar rookmelders
                     				  geplaatst worden. Hoe houden we de controle op plaatsing en werking van die
                     				  rookmelders in de gaten?
                  </text:p>
      <text:p text:style-name="alineagroep">Ik las laatst in een bericht van de Nederlandse Brandwonden
                     				  Stichting dat de gemiddelde vluchttijd bij een woningbrand de afgelopen jaren
                     				  is afgenomen van zeventien minuten naar drie minuten. Dat verbaasde mij, want
                     				  elke keer als we het hebben over het nieuwe Bouwbesluit, proberen we de
                     				  aandacht te vestigen op brandveiligheid en deze stapsgewijs te verbeteren. Toch
                     				  blijkt de vluchttijd af te nemen. Worden dit onderzoek en deze bevinding
                     				  verwerkt in het nieuwe Bouwbesluit en, zo ja, op welke manier?
                  </text:p>
      <text:p text:style-name="alineagroep.end">Mijn laatste vraag gaat over de grote branden bij onder andere
                     				  Chemie-Pack. Zijn deze branden meegenomen bij de nieuwe bepalingen rond onder
                     				  andere compartimentering in gebouwen met een industriële functie?
                  </text:p>
      <text:p text:style-name="alineagroep">Mevrouw <text:span text:style-name="vet">Ortega-Martijn
                        				  </text:span>(ChristenUnie): Voorzitter. Het Bouwbesluit is na ons laatste debat
                     				  door een omvangrijk veegbesluit aangepast. Ik constateer dat er heel veel
                     				  aandacht is besteed aan het vereenvoudigen van regels. Dat is natuurlijk heel
                     				  goed voor de bouwsector, maar de vraag is wat de eindgebruiker hiervan merkt.
                     				  Onze fractie is nog niet helemaal tevreden. Ik zal dit debat daarom gebruiken
                     				  om een aantal zaken weer neer te leggen bij de minister en ik zal hem vragen om
                     				  te bekijken of wij de eindgebruiker wat meer tevreden kunnen maken.
                  </text:p>
      <text:p text:style-name="alineagroep">Ik begin met het geluid. De minister stelt in het nieuwe
                     				  Bouwbesluit veel minder strenge regels en eisen ten aanzien van geluid. Volgens
                     				  de fractie van de ChristenUnie dreigt hierbij hetzelfde als wat gebeurd is met
                     				  de fietsenbergingen: eerst werden die geschrapt uit het Bouwbesluit en toen er
                     				  overal appartementen verschenen zonder bergingen, was de conclusie dat het toch
                     				  verstandig was om ze verplicht te stellen. De minister vindt het prima om
                     				  onderscheid te maken tussen geluidsnormen voor slaapkamers en andere
                     				  verblijfruimten. Dit gaat ten koste van de vrije indeelbaarheid van de woning.
                     				  Het klinkt een beetje als een zolder die niet geschikt is als woonruimte, maar
                     				  door negen van de tien mensen wel voor dit doel gebruikt wordt. Ook het
                     				  schrappen van de geluidsisolatie-eis tussen verschillende verblijfruimten is
                     				  winst voor de bouwers, maar de consument zal dit beschouwen als een groot
                     				  kwaliteitsverlies. Je kunt zeggen dat dit marktwerking is, maar zo simpel is
                     				  het niet. Dit soort zaken ontdek je namelijk vaak pas als je ergens een tijdje
                     				  woont. Is het niet beter om de geluidsisolatie-eis te handhaven?
                  </text:p>
      <text:p text:style-name="alineagroep">Ik ben teleurgesteld dat eisen voor de toegankelijkheid van
                     				  gehandicaptentoiletten niet zijn meegenomen in het veegbesluit. Hierdoor kunnen
                     				  dure toiletten worden gerealiseerd die toch niet bruikbaar zijn. Ik ben wel
                     				  blij dat in overleg met de CG-Raad onderzoek is gestart naar aanscherping van
                     				  de eisen. Ik vraag de minister om hier tempo mee te maken.
                  </text:p>
      <text:p text:style-name="alineagroep">Een belangrijk deel van het Bouwbesluit gaat over
                     				  brandveiligheid. Iets simpels als een verplichte rookmelder is echter nog
                     				  steeds niet goed geregeld. Het Bouwbesluit schrijft voor dat nieuwbouwwoningen
                     				  voorzien moeten zijn van werkende rookmelders, maar stelt geen eis van
                     				  plaatsing van rookmelders bij het creëren van nieuwe woningen bij
                     				  herbestemming. Dat is vreemd, want er is geen verschil tussen beide situaties
                     				  en ook geen technische belemmering. Rookmelders vergroten de veiligheid. De
                     				  ChristenUnie vraagt om deze bij herbestemming alsnog te verplichten.
                  </text:p>
      <text:p text:style-name="alineagroep">In het oude Bouwbesluit werd alleen onderscheid gemaakt tussen
                     				  nieuwbouw en bestaande bouw en golden bij verbouw de normen voor nieuwbouw,
                     				  behoudens ontheffing. Het nieuwe Bouwbesluit stelt echter bij verbouw alleen de
                     				  eis dat er geen sprake mag zijn van verslechtering ten opzichte van de normen
                     				  die golden bij de oorspronkelijke bouw. Dit betekent dat gebouwen die compleet
                     				  gestript worden, toch niet hoeven te voldoen aan de moderne
                     				  brandveiligheidseisen. Dit is volgens mijn fractie geen beleidsneutrale
                     				  oplossing. De brandweer moet straks praten als Brugman om een eigenaar van een
                     				  gebouw te overtuigen van de noodzaak van maatregelen. Beter zou het zijn als
                     				  deze eigenaren voor een ontheffing zouden moeten motiveren waarom maatregelen
                     				  niet nodig zijn. De ChristenUnie wil dat ook voor gebouwen die zo radicaal
                     				  worden verbouwd dat alleen de buitengevel overeind blijft, de nieuwbouwnormen
                     				  gaan gelden.
                  </text:p>
      <text:p text:style-name="alineagroep">Ik kom te spreken over brandveiligheid bij kamerverhuur. Eerst
                     				  waren er op gemeentelijk niveau bouweisen voor vluchtwegen. Toen werd dit in
                     				  het gebruiksbesluit vervangen door de verplichte brandmeldinstallatie. In het
                     				  nieuwe Bouwbesluit is ineens het hebben van rookmelders voldoende, terwijl er
                     				  geen enkel zicht is op de kwaliteit hiervan. Hangen ze bijvoorbeeld op de
                     				  juiste plek en worden de batterijen wel op tijd vervangen? De ChristenUnie
                     				  vraagt daarom om strenge eisen aan brandveiligheid bij kamerverhuur.
                  </text:p>
      <text:p text:style-name="alineagroep">Ik kom te spreken over het parkeren. Volgens de minister is het
                     				  niet nodig om de norm NEN 2443 voor parkeerplaatsen van toepassing te
                     				  verklaren in stallingsgarages. Volgens de Woningwet zouden gemeenten dit immers
                     				  al regelen in de bouwverordening. Vereniging Eigen Huis constateert echter dat
                     				  parkeerplaatsen in garages onder appartementsgebouwen al jaren veel te krap
                     				  zijn. Waarom komt het dus niet een landelijke norm? Dan weten alle bouwers waar
                     				  zij aan toe zijn.
                  </text:p>
      <text:p text:style-name="alineagroep">Wat de ChristenUnie betreft moeten voor alle woningen dezelfde
                     				  eisen voor energiezuinigheid gelden. De minister maakt het mogelijk dat
                     				  woningen minder energiezuinig zijn als er gebiedsmaatregelen zijn genomen die
                     				  dit compenseren. Daar schiet de bewoner echter niets mee op, want die krijgt
                     				  dan toch nog een hogere energienota gepresenteerd. Het milieu schiet er ook
                     				  niet zoveel mee op. De woning kan op eenvoudige wijze zuiniger worden gemaakt.
                     				  Waarom doen wij dit dan niet?
                  </text:p>
      <text:p text:style-name="alineagroep">Ook over de warmtenetten is al een en ander gezegd.
                     				  Warmtenetten vragen een lokale afweging. Heeft de gemeente hiervoor volgens de
                     				  minister voldoende ruimte? De gemeenten zullen zich volgens de minister
                     				  beroepen op de milieuwinst op gebiedsniveau, maar de regelgever spreekt van
                     				  gebouwen en niet van gebieden. Is dit juridisch wel waterdicht?
                  </text:p>
      <text:p text:style-name="alineagroep">De ChristenUnie vraagt om de huidige systematiek, waarin de
                     				  aansluitplicht in de lokale bouwverordeningen wordt geregeld, te handhaven of
                     				  de gemeenten expliciete bevoegdheden te geven om lokale, gebiedsgerichte
                     				  afspraken te maken, die als toetsingskader voor ontheffingen kunnen worden
                     				  gebruikt. Dit kan worden opgenomen in de Warmtewet. Is de minister hiertoe
                     				  bereid? Overleg hierover is nog gaande tussen het ministerie, de bouwsector en
                     				  de energiesector. Dus waarom moeten wij die halsoverkop aanpassen in het
                     				  Bouwbesluit? Laat deze commissie, die onder leiding staat van de heer Van der
                     				  Vlist, eerst met haar voorstellen komen.
                  </text:p>
      <text:p text:style-name="alineagroep.end">Tot slot kom ik te spreken over isolatie. Het is mooi dat de
                     				  Rc-waarde omhooggaat van 2,5 m<text:span text:style-name="superscript">2</text:span>.K/W naar 3,5 m<text:span text:style-name="superscript">2</text:span>.K/W.
                     				  Een verdere verhoging is mogelijk, bijvoorbeeld naar 5 m<text:span text:style-name="superscript">2</text:span>.K/W. De
                     				  minister stimuleert een hogere isolatiewaarde bij nieuwbouw, maar waarom niet
                     				  bij bestaande bouw? Dit is namelijk technisch wel mogelijk.
                  </text:p>
      <text:p text:style-name="alineagroep">Mevrouw <text:span text:style-name="vet">Ouwehand </text:span>(PvdD):
                     				  Voorzitter. De PvdD-fractie begrijpt niet waarom deze minister weigert om een
                     				  apart hoofdstuk aan het Bouwbesluit toe te voegen ter preventie van brand in
                     				  veestallen, alsof het nooit voorkomt en het maar om een of twee dieren gaat. In
                     				  vijf jaar tijd zijn er meer dan een miljoen dieren bij brand omgekomen. De
                     				  drama's voor de dieren en voor de brandweerlieden, die lijdzaam moeten toezien
                     				  hoe de dieren, opgesloten in de stal, niet weg kunnen en levend verbranden of
                     				  in giftige dampen stikken, zijn niet gering.
                  </text:p>
      <text:p text:style-name="alineagroep.end">Zowel deze minister als de staatssecretaris van Landbouw
                     				  onderkent de specifieke risico's bij stalbranden, maar heeft zijn hoop
                     				  gevestigd op de goede manieren van de landbouwsector, die wel met een plannetje
                     				  zou komen om dit varkentje te wassen. Dat is ijdele hoop. Dat plan lag er
                     				  namelijk al. Er was al onderzoek gedaan naar brandveiligheid in stallen. LTO
                     				  heeft nota bene zelf meegedaan aan dit onderzoek. LTO krabbelt terug en het
                     				  kabinet krabbelt mee. De staatssecretaris van Landbouw zou voor het reces met
                     				  een plan van aanpak komen. Hij wilde op deze manier een motie voorkomen, toen
                     				  we in maart over het Bouwbesluit hadden gesproken. De Kamer zou kunnen bekijken
                     				  hoeveel vertrouwen zij kon hebben in dit plan van aanpak. Daarna zou de
                     				  minister de beslissing kunnen nemen om alsnog over te gaan tot wettelijke
                     				  regels in het Bouwbesluit. Tijdens het vorige AO, op 30 juni, was het plan van
                     				  aanpak er nog niet. In de brief van 29 augustus stond dat het plan van aanpak
                     				  nog in ontwikkeling is. Nu, 12 oktober, hebben wij nog steeds niets gezien.
                     				  Het lijkt mij duidelijk dat er weinig te verwachten is en dat we wettelijke
                     				  regels niet als luxe moeten zien, maar als bittere noodzaak om kwetsbare dieren
                     				  die in stallen opgesloten zijn, minimale veiligheid te bieden voor hun
                     				  leefomgeving. Nu de intrinsieke waarde ook is opgenomen in de nieuwe Wet dieren
                     				  is een bouwbesluit zonder specifieke aandacht voor de veilige leefomgeving van
                     				  dieren volstrekt uit de tijd. Ik zie hoeveel moeite het kost om zo'n groot
                     				  bouwbesluit te wijzigen. Als we nu de kans laten passeren, komt het er nooit
                     				  meer van. Ik vraag de minister om de toezegging dat hij alsnog de wettelijke
                     				  veiligheid van stallen gaat regelen in het Bouwbesluit. Anders zal de Partij
                     				  voor de Dieren daarover een motie indienen.
                  </text:p>
      <text:p text:style-name="alineagroep">De heer <text:span text:style-name="vet">Verhoeven </text:span>(D66):
                     				  Voorzitter. We zijn weer een stukje verder dan tijdens het vorige AO over het
                     				  Bouwbesluit op 30 juni. Inmiddels is het Bouwbesluit geaccepteerd en spreken
                     				  we alleen nog over het veegbesluit en de onderliggende regeling. Uitstellen van
                     				  invoering van het Bouwbesluit is niet mogelijk. Ik vermoed dat de minister dit
                     				  straks ook zal uitleggen.
                  </text:p>
      <text:p text:style-name="alineagroep">In het vorige overleg heb ik sterk gepleit voor twee zaken:
                     				  functiewisselingen van kantoor naar wonen of vice versa en duurzaamheid. Ik
                     				  begin bij de functiewisseling. Hierop is de minister bij het vorige AO heel
                     				  spaarzaam ingegaan. Hij zei dat er geen ontheffing meer nodig zal zijn bij
                     				  omzetting van kantoren naar woningen. Dit maakt nog niet dat de eisen voor
                     				  wonen en kantoren automatisch naadloos op elkaar aansluiten. De minister zegt
                     				  dat dit probleem wel meevalt, maar wij denken dat alvast over een serieuze
                     				  oplossing moet worden nagedacht. De schriftelijke beantwoording bracht meer. Er
                     				  stond een heel fundamenteel punt in de tekst: «Het gelijktrekken van eisen
                     				  leidt tot een te laag, respectievelijk hoger dan noodzakelijk eisenniveau». Ik
                     				  denk dat dit precies de kern is. Als we duurzame functiewisseling mogelijk
                     				  willen maken, moeten we een knoop doorhakken. Als dit betekent dat
                     				  standaardeneisen voor bijvoorbeeld kantoren op termijn iets omhoog moeten, dan
                     				  moet dat maar. Daarom wil ik de minister vragen om een verkenning te starten.
                     				  Wat kost het precies om de eisen gelijk te trekken? Wat mij betreft focust deze
                     				  verkenning zich eerst op nieuwbouw.
                  </text:p>
      <text:p text:style-name="alineagroep">Ik ga verder met het onderwerp duurzaamheid. De vorige keer was
                     				  de minister uiterst summier in zijn reactie en in zijn belofte om met een
                     				  schriftelijke reactie te komen. Met die reactie zijn wij niet tevreden. In het
                     				  Bouwbesluit staat het in kaart brengen van de milieuvergunning voor gebruikte
                     				  materialen als een inspanningsverplichting. Het is dus geen
                     				  prestatieverplichting. Er is geen enkele handhaafbaarheid door de
                     				  vergunningenverlener aan gekoppeld. Het is dus eigenlijk gewoon een dode
                     				  letter. De minister schrijft eerlijk op dat dit is gebeurd onder druk van de
                     				  bouwsector. Dat is eerlijk, maar het is wel een miskenning van het belang van
                     				  het onderwerp. We vinden het ook een beloning van het conservatisme op dit punt
                     				  van de bouwsector.
                  </text:p>
      <text:p text:style-name="alineagroep">Een ander punt was de verduurzaming van het Bouwbesluit in het
                     				  algemeen. Staatssecretaris Atsma stelt in zijn duurzaamheidsagenda dat hij zich
                     				  hard gaat maken voor de vergroening van het Bouwbesluit. In zijn
                     				  duurzaamheidsagenda wordt het Bouwbesluit zelfs beschreven als initiator voor
                     				  verduurzaming van bouwen. Er worden gesprekken met de sector en belanghebbenden
                     				  aangekondigd. Hebben deze gesprekken al plaatsgevonden? Verwacht de minister
                     				  dat de sector zichzelf hogere eisen zal opleggen of is hij bereid om hier zelf
                     				  enige doorzettingsmacht bij aan te wenden?
                  </text:p>
      <text:p text:style-name="alineagroep">Hoe gaan de aangekondigde reducties en grenswaarden vorm
                     				  krijgen als ze niet in het Bouwbesluit terechtkomen? Of kunnen we dan alsnog
                     				  een wijziging van het Bouwbesluit verwachten?
                  </text:p>
      <text:p text:style-name="alineagroep">De staatssecretaris van Infrastructuur en Milieu en de minister
                     				  van Binnenlandse Zaken hebben de neiging om naar elkaar te wijzen. De fractie
                     				  van D66 vindt dat niet prettig, omdat zij van duidelijkheid houdt. Welke
                     				  bewindspersoon kan de Kamer aanspreken om een vinger aan de pols te houden wat
                     				  betreft de voortgang op de onderdelen die ik zojuist genoemd heb? We willen
                     				  niet van het kastje naar de muur gestuurd worden. Ik ga in op een aantal
                     				  overige punten. Ik ben erg blij met een aantal toegankelijkheidstoezeggingen.
                     				  We ontvingen bijvoorbeeld een positieve brief van de CG-Raad. Dat laat
                     				  overigens niet onverlet dat wij de minister op dit dossier scherp in de gaten
                     				  zullen houden.
                  </text:p>
      <text:p text:style-name="alineagroep">Ook over brandveiligheid is al een en ander gezegd. De NVBR
                     				  schrijft dat bij verbouw of vervangende nieuwbouw de eisen erg laag zijn. Er is
                     				  sprake van het laagste economisch bepaalde niveau. D66 zou graag zien dat
                     				  fabriekshallen en kantoren kunnen worden omgezet in woongebouwen. Met de lage
                     				  eisen wordt dit wellicht gemakkelijker, maar wij vragen ons af of dit wel de
                     				  goede weg is. Daarom vragen we de minister om een toelichting op deze keuze.
                     				  Functiewisseling moet immers makkelijk gemaakt worden, maar niet ten koste van
                     				  de veiligheid.
                  </text:p>
      <text:p text:style-name="alineagroep.end">Ik wil ook nog iets zeggen over de isolatie. Wij hebben een
                     				  aantal vragen gekregen van de Nederlandse polyurethaanhardschuimindustrie.
                     				  Ongeacht wat je van deze industrie vindt, hanteren wij graag de stelling dat je
                     				  energie die je niet gebruikt ook niet hoeft te betalen. Zijn er plannen om
                     				  binnen afzienbare termijn de isolatiewaarden verder te verhogen dan de huidige
                     				  verhoging van 2,5 m<text:span text:style-name="superscript">2</text:span>.K/W naar 3,5 m<text:span text:style-name="superscript">2</text:span>.K/W? In dat geval
                     				  is het wellicht verstandig om daar alvast op voor te sorteren. Ik denk dat een
                     				  streefwaarde van 5 m<text:span text:style-name="superscript">2</text:span>.K/W beter zou zijn.
                  </text:p>
      <text:p text:style-name="algemeen">Minister <text:span text:style-name="vet">Donner</text:span>: Ik stel een vraag
                  				ter verduidelijking. Moet die isolatie met polyurethaan gebeuren?
               </text:p>
      <text:p text:style-name="alineagroep">De heer <text:span text:style-name="vet">Verhoeven </text:span>(D66): D66
                     				  probeert algemene, technische en abstracte zaken wat concreter te maken door
                     				  een voorbeeld van de werkvloer te nemen. In dit geval hebben wij gekozen voor
                     				  de werkvloer van de polyurethaanhardschuimindustrie. Het had ook een heel
                     				  andere industrie kunnen zijn. Zo doen wij dat. Ik denk dat een ambitieuzer
                     				  streefwaarde van vijf 5 m<text:span text:style-name="superscript">2</text:span>.K/W lovenswaardig zou zijn.
                  </text:p>
      <text:p text:style-name="alineagroep.end">Ik besluit mijn bijdrage met een paar korte opmerkingen over de
                     				  warmtenetten. Wij hebben veel brieven gekregen waarin mensen hun zorgen uitten
                     				  over de gevolgen van het Bouwbesluit voor de warmtenetten. Het
                     				  gelijkwaardigheidbeginsel in het nieuwe Bouwbesluit maakt dat gemeenten niet
                     				  kunnen afdwingen dat wijken in hun geheel gebruikmaken van warmtenetten.
                     				  Dergelijke verplichtingen zijn wel belangrijk om warmtenetten rendabel te
                     				  maken. Als een wijk voor de ene helft op het warmtenet is aangesloten en voor
                     				  de andere helft op het gasnet, ontstaat een situatie waarin beide systemen niet
                     				  rendabel zijn. Kan de minister ons meenemen in zijn overwegingen en ons
                     				  overtuigen van het nut van zijn beslissing? Kan hij in zijn antwoord in ieder
                     				  geval meenemen hoe vaak dit als blokkade werkt voor gemeenten? Wat zou het
                     				  terugdraaien van deze maatregel opleveren?
                  </text:p>
      <text:p text:style-name="algemeen">De heer <text:span text:style-name="vet">Paulus Jansen </text:span>(SP): De heer
                  				Verhoeven pleit voor het vasthouden aan de aansluitverplichting voor
                  				kleinverbruikers. Mag ik daaruit concluderen dat hij vindt dat er ook een
                  				aansluitverplichting moet komen voor grootverbruikers? Die is er op dit moment
                  				namelijk niet.
               </text:p>
      <text:p text:style-name="algemeen">De heer <text:span text:style-name="vet">Verhoeven </text:span>(D66): Kunt u die
                  				vraag toelichten?
               </text:p>
      <text:p text:style-name="algemeen">De heer <text:span text:style-name="vet">Paulus Jansen </text:span>(SP): Ik noem
                  				het concrete voorbeeld van Purmerend. Daar is een niet al te rendabel
                  				stadsverwarmingsnet, dat overigens op dit moment wordt verbeterd. Een
                  				ziekenhuis in Purmerend heeft echter besloten dat het efficiënter is om een
                  				eigen warmtekrachteenheid te ontwikkelen. Daarmee valt een heel grote afnemer
                  				van het collectieve net weg. De lasten van de kleinverbruikers nemen daardoor
                  				toe. Die kosten zullen wel gedekt moeten worden. Ik hoop dat het voorbeeld
                  				duidelijk genoeg is.
               </text:p>
      <text:p text:style-name="algemeen">De heer <text:span text:style-name="vet">Verhoeven </text:span>(D66): Ik had niet
                  				door dat u het over de warmtenetten had. Dat was misschien wel heel logisch. U
                  				komt vaak met voorbeelden uit Purmerend, maar het lijkt mij een uitermate
                  				concreet voorbeeld.
               </text:p>
      <text:p text:style-name="algemeen">De heer <text:span text:style-name="vet">Paulus Jansen </text:span>(SP): Dit is
                  				volgens mij het eerste voorbeeld uit Purmerend in vijf jaar.
               </text:p>
      <text:p text:style-name="algemeen">De heer <text:span text:style-name="vet">Verhoeven </text:span>(D66): Dat is niet
                  				waar. Ik heb met u namelijk wel eens een debat gehad over vakantiehuisjes. Toen
                  				is Purmerend ook aan de orde geweest.
               </text:p>
      <text:p text:style-name="algemeen">De heer <text:span text:style-name="vet">Paulus Jansen </text:span>(SP): Volgens
                  				mij gaat de fantasie nu met u aan de haal.
               </text:p>
      <text:p text:style-name="algemeen">De <text:span text:style-name="vet">voorzitter</text:span>: Ik stel voor dat de
                  				heer Verhoeven antwoord geeft op de vraag. De afleidingsmanoeuvre heeft
                  				gewerkt. Nu het antwoord op de vraag.
               </text:p>
      <text:p text:style-name="alineagroep">De heer <text:span text:style-name="vet">Verhoeven </text:span>(D66): We zullen
                     				  de Handelingen erop naslaan.
                  </text:p>
      <text:p text:style-name="alineagroep.end">Ik denk dat de heer Jansen wel een punt heeft. Het lijkt mij
                     				  heel logisch dat alle gebruikers, groot en klein, onderdeel moeten zijn van
                     				  hetzelfde warmtenet. De aansluitverplichting lijkt mij dus niet meer dan
                     				  logisch.
                  </text:p>
      <text:p text:style-name="alineagroep">De heer <text:span text:style-name="vet">Monasch </text:span>(PvdA): Voorzitter.
                     				  Ik dank de minister voor de stukken en voor het veegbesluit. We zijn weer een
                     				  stap verder. Het zal niet verbazen dat de punten die wij naar voren brengen in
                     				  meer of mindere mate ook al door anderen naar voren zijn gebracht. Dit is een
                     				  iets minder ideologisch geladen debat dan dat van vanmiddag.
                  </text:p>
      <text:p text:style-name="alineagroep">Ik steun het streven om regelgeving eenvoudig te maken. Dat is
                     				  ook een van de ideeën die aan de basis liggen van het voorstel dat collega
                     				  Verhoeven en ik hebben ingediend. Het moet goedkoper kunnen. Regelgeving staat
                     				  soms ernstig in de weg.
                  </text:p>
      <text:p text:style-name="alineagroep">De uniformering van de bouwregelgeving betekent een einde aan
                     				  elke gemeentelijke beleidsvrijheid, ook als daar goede redenen voor waren,
                     				  zoals bij de verplichte aansluiting op warmtenetten. Die redenen waren niet
                     				  alleen het milieubelang (minder uitstoot van CO<text:span text:style-name="subscript">2</text:span>) maar ook het
                     				  economisch belang. De aanleg van het net wordt een zeer riskante onderneming
                     				  als de bouwers van woningen zelf kunnen beslissen of ze wel of geen aansluiting
                     				  willen. De Partij van de Arbeid is er nog niet van overtuigd dat de minister
                     				  met zijn uitleg van het besluit deze zorgen bij gemeenten kan wegnemen. Hij
                     				  heeft overleg voorgesteld tussen de betrokkenen, waar een beleidslijn uit kan
                     				  komen die zo nodig wordt verankerd in het Bouwbesluit. In onze ogen is het
                     				  echter onwaarschijnlijk dat de partijen eruit komen, gezien de grote
                     				  tegenstellingen. De Partij van de Arbeid pleit dan ook voor een wijziging van
                     				  het Bouwbesluit die het gelijkwaardigheidsbeginsel voor aansluiting op
                     				  warmtenetten buiten werking stelt als de gemeente beleid heeft voor de aanleg
                     				  van warmtenetten. Om te voorkomen dat deze gemeenten in de knel raken totdat de
                     				  wijziging van kracht is, stellen wij voor om de regels voorlopig op te schorten
                     				  en de bestaande mogelijkheden voor gemeenten om dit te regelen in de
                     				  bouwverordening in stand te laten.
                  </text:p>
      <text:p text:style-name="alineagroep">Collega Jansen heeft er al op gewezen dat wij nog steeds
                     				  problemen hebben met de leesbaarheid van het Bouwbesluit. Wat vindt de minister
                     				  van het huidige niveau?
                  </text:p>
      <text:p text:style-name="alineagroep">De heer Scholten van het Expertisecentrum Regelgeving Bouw liet
                     				  zich in Cobouw van vrijdag 7 oktober 2011 nogal kritisch uit over het
                     				  voorliggende Bouwbesluit. Hij heeft gewezen op het gevaar van hoge kosten, met
                     				  name voor de horeca en het onderwijs. Wat betekent dit voor beide sectoren en
                     				  hoe hoog zullen de kosten zijn?
                  </text:p>
      <text:p text:style-name="alineagroep">De minister heeft aangegeven dat de extra kosten in de
                     				  nieuwbouw van zorginstellingen 1% bedragen. Dat lijkt matig, maar het is wel
                     				  weer 1%. Ziet de minister ruimte om de regelgeving aan te passen, zodat we ook
                     				  daar besparingen kunnen bereiken?
                  </text:p>
      <text:p text:style-name="alineagroep">Misschien wel het grootste zorgpunt op dit moment is wat de
                     				  NVBR ons heeft toegestuurd rond de brandveiligheid. Wij hopen hierover meer
                     				  duidelijkheid te krijgen van de minister. Onder anderen mijn collega van de
                     				  ChristenUnie heeft deze punten naar voren gebracht. Ik herhaal ze kort. Het
                     				  gaat mij om de gevolgen voor de brandveiligheid in de bestaande bouw, rond de
                     				  kamerhuur en het feit dat de brandweer inderdaad – excusez le mot – moet
                     				  lullen als Brugman om een partij ervan te overtuigen dat het niet goed is
                     				  terwijl de eigenaar er zeer tevreden mee kan zijn. Er kunnen grote gevaren
                     				  ontstaan voor de omgeving.
                  </text:p>
      <text:p text:style-name="alineagroep">Wij zijn blij dat de toegankelijkheid veel beter geregeld is.
                     				  In onze inbreng tijdens het vorige AO hebben we daar veel aandacht aan besteed.
                     				  Dit is bevestigd door de CG-Raad.
                  </text:p>
      <text:p text:style-name="alineagroep">Wat zullen al deze regels bij elkaar opleveren? Is dit
                     				  kostenneutraal? Zijn we minder geld kwijt? Of zal het nieuwe Bouwbesluit weer
                     				  extra kosten met zich brengen?
                  </text:p>
      <text:p text:style-name="alineagroep.end">Wij zijn een groot voorstander van energieneutrale woningen.
                     				  Hoe eerder, hoe beter. Je hoeft daar geen milieufreak voor te zijn. De
                     				  betaalbaarheid van woningen komt ernstig onder druk te staan. Hoe lager de
                     				  energielasten, hoe betaalbaarder de woningen worden. Wat heeft de eis dat
                     				  nieuwbouwwoningen energieneutraal moeten zijn voor invloed op het
                     				  Bouwbesluit?
                  </text:p>
      <text:p text:style-name="alineagroep">De heer <text:span text:style-name="vet">Grashoff</text:span> (GroenLinks):
                     				  Voorzitter. Vereenvoudiging van regelgeving is prima zolang dat de kwaliteit
                     				  van de regelgeving niet in de weg staat. Het lijkt alsof de vereenvoudiging van
                     				  regelgeving nu ten koste gaat van de kwaliteit van de regelgeving. Ik denk dat
                     				  de algehele regeldruk niet noemenswaardig verandert als we niet meer vastleggen
                     				  dat er bijvoorbeeld een toilet in een woning hoeft te komen. Van een
                     				  vermindering van regeldruk is dan dus geen sprake.
                  </text:p>
      <text:p text:style-name="alineagroep">Ik ben een beetje geschrokken van de opmerkingen van de
                     				  Vereniging Bouw- en Woningtoezicht Nederland. In haar brief stipt zij dingen
                     				  aan waarvan ik schrik, terwijl ik lange tijd als lokaal bestuurder
                     				  verantwoordelijk ben geweest voor bouwen en bouwtoezicht. Ik denk dat het bij
                     				  de uitvoering niet goed zal gaan. De termijnen van invoering zijn niet goed en
                     				  ook wijst de vereniging op inhoudelijke omissies. Het lijkt mij dat het in ons
                     				  aller belang is om het zorgvuldig te doen en voor een goede invoering te
                     				  zorgen. Ik wil daarom van de minister weten wat hij hieraan gaat doen. Hoe
                     				  kunnen we op een goede wijze met de invoeringsdatum van het nieuwe Bouwbesluit
                     				  omgaan, zodat er misschien wel een paar maanden tijdverlies is, maar wij een
                     				  chaos voorkomen? Als de regelgeving niet goed geïmplementeerd is, gebeurt dit
                     				  namelijk bij lokaal bouw- en woningtoezicht. Hier komt een hoop ellende uit
                     				  voort, ook voor individuele burgers.
                  </text:p>
      <text:p text:style-name="alineagroep">Warmtenetten bestaan bij gratie van een forse schaalgrootte,
                     				  van enkele duizenden tot soms tien-, twintigduizenden woningen. Ook bestaan ze
                     				  bij gratie van een behoorlijke dichtheid van het aantal aansluitingen in een
                     				  gebied. Als hiervan geen sprake is, worden leidingen te lang en wordt het net
                     				  niet exploitabel. Deze uitgangspunten moet je kennen voordat je het net gaat
                     				  aanleggen. Op deze uitgangspunten moet je je totale exploitatieberekeningen
                     				  baseren. Als er nadien beslissingen plaatsvinden die gaten schieten in het net
                     				  omdat er via de ontheffing aan de aansluitplicht kan worden ontsnapt, gaat het
                     				  fout. Het werpt zijn schaduw vooruit, of, zo je wilt, achteruit. Die netten
                     				  zullen niet tot stand komen. Netten die al bestaan of nog in opbouw zijn,
                     				  zullen in rap tempo verliesgevend worden ten opzichte van de aannames.
                  </text:p>
      <text:p text:style-name="alineagroep">Het gaat niet om klein geld. In de gemeente Rotterdam is
                     				  bijvoorbeeld voor 140 mln. aan eigen bijdragen en garanties het grootste
                     				  warmtebedrijf van Nederland aan het verrijzen. Het speelt in Amsterdam en
                     				  Rotterdam. Het zal de minister niet ontgaan zijn dat de wethouders een
                     				  brandbrief gestuurd hebben. Ook in Sittard en Geleen is men met een interessant
                     				  warmteproject bezig, waarbij restwarmte van de DSM-terreinen wordt benut. Dit
                     				  zijn hartstikke goede projecten, die ondersteuning verdienen. Mijn indruk is
                     				  dat de aansluitplicht niet voor niets in het Bouwbesluit is gekomen. De
                     				  aansluitplicht is juist bedoeld om deze processen te helpen. Het zou dus een
                     				  onbedoeld neveneffect zijn als via de ontheffingsmogelijkheid deze processen
                     				  worden uitgehold. Dat kan toch niet de bedoeling zijn geweest van deze
                     				  regelgeving?
                  </text:p>
      <text:p text:style-name="alineagroep.end">De minister heeft deze vragen eerder beantwoord en heeft gezegd
                     				  dat het bevoegd gezag ook op gebiedsniveau deze afweging mag maken. De
                     				  juridische analyse die EnergieNed daarvoor naar voren heeft gebracht, klinkt
                     				  mij erg plausibel in de oren. De minister kan het wel anders uitleggen, maar
                     				  als er in de wet- en regelgeving geen enkel handvat is die het gebiedsniveau
                     				  mogelijk maakt als afwegingscriterium, ben ik bang dat het uiteindelijk niet
                     				  stand zal houden. Ik hoor graag hoe de minister dit oplost. Ik wil graag horen
                     				  dat hij het oplost. Een heel eenvoudige suggestie zou zijn om het
                     				  gelijkwaardigheidsbeginsel niet van toepassing te laten zijn op artikel 6.10.
                     				  Dat gaat namelijk naar zijn aard om zaken die je in een gebied regelt en niet
                     				  op het niveau van gebouwen. De essentie van het Bouwbesluit is echter dat je
                     				  zaken op het niveau van gebouwen regelt. Daar kan met gelijkwaardigheid
                     				  beginsel ook zijn nut bewijzen, doordat je daarmee de ene maatregel tegen de
                     				  andere kunt afwegen. Maar bij aansluitingen op distributienetten verliest het
                     				  zijn functie.
                  </text:p>
      <text:p text:style-name="algemeen">Mevrouw <text:span text:style-name="vet">De Boer </text:span>(VVD): Er moet dus
                  				een vorm van gelijkwaardigheid zijn bij de warmtenetten, maar het moet ook
                  				aantrekkelijk zijn voor een bedrijf of een ziekenhuis. Het warmtenet zou
                  				eigenlijk op zichzelf aantrekkelijk moeten zijn. Hoe meer gebruikers, hoe
                  				goedkoper het wordt. Wat kan voor een gebruiker een reden zijn om voor zijn
                  				eigen installatie te willen zorgen? Per definitie zou dit duurder moeten zijn.
                  				Ik probeer hardop mee te denken. U komt uit het veld.
               </text:p>
      <text:p text:style-name="algemeen">De heer <text:span text:style-name="vet">Grashoff</text:span> (GroenLinks): Dat is
                  				een goede vraag. Toch zijn er in de praktijk tal van redenen voor een gebruiker
                  				om zich niet op het warmtenet aan te sluiten. Dit zijn soms harde rationele
                  				redenen, als het toch nog net een paar centen goedkoper kan. Er zijn echter ook
                  				emotionele redenen denkbaar. Ontwikkelaars van bouwprojecten hebben er geen zin
                  				in om zich op het warmtenet aan te sluiten. Of ze geloven er niet in. Dat type
                  				argumenten komt veel voor. Dat is dodelijk voor het warmtenet en uiteindelijk
                  				biedt het de eindgebruiker geen voordeel. De enige die er voordeel bij heeft,
                  				is degene die het initiatief voor de bouw heeft genomen. Dat is bijna nooit een
                  				particulier. Het is dus niet de burger, de eindgebruiker, die van een
                  				dergelijke ontheffing profiteert, maar de ontwikkelaar van het woningproject.
                  				Dat is een ander belang dan dat van de eindgebruiker. Diens belang moet
                  				vooropstaan, bijvoorbeeld wat betreft het niveau van de gebruikskosten. Die
                  				zijn bij warmtenetten aantoonbaar aan de gunstige kant. Zeker bij de nieuwe
                  				warmteprojecten zijn daar allemaal regels voor afgesproken bij de actieve
                  				gemeenten.
               </text:p>
      <text:p text:style-name="algemeen">Mevrouw <text:span text:style-name="vet">De Boer </text:span>(VVD): De
                  				eindgebruiker zal voor een lagere energierekening moeten gaan, maar de
                  				projectontwikkelaar kijkt naar de knikkers. Het gaat om het moment van
                  				installatie en minder om de energierekening. Het installeren zou dus ook
                  				goedkoper moeten zijn. Anders zou een ontwikkelaar moeten investeren in de
                  				warmte-installatievoorziening voor het aantal woningen dat hij bouwt.
               </text:p>
      <text:p text:style-name="alineagroep">De heer <text:span text:style-name="vet">Grashoff</text:span> (GroenLinks): In
                     				  een aantal gevallen zal dit zo zijn. Het is niet gezegd dat in alle gevallen
                     				  iemand plotseling een andere keuze maakt. Maar het feit dat bij de ontwikkeling
                     				  van het net geen zekerheid bestaat over de afname maakt het project in zijn
                     				  initiële fase al onmogelijk. Je zult de financiering voor dat soort projecten
                     				  niet rond krijgen als er geen zekerheid bestaat over de afname. Dat risico is
                     				  te groot. De kapitaalsinvestering vooraf voor de aanleg van dit soort
                     				  warmtenetten is te groot om het risico te lopen van gedeeltelijk niet
                     				  aansluiten. Al mis je maar 10%, 20% of 25%, om wat voor reden dan ook, dan ga
                     				  je financieel onderuit met je project. Er is een groot risico voor de
                     				  bestaande, in ontwikkeling zijnde warmtenetten en een nog groter risico voor
                     				  nog te maken warmtenetten.
                  </text:p>
      <text:p text:style-name="alineagroep">Voorzitter. Er zit nog een aspect aan de warmtenetten. De
                     				  bepaling die nu is opgenomen, raakt, als ik het goed begrijp, aan nieuw te
                     				  bouwen gebouwen. Overigens kunnen dit ook de ziekenhuizen zijn. Ik deel de
                     				  kritiek van de heer Jansen dus niet helemaal. Mijn interpretatie is dat de
                     				  nieuw te bouwen gebouwen wel degelijk onder de aansluitplicht zouden vallen. De
                     				  aansluitplicht geldt echter niet voor te verbouwen gebouwen. De toekomst van
                     				  warmtenetten is in hoge mate interessant voor te verbouwen gebouwen, voor de
                     				  bestaande bouw dus. 98% van onze woningvoorraad is bestaande bouw. Dat blijft
                     				  heus nog wel een tijdje zo. Bij verbouwingen is aansluiten op een dan al
                     				  bestaand warmtenet buitengewoon interessant en een van de kurken waarop dit
                     				  soort warmteprojecten drijft. Wellicht kan de minister ingaan op de vraag of
                     				  het geen wijsheid zou zijn om ook voor de te verbouwen gebouwen deze
                     				  aansluitplicht op te brengen.
                  </text:p>
      <text:p text:style-name="alineagroep">Ik ben het eens met de opmerkingen van mevrouw Ortega over
                     				  geluid. Uit vele onderzoeken komt naar voren dat geluidsproblemen soms zelfs
                     				  ontwrichtend kunnen zijn op huishoudens. Het gaat hierbij zowel om de
                     				  geluidsoverlast tussen woningen als de geluidsoverlast binnen woningen. Ik heb
                     				  het gevoel dat we bezig zijn om het kind met het badwater weg te gooien.
                  </text:p>
      <text:p text:style-name="alineagroep">Ik sluit mij aan bij verschillende sprekers die hebben
                     				  opgemerkt dat het betrekkelijk makkelijk is om de archaïsche isolatiewaarde
                     				  van 2,5 m<text:span text:style-name="superscript">2</text:span>.K/W, die nu naar 3,5 m<text:span text:style-name="superscript">2</text:span>.K/W gaat, verder
                     				  naar boven te brengen. Deze archaïsche waarde staat al zo lang in het
                     				  Bouwbesluit als ik het ken, al sinds 1980 dus. Dit is weinig ambitieus.
                     				  Verhoging van de isolatiewaarde helpt enorm, ook in de discussie over de vraag
                     				  of je gebouwen slechter kunt maken door gebiedsgerichte maatregelen. Mijn
                     				  fractie is er niet voor om opeens te verbieden om gebiedsgerichte maatregelen
                     				  nog langer mee te nemen in de EPC. Daartegenover kan staan dat men voor de
                     				  schilmaatregelen van het gebouw zelf, de isolatiewaarde, best een hogere
                     				  ambitie kan hebben. Dit brengt meer evenwicht in de bouwregelgeving als het
                     				  gaat om energiebesparing.
                  </text:p>
      <text:p text:style-name="alineagroep">Het is een gemiste kans als we de stallen nu niet
                     				  meenemen.
                  </text:p>
      <text:p text:style-name="alineagroep.end">Het lijkt alsof er een nadere aanscherping komt van de vraag of
                     				  gemeenten privaatrechtelijke afspraken mogen maken met ontwikkelende partijen
                     				  die aanvullende eisen bevatten op het Bouwbesluit. Dit is altijd gevoelig, maar
                     				  in de praktijk zijn er langs die weg wel ongelooflijk interessante dingen
                     				  gebeurd. Vrijwel alle innovaties, innovatieve concepten en wijken die met hoge
                     				  ambities op het gebied van energie en duurzaamheid zijn gebouwd, zijn gebouwd
                     				  op basis van privaatrechtelijke afspraken tussen gemeenten en woningcorporaties
                     				  of projectontwikkelaars. Daarbij is vaak sprake van een heel spel aan tafel
                     				  over de vraag wat men met elkaar wil en wie welke onderdelen betalen. Het zou
                     				  toch wel buitengewoon zonde zijn als dat soort mogelijkheden zouden wegvallen.
                     				  Volgens mij zou dit ook in strijd zijn met de gedachten over de Green
                     				  Deal.
                  </text:p>
      <text:p text:style-name="tussenkop"><text:span text:style-name="tussenkop_vet">Voorzitter: Jansen</text:span></text:p>
      <text:p text:style-name="alineagroep">De heer <text:span text:style-name="vet">Van Bochove</text:span> (CDA):
                     				Voorzitter. Ik dank de minister voor de antwoorden op onze vragen. In het
                     				bijzonder zeg ik dank aan al diegenen die ons in dit dossier hebben voorzien
                     				van een heleboel voorbeelden van zaken die al dan niet kloppen of zouden moeten
                     				verbeteren. Ik zal er in mijn inbreng drie volstrekt willekeurige voorbeelden
                     				uit halen. Ik heb aan al die punten wel iets gedaan, maar heel veel dingen kan
                     				ik verder niet verwoorden.
                  </text:p>
      <text:p text:style-name="alineagroep">Het Bouwbesluit was altijd het maximum van wat gemeenten mochten
                     				vragen. Het was geen minimum. Gemeenten konden altijd een ontheffing geven.
                     				Daarmee kon worden ingespeeld op specifieke omstandigheden en op innovatie. In
                     				het Bouwbesluit 2012 is die ontheffing niet meer mogelijk. In het AO over het
                     				Bouwbesluit in juni van dit jaar ben ik hierop ook al ingegaan. Op basis van
                     				drie voorbeelden kom ik tot het pleidooi om toch te regelen dat gemeenten op
                     				basis van een verordening vrijheid krijgen om ontheffing te verlenen.
                  </text:p>
      <text:p text:style-name="alineagroep">Een voorbeeld is dat er in het huidige Bouwbesluit nog problemen
                     				zijn met hotels. Rondom de hotels gelden aan elkaar tegengestelde eisen.
                     				Ontheffing door gemeenten zou een prima oplossing kunnen bieden om tot een
                     				werkbare situatie te komen. Dit zou bij een volgende wijziging van het
                     				Bouwbesluit kunnen leiden tot een reparatie. Ik hoor graag een reactie van de
                     				minister.
                  </text:p>
      <text:p text:style-name="alineagroep">Er is in het veld kritiek op de positie die kunststof kozijnen in
                     				het Bouwbesluit hebben gekregen. Aan kunststof kozijnen wordt de eis S2
                     				gesteld, in plaats van de typering «qualified without further testing». Denk
                     				daarbij aan hout dat geverfd en van rubber voorzien is en als kozijn kan worden
                     				geplaatst volgens de bouwregels. De typering «qualified without further
                     				testing» werd bereikt op basis van onbehandeld hout. Hierbij is dus sprake van
                     				een ongelijke behandeling van producten. In Europa wordt gewerkt aan uniforme
                     				regels rond brand en rook voor kozijnmaterialen. Europa stelt S3 als eis.
                     				Nederland doet het weer op een andere manier en weg is de concurrentiepositie.
                     				Klopt dit? Kan het anders? Is de minister bereid om dit aan te passen?
                  </text:p>
      <text:p text:style-name="alineagroep">Over zorginstellingen is al veel gezegd, ook in het vorige debat.
                     				De minister is samen met VWS en een aantal andere partijen tot oplossingen
                     				gekomen. Ik heb dezelfde vraag als de collega's over de CG-Raad.
                  </text:p>
      <text:p text:style-name="alineagroep">Vijf zelfstandige woningen met één gezamenlijk toilet; zelfs
                     				voor studentenwoningen vindt de CDA -fractie dat een brug te ver. De
                     				verwachting van de minister is dat dit niet zal worden toegepast. Dat dachten
                     				wij bij de discussie over de balkons en de bergruimten ook. Maar die regels
                     				moesten we inmiddels repareren. Is hierbij voorkomen niet beter dan genezen?
                     				Het Bouwbesluit en de toelichting op het Bouwbesluit zijn hierin overigens
                     				helemaal niet duidelijk.
                  </text:p>
      <text:p text:style-name="alineagroep">Dit geldt ook voor het schrappen van de voorschriften voor
                     				doorvalbeveiliging. De CDA-fractie pleit ervoor om dit toch maar te handhaven,
                     				ondanks het in het antwoord van de minister voorziene toezicht van ouders. Want
                     				met enige ervaring weet je dat je dat toezicht soms ineens kwijt bent.
                  </text:p>
      <text:p text:style-name="alineagroep">Mijn tweede voorbeeld van de dingen die ik had aangekondigd
                     				betreft de verplichting tot aansluiting op het mogelijk aanwezige warmtenet.
                     				Deze verplichting heeft ons een waaier aan reacties doen toekomen. De minister
                     				schrijft dat er overleg is tussen betrokken partijen. De CDA-fractie maakt
                     				hieruit op dat de beste oplossing lijkt te zijn dat het primaat bij de
                     				gemeenten ligt. Zij kunnen via een lokale verordening maatwerk organiseren en
                     				kunnen de belangen op het laagste niveau afwegen. Of woningen in een wijk
                     				moeten worden aangesloten, kan via een dergelijke verordening worden
                     				vastgelegd.
                  </text:p>
      <text:p text:style-name="alineagroep">Ik kom weer met een willekeurig voorbeeld: in artikel 6.40 gaat
                     				het over de mobiele radiocommunicatie voor hulpverleningsdiensten. De gekozen
                     				formulering leidt tot verwarring op lokaal niveau. Van de burgemeester wordt
                     				verwacht dat hij op lokaal niveau voor SCL-beleid is. SCL staat voor special
                     				coverage locations. Het college en de raad hebben om economische redenen een
                     				heel ander belang en zijn daar tegen. Wie lost dit op? Ten koste van wiens
                     				veiligheid gaat dit alles? Is het daarom niet beter om een netwerk in te
                     				stellen dat ten laste van het gemeenschappelijk budget komt?
                  </text:p>
      <text:p text:style-name="alineagroep">In het Bouwbesluit 2012 is ten aanzien van de toegankelijkheid
                     				van gebouwen bij verbouw het rechtens verkregen niveau het uitgangspunt. Dit is
                     				op zich zeer verdedigbaar, maar wat betekent het dat als gevolg daarvan mensen
                     				met een beperking in een gebouw komen dat bij die verbouw niet geschikt gemaakt
                     				hoeft te worden voor de doelgroep? Wat is er voor deze doelgroep nog te
                     				repareren? Is het juist dat het uitgangspunt van het rechtens verkregen niveau
                     				– een goed uitgangspunt – kan leiden tot strijdigheid met Europese
                     				regelgeving?
                  </text:p>
      <text:p text:style-name="alineagroep">Hoe lost men dit op? Ik geef het voorbeeld van een woning uit
                     				1900 waarin het vervangen van de elektriciteitsinstallatie nodig is. Rechtens
                     				hoeft men zich niet te houden aan de Europese uitspraak van zo'n tien jaar
                     				geleden dat overal geaarde stopcontacten moeten zijn. Maar wat is nu precies de
                     				grens. Is ook hierbij gemeentelijke bevoegdheid om af te wijken geen oplossing?
                     				Men kent de lokale situatie, men kent het pand en men weet wie de toekomstige
                     				gebruikers zijn. Het is dus goed om gemeenten op dit punt enige ruimte te
                     				geven.
                  </text:p>
      <text:p text:style-name="alineagroep">Ook willen we van de minister weten hoe de brandveiligheid
                     				geborgd is als alleen wordt uitgegaan van het rechtens verkregen niveau. Kunnen
                     				gemeenten en brandweer ingrijpen bij het ontstaan van een gevaarlijke situatie?
                     				Het rechtens verkregen niveau houdt onder andere het volgende in voor een oud
                     				fabrieksgebouw of kantoorgebouw waarin je woningen wilt realiseren. Vandaag de
                     				dag moet je automatisch sluitende deuren hebben om compartimentering mogelijk
                     				te maken, maar je mag er nu niet eens deuren met drangers plaatsen om die
                     				compartimentering mogelijk te maken. Is dat nou wel verstandig en veilig?
                  </text:p>
      <text:p text:style-name="alineagroep">Ik noem een ander praktisch voorbeeld, dat mij door de brandweer
                     				werd aangereikt. Ik heb het net als sommige collega's over de horeca. In een
                     				klein café is één toegang, geen nooduitgang. De deur draait naar binnen.
                     				Laten we zeggen dat het café 30 m<text:span text:style-name="superscript">2</text:span> groot is. Voor 2003 mochten
                     				daar 25 personen naar binnen. Vanaf 2003 waren dat er 37 en vanaf 2012 zijn dat
                     				er 60. Waar komen deze getallen allemaal vandaan en hoe staat het met de
                     				veiligheid?
                  </text:p>
      <text:p text:style-name="alineagroep">Alles overwegende kan de CDA-fractie zich voorstellen dat door
                     				het toestaan van gemeentelijke ontheffing op meerdere vlakken maatwerk kan
                     				worden geleverd. Ik heb dit met voorbeelden aangetoond. Kan de minister
                     				aangeven op welke wijze dit kan worden ingepast en wat hij de beste oplossing
                     				vindt: een limitatieve lijst of een generieke bepaling?
                  </text:p>
      <text:p text:style-name="alineagroep.end">Ik rond af met nog eens een praktijkvoorbeeld. In de verordening
                     				bouwproducten is bepaald dat de verplichting om CE-markering te voeren op
                     				1 juli 2013 in werking treedt. In artikel 1.6 en in
                     				Staatsblad 2011, 416 is echter
                     				bepaald dat zodra het Bouwbesluit 2012 in werking treedt, CE-markering
                     				verplicht is. Dat is een vreemde tegenstrijdigheid. Is de minister bereid om in
                     				het veegbesluit op dit punt een aanvulling op te nemen waarmee de datum van
                     				1 juli 2013 als verplichting gaat gelden?
                  </text:p>
      <text:p text:style-name="algemeen">Mevrouw <text:span text:style-name="vet">De Boer </text:span>(VVD): U zei zojuist
                  				dat je met steeds meer mensen in een café mag zijn. Dat is te hopen voor
                  				eigenaren en misschien is het ook wel veel gezelliger. U maakt zich zorgen over
                  				de veiligheid, maar wat wilt u er precies mee zeggen? Wilt u terug naar
                  				maximaal 50 of 40 mensen in dat café? Gaan we dat per wet vastleggen? Kunnen
                  				we niet veel beter aan de kroegeigenaar overlaten hoeveel mensen hij in zijn
                  				café wil hebben?
               </text:p>
      <text:p text:style-name="algemeen">De heer <text:span text:style-name="vet">Van Bochove</text:span> (CDA): Ik weet
                  				niet of dat laatste verstandig is. Ik denk dat wij op zijn minst naar de
                  				veiligheid moeten kijken. Ik wilde aangeven dat er in de ontwikkeling
                  				verschuivingen zijn en dat ik op basis van al die verschuivingen niet meer weet
                  				waar het veiligheidsaspect precies ligt. Ik denk dat je van de kroegbaas
                  				verstandig beleid mag verwachten, maar dat je toch enige kaders moet hebben
                  				waarbinnen geopereerd moet worden.
               </text:p>
      <text:p text:style-name="algemeen">Mevrouw <text:span text:style-name="vet">De Boer </text:span>(VVD): Ik weet niet
                  				hoever we zouden moeten gaan en ook niet hoeveel mensen er idealiter zich in
                  				een café moeten bevinden vanuit het oogpunt van de veiligheid. Vanuit het
                  				oogpunt van de gezelligheid weten we het misschien wel. We moeten dan ook
                  				bekijken hoe breed de deuren zijn. Hoeveel mensen kunnen er eigenlijk door een
                  				deur en waar zit de nooduitgang? We blijven bezig! Een ongeluk is een
                  				combinatie der dingen. Je moet natuurlijk wel zorgen voor goede nooduitgangen,
                  				maar ik zou niet kunnen bedenken hoeveel mensen in een café mogen zitten. Ik
                  				denk dat niemand dit kan.
               </text:p>
      <text:p text:style-name="algemeen">De heer <text:span text:style-name="vet">Van Bochove</text:span> (CDA): Dat was
                  				een stelling en die kan ik onderschrijven.
               </text:p>
      <text:p text:style-name="algemeen">De heer <text:span text:style-name="vet">Verhoeven </text:span>(D66): Het betoog
                  				van de heer Van Bochove is volledig gebaseerd op een aantal
                  				praktijkvoorbeelden. Die spreken me zeer aan. Heeft hij al zelf een keuze
                  				gemaakt bij de manier waarop de ontheffing voor de gemeente ingevuld wordt? Kan
                  				hij dit in een paar zinnen nog even heel expliciet zeggen?
               </text:p>
      <text:p text:style-name="algemeen">De heer <text:span text:style-name="vet">Van Bochove</text:span> (CDA): Ik vind
                  				dat we zorgvuldig moeten nadenken, om de gemeenten gezien de specifieke
                  				omstandigheden enige ruimte te geven bij de verplichtingen in het Bouwbesluit.
                  				Ik weet niet precies wat wijsheid is: een vaste lijst of een generieke
                  				ontheffing. Ik vind dat het Bouwbesluit deze ruimte nu niet biedt. Op 30 juni
                  				heb ik al gezegd dat dit mij een te grote beperking is. Aan de hand van een
                  				drietal voorbeelden meen ik te hebben aangetoond dat er met ruimte voor de
                  				gemeenten ook een verstandig beleid kan worden gevoerd.
               </text:p>
      <text:p text:style-name="algemeen">De heer <text:span text:style-name="vet">Verhoeven </text:span>(D66): De heer Van
                  				Bochove zegt dus dat gemeenten in sommige gevallen ontheffing moeten kunnen
                  				geven. Dit kan in regelgeving op twee manieren: algemeen of limitatief, via een
                  				lijst. De heer Van Bochove weet dit zelf nog niet, maar er moet volgens hem in
                  				ieder geval meer ruimte voor ontheffing zijn.
               </text:p>
      <text:p text:style-name="algemeen">De heer <text:span text:style-name="vet">Van Bochove</text:span> (CDA): Ja. Het
                  				staat nu niet in het Bouwbesluit en het Bouwbesluit is ook niet aangepast na de
                  				kritiek die wij in juni hebben geuit. Je moet er met de verantwoordelijke
                  				partij, de Vereniging Nederlandse Gemeenten, tot heldere afspraken over komen.
                  				Het lijkt mij niet dat ik dit precies moet voorschrijven. We moeten daarentegen
                  				gewoon tot een verstandige benadering komen.
               </text:p>
      <text:p text:style-name="algemeen">De heer <text:span text:style-name="vet">Verhoeven </text:span>(D66): De heer Van
                  				Bochove hoeft helemaal niets voor te schrijven, maar het is voor mij wel
                  				prettig als het voor mij duidelijk is dat de heer Van Bochove het zelf ook nog
                  				niet weet.
               </text:p>
      <text:p text:style-name="algemeen">De heer <text:span text:style-name="vet">Van Bochove</text:span> (CDA): Ik ken
                  				één uitgangspunt en dat is dat wij aan de gemeenten vrijheid willen
                  				geven.
               </text:p>
      <text:p text:style-name="algemeen">De heer <text:span text:style-name="vet">Grashoff</text:span> (GroenLinks): Ik kan
                  				het verhaal van de heer Van Bochove op een aantal punten zeer goed invoelen. Je
                  				moet natuurlijk ook nadenken over de vraag waarop ontheffingen relevant en
                  				zinvol zouden zijn. In dat licht vond ik zijn derde voorbeeld wel heel
                  				bijzonder. Daarbij gaat het om de veiligheid Als het echt zo is dat je op 30
                  				m<text:span text:style-name="superscript">2</text:span> met 60 man mag zitten, met één deur die naar binnen opengaat,
                  				dan zullen we elkaar wel spreken na Volendam 2. Deze veiligheidsregels lijken
                  				mij namelijk niet iets om aan de lokale vrijheid over te laten.
               </text:p>
      <text:p text:style-name="algemeen">De heer <text:span text:style-name="vet">Van Bochove</text:span> (CDA): Het derde
                  				voorbeeld had ook geen betrekking op het lokale niveau. Het was een vraag aan
                  				de minister. De heer Grashoff legde een link die ik in mijn verhaal niet heb
                  				gelegd, maar wel bedoelde te leggen. Ik herinner mij hoe ik in mijn tijd als
                  				gemeentebestuurder naar de lokale situatie keek en bekeek hoe ik knelpunten kon
                  				weghalen.
               </text:p>
      <text:p text:style-name="tussenkop"><text:span text:style-name="tussenkop_vet">Voorzitter: Van Bochove</text:span></text:p>
      <text:p text:style-name="alineagroep">Minister <text:span text:style-name="vet">Donner</text:span>: Voorzitter. Ik kan
                     				op dit terrein nooit iedereen tevreden te stellen. In vorige discussies ging
                     				het vooral over leegstand van kantoorgebouwen. Deze kantoorgebouwen moesten
                     				volgens Kamerleden omgebouwd worden, vooral ten behoeve van woningbouw. Daaraan
                     				mochten geen nieuwbouweisen gesteld worden. Nu dit voorgesteld wordt, krijg ik
                     				veel te horen of dat wel verantwoord is en of we de eisen niet strenger moeten
                     				stellen. Dit geeft aan dat de discussie fluctueert.
                  </text:p>
      <text:p text:style-name="alineagroep">Het overleg van vandaag is een vervolg van het overleg op
                     				30 juni, dat ging over het ontwerp voor het Bouwbesluit 2012. Over dit ontwerp
                     				is advies gevraagd en het advies is inmiddels in het Staatsblad gepubliceerd.
                     				In de nota van toelichting daarbij is het veegbesluit aangekondigd dat vandaag
                     				voorgehangen is. Dat hadden we ook afgesproken tijdens het AO van 30 juni: het
                     				Bouwbesluit gaat door, het veegbesluit komt daar achteraan. De punten die nog
                     				niet bevredigend zijn opgelost, komen hier opnieuw aan de orde.
                  </text:p>
      <text:p text:style-name="alineagroep">We hebben het nu over de voorhangprocedure. De voorhangtermijn
                     				was op 8 oktober afgelopen, maar het stuk is nog niet naar de Raad van State
                     				gestuurd, omdat eerst de besluitvorming hier wordt afgewacht. Velen roepen
                     				vandaag op om genoeg tijd te nemen voor de invoering. Dit betekent dat we zo
                     				min mogelijk verdere vertraging moeten hebben.
                  </text:p>
      <text:p text:style-name="alineagroep">Op dit moment zijn er nog geen onomkeerbare stappen gezet.
                     				Vandaag gaat het niet alleen over het ontwerp voor het veegbesluit, maar ook
                     				over het concept van de ministeriële regeling die is toegevoegd en over de
                     				brief waarin antwoord is gegeven op de vragen die op 30 juni nog niet
                     				beantwoord waren. In het vorige algemeen overleg hebben we het erover gehad dat
                     				we dit met het ontwerpveegbesluit zouden bespreken. Ik hecht eraan om dit
                     				overleg tot die onderwerpen te beperken, want anders dreigen we iedere keer
                     				opnieuw over dezelfde onderwerpen te spreken. Zoals ik al zei, zullen er altijd
                     				partijen zijn die het niet eens zijn met de besluitvorming.
                  </text:p>
      <text:p text:style-name="alineagroep">Het ontwerpveegbesluit bevat vooral de doorwerking van de
                     				afspraken die in juni met het ministerie van Volksgezondheid zijn gemaakt
                     				aangaande de zorgsector. Deze afspraken gaan over de
                     				brandveiligheidsvoorschriften voor zorggebouwen. Dit was toen een belangrijk
                     				punt van zorg. Daarnaast zijn er enkele wijzigingen opgenomen om de aansluiting
                     				van de sloopvoorschriften op de bestaande uitvoeringspraktijk te verbeteren en
                     				zijn er nog enkele correcties en vereenvoudigingen in het Bouwbesluit
                     				aangebracht. Bij een zo omvangrijk pakket als het nieuwe Bouwbesluit is het
                     				waarschijnlijk onvermijdelijk dat er hier en daar foutjes en onvolkomenheden in
                     				de voorschriften sluipen. Het veegbesluit biedt ook de mogelijkheid om op dat
                     				soort zaken tijdig aan te passen.
                  </text:p>
      <text:p text:style-name="alineagroep">De heer Jansen vermoedt dat ik aan schizofrenie lijd. Ik zou
                     				eerder zeggen «zwei Seelen in einer Brust». Bij dit soort discussies gaat het
                     				niet alleen om omvang, precisie en beperktheid, maar ook om een ontwikkeling.
                     				Die is veel fundamenteler aan de orde. We constateerden namelijk dat we
                     				vastliepen in een proces waarin we op ieder terrein steeds gedifferentieerder
                     				en genuanceerder voorschriften gaven. We zetten nu een aantal stappen terug.
                     				Dit is niet puur een kwantitatieve doelstelling van « 't mot zoveel procent
                     				minder zijn». Zaken die vroeger werden uitgesplitst, zullen inderdaad nu niet
                     				meer worden uitgesplitst. Dit is ten principale de keuzevrijheid van bouwers.
                     				Bij ieder van deze operaties is dit omstreden. Zolang de regels bestaan, zegt
                     				iedereen dat ze afgeschaft moeten worden, maar als ze afgeschaft worden, vraagt
                     				iedereen waar de duidelijkheid blijft die bij de oude regeling zo op prijs werd
                     				gesteld en die houvast bood voor aansprakelijkheden, verantwoordelijkheden en
                     				dat soort zaken. Die discussie zal blijven bestaan, omdat regelgeving ook een
                     				vorm van communicatie is. Als je bouwers veel vrijheid geeft, geeft dit ook een
                     				zeker gevoel van ongemak.
                  </text:p>
      <text:p text:style-name="alineagroep.end">Ik wees er al op dat bij het huidige besluit ook een
                     				ministeriële regeling hoort. Met die regeling wordt een nadere invulling
                     				gegeven aan een aantal onderdelen van het Bouwbesluit. Hierbij gaat het in het
                     				bijzonder om de aansturing van de NEN-normen waarnaar in het Bouwbesluit wordt
                     				verwezen. Het gaat ook om een aantal voorschriften over de erkende
                     				kwaliteitsverklaring, om CE-markeringen en om enkele inhoudelijke
                     				uitwerkingsvoorschriften. Dit alles zal met het Bouwbesluit 2012 in werking
                     				treden. Ik weet dat er gepleit wordt voor meer tijd, ook om releases aan te
                     				passen aan de nieuwe bouwvoorschriften, zodat computers de juiste berekeningen
                     				kunnen maken. Ook wordt gepleit voor meer tijd, zodat men door middel van
                     				cursussen kan wennen aan de voorschriften. De keerzijde van het uitstel is dat
                     				de bestaande regelingen langer blijven bestaan. Dit proces is juist in gang
                     				gezet omdat in de bouw grote behoefte bestond aan vereenvoudiging en
                     				verduidelijking. Ik ben wel gevoelig voor het argument dat we meer tijd moeten
                     				geven voor het inwerken van de mensen die met het Bouwbesluit werken. Deze tijd
                     				kan dan echter niet gebruikt worden om opnieuw de discussies te beginnen. Het
                     				betekent zonder meer dat het besluit vastgesteld moet worden. Anders zijn we
                     				bezig met een wijkend doel. Als we iedere keer de tijd om in te werken weer
                     				gebruiken om discussies te gaan voeren, zal men in de volgende ronde wéér
                     				tijd nodig hebben om te wennen aan de wijzigingen. Dit is ongeveer hetzelfde
                     				als Alice in Spiegelland: hoe harder je naar het doel rent, des te harder wijkt
                     				het. Als we extra tijd inruimen, moeten we het er nog over hebben hoeveel tijd
                     				we daarvoor vaststellen. Dit veronderstelt echter nog steeds vaststelling van
                     				het Bouwbesluit en het veegbesluit per 1 januari 2012. Vervolgens kunnen we
                     				het hebben over de datum van inwerkingtreding.
                  </text:p>
      <text:p text:style-name="algemeen">De heer <text:span text:style-name="vet">Grashoff</text:span> (GroenLinks): Ik
                  				begrijp het risico heel goed dat elk uitstel tot nieuwe discussies leidt. Zeker
                  				bij de Kamer mag je daar wel bezorgd over zijn. Ik ben het er dus ook mee eens.
                  				Maar als wij nu kritiekpunten hebben en als daar uit voortkomt dat er iets moet
                  				worden aangepast, moet je daar wel de tijd voor hebben. Daarbovenop komt de
                  				tijd die je nodig hebt voor de implementatie.
               </text:p>
      <text:p text:style-name="algemeen">Minister <text:span text:style-name="vet">Donner</text:span>: De punten die nu
                  				leiden tot wijziging, leiden tot wijziging in de regeling die naar de Raad van
                  				State gaat voor advies. Tenzij het een blanco advies is, zal er een nader
                  				rapport komen op dat advies. Dat proces moet naar mijn gevoel afgerond zijn per
                  				1 januari 2012. Op dat moment is duidelijk om welke tekst het gaat, maar is
                  				het alleen nog de vraag of het besluit in werking treedt per 1 januari 2012 of
                  				per 1 juli 2012, wat in de systematiek de volgende veranderdatum is. Ook kan
                  				het besluit daartussen ergens in werking treden, op 1 april bijvoorbeeld.
               </text:p>
      <text:p text:style-name="algemeen">De heer <text:span text:style-name="vet">Grashoff</text:span> (GroenLinks): Op
                  				zich is dit helder. Ik kan ermee uit de voeten. Voor mij is het alleen nog niet
                  				helemaal te overzien of u in redelijkheid tussen nu en 1 januari voldoende
                  				tijd hebt om de kritische punten te verwerken.
               </text:p>
      <text:p text:style-name="algemeen">Minister <text:span text:style-name="vet">Donner</text:span>: Dat is een vraag
                  				voor mijn ambtenaren.
               </text:p>
      <text:p text:style-name="algemeen">De heer <text:span text:style-name="vet">Paulus Jansen </text:span>(SP): Dit is
                  				deels ook een zaak van de Kamer. Ik vraag mij af of de Kamer met de planning
                  				die de minister in zijn hoofd heeft nog voor het herfstreces eventuele
                  				uitspraken zou moeten doen. Of kan dit ook na het herfstreces nog gebeuren?
                  				Anders is het heel kort dag. Dat zou morgen zijn.
               </text:p>
      <text:p text:style-name="algemeen">Minister <text:span text:style-name="vet">Donner</text:span>: Ik ga ervan uit dat
                  				u vandaag uitspraken doet, in de zin dat u het geheel met mij eens bent. In het
                  				proces wordt er inderdaad mee gerekend dat, als het even kan, we de zaak voor
                  				het herfstreces wegsturen. Het zal mijn inzet zijn om vragen die vanavond
                  				eventueel niet beantwoord kunnen worden, uiterlijk morgen per brief te
                  				beantwoorden. Ik kan mij ook voorstellen dat u nog een VAO wilt. Dat zou dan in
                  				de week na het reces plaats moeten vinden. Daarna ben ik namelijk twee weken
                  				lang weer met een ander onderdeel van mijn portefeuille bezig.
               </text:p>
      <text:p text:style-name="algemeen">De <text:span text:style-name="vet">voorzitter</text:span>: Laten wij hier niet
                  				over de orde van de Kamer discussiëren, maar laten we wel concluderen dat
                  				gezien de agenda van de Kamer, en voor een deel ook van de minister, een VAO
                  				morgen onwaarschijnlijk is. Ik stuur daarom aan op een VAO, te houden in de
                  				week onmiddellijk na het reces.
               </text:p>
      <text:p text:style-name="alineagroep">Minister <text:span text:style-name="vet">Donner</text:span>: In aanloop naar
                     				  het overleg van vandaag hebben enkele organisaties hun visie op onderdelen van
                     				  het nieuwe Bouwbesluit kenbaar gemaakt. Ik constateer dat zij hun brieven niet
                     				  aan mij, maar aan de Kamer hebben gericht. Dat is altijd moeilijk bij de
                     				  voorbereiding.
                  </text:p>
      <text:p text:style-name="alineagroep">Ik constateer dat het herbestemmingsteam en het Nationaal
                     				  Renovatie Platform hebben aangegeven dat ze de verbouwvoorschriften van het
                     				  nieuwe Bouwbesluit een enorme verbetering vinden ten opzichte van de huidige
                     				  voorschriften. Ze hebben daarnaast nog enkele verbetersuggesties op tafel
                     				  gelegd, die waar nodig in het ontwerpveegbesluit zijn opgenomen.
                  </text:p>
      <text:p text:style-name="alineagroep">De brandweer en de Nederlandse Brandwonden Stichting hebben
                     				  zich in hun brieven kritischer uitgelaten over de nieuwe verbouwvoorschriften,
                     				  met name waar het gaat om de transformatie van leegstaande kantoorgebouwen naar
                     				  andere gebruiksfuncties. Op een goed moment moeten we kiezen. Een- en andermaal
                     				  is aan de orde gekomen om niet vast te houden aan de eisen van nieuwbouw.
                     				  Derhalve meen ik dat we, mede gelet op de bestaande leegstand in de
                     				  kantoorsector, moeten vasthouden aan de keuze voor de nieuwe
                     				  verbouwvoorschriften. Deze voorschriften moeten bovendien zo snel mogelijk in
                     				  werking treden. De huidige verbouwvoorschriften vormen veelal een belemmering
                     				  bij die transformatie. Ik zou menen dat we het nieuwe voorstel nu ook een kans
                     				  moeten geven in de praktijk. Het is heel wel mogelijk dat in de loop van de
                     				  tijd uit ervaring blijkt dat ze nadere aandacht behoeven. Ik bestrijd de
                     				  doemscenario's. Bij mij is het dus geen onwil. Ik ben ook ten volle bereid om
                     				  de ontwikkeling in de gaten te houden en waar serieuze vragen opkomen, deze zo
                     				  snel mogelijk te bespreken. Anders blijven we altijd in discussies hangen. Dan
                     				  constateren we op het ene moment dat de eisen te hoog zijn en dat er dus
                     				  helemaal niet verbouwd wordt. Dan constateren we op het volgende moment, als we
                     				  andere voorschriften geven, dat de eisen weer te laag zijn. Een opdrachtgever
                     				  mag zelf altijd kiezen voor hogere kwaliteitseisen. Hij heeft ook helemaal geen
                     				  belang bij een te laag kwaliteitsniveau. Dan kan hij verhuur- en
                     				  verkoopproblemen krijgen, die ook weer kunnen leiden tot leegstand. Wanneer de
                     				  gekozen kwaliteit in een concreet geval toch onaanvaardbaar laag is, kan de
                     				  gemeente instrumenten gebruiken om het alsnog in goede banen te leiden. Dat kan
                     				  via de gebruiksvergunning, de voorschriften aan de gebruiksvergunning, nadere
                     				  eisen op basis van een gebruiksmeldingen en aanschrijving op grond van artikel
                     				  13 van de Woningwet. In het gebruik als woning is er dus een aantal
                     				  mogelijkheden.
                  </text:p>
      <text:p text:style-name="alineagroep">Dit betekent niet dat ik ervoor pleit dat gemeenten dit op
                     				  grote schaal moeten gaan gebruiken. Ik geef alleen aan dat er een aantal
                     				  instrumenten is voor het geval dat er zich problemen voordoen. Ik ben bereid om
                     				  in alle gevallen de signalen serieus te nemen. Daarnaast lijkt het mij in een
                     				  voorkomend geval raadzaam dat een opdrachtgever vooraf met het bevoegd gezag
                     				  over zijn verbouwplan overlegt. Dan zijn eventuele geschilpunten vroegtijdig
                     				  bekend en kunnen daarvoor oplossingen worden gevonden in de planontwikkeling.
                     				  Ik zal de praktijktoepassing monitoren. Als blijkt dat sommige voorschriften
                     				  alsnog moeten worden bijgesteld, is de bereidheid daarvoor volledig aanwezig.
                     				  Ik zag nogmaals dat we nu de beslissing moeten nemen om te kiezen voor de
                     				  verbouwvoorschriften.
                  </text:p>
      <text:p text:style-name="alineagroep">Een ander onderwerp dat door allen besproken is en dat wij ook
                     				  op 30 juni uitvoerig besproken hebben, betreft de warmtenetten. Tijdens het
                     				  overleg op 30 juni hebben wij beslist om te werken langs de lijnen die in het
                     				  Bouwbesluit zijn opgenomen. Kennelijk hebben verschillende partijen daarover
                     				  brieven verzonden. Ik heb op 30 juni al aangegeven op welke wijze de
                     				  verschillende belangen die spelen bij de warmtenetten het beste tot hun recht
                     				  komen. Het nieuwe Bouwbesluit bevat een plicht tot aansluiting op een
                     				  warmtenet, tenzij in het bouwwerk een aanvaardbare andere oplossing wordt
                     				  toegepast. De andere oplossing moet minstens dezelfde mate van energiebesparing
                     				  opleveren als aansluiting op het warmtenet. Bij de beoordeling van de
                     				  gelijkwaardigheid van zo'n andere technische oplossing mag ook het effect op
                     				  het totale warmtenet worden meegenomen.
                  </text:p>
      <text:p text:style-name="alineagroep.end">Warmteleveranciers in enkele grote gemeenten met warmtenetten
                     				  hebben aangegeven dat zij hechten aan een strenge aansluitplicht. Dat is heel
                     				  begrijpelijk. De motieven zijn zojuist ook door de woordvoerders aangegeven.
                     				  Tegelijkertijd vrees ik dat daarmee de aanbieders beslissen over hun
                     				  monopoliepositie. De afnemers krijgen namelijk geen keuze. De gemeente, die
                     				  meestal betrokken is bij het warmtenet, beslist tot aansluiting. Een ander
                     				  bezwaar is dat je daarmee verdere ontwikkelingen op het punt van energiezuinig
                     				  bouwen uitsluit. De aansluitplicht houdt immers in dat ook een woning die
                     				  volstrekt energierendabel is, aangesloten moet worden op het warmtenet. Andere
                     				  mogelijkheden zijn er niet. Om die reden meen ik dat gelijkwaardigheid, het
                     				  uitgangspunt in het Bouwbesluit, meegewogen moet worden. Ik schets nu dus met
                     				  welke belangentegenstelling we te maken hebben bij het zoeken naar een
                     				  oplossing. Om die reden ben ik nog volop in onderhandeling met de gemeenten.
                     				  Tegelijkertijd pleiten consumentenorganisaties en de bouwsector ervoor om de
                     				  gelijkwaardigheid te handhaven. Het beginsel gelijkwaardigheid is in het
                     				  Bouwbesluit 2012 een principieel uitgangspunt. Je kunt overwegen om op één
                     				  artikel een uitzondering te maken, maar dan kan het ook een oplossing zijn om
                     				  te bezien in hoeverre de hele bepaling kan worden opgenomen in de Warmtewet die
                     				  nu bij de Kamer in behandeling is, onder verantwoordelijkheid van de minister
                     				  van EL&amp;I. In deze context kunnen ook andere belangen overwogen worden. Ik
                     				  zie zonder meer het belang van de zekerheid met betrekking tot investeringen.
                     				  Ik heb al gezegd dat er nu ook voorzieningen zijn voor bestaande netten,
                     				  doordat er een overgangsregeling in opgenomen is. Ik zou daarom op dit punt
                     				  verder willen praten met de gemeenten en de energiebedrijven, ook om zeker te
                     				  stellen dat we door het loslaten niet de ontwikkeling van warmtenetten verder
                     				  onmogelijk maken. Ik heb al gezegd in welke richting volgens mij gekeken moet
                     				  worden ten aanzien van de belangen. Ik zeg de Kamer toe dat ik zelf de regie
                     				  zal nemen bij dat overleg. Ik zal bekijken welke oplossingen mogelijk zijn. Ik
                     				  heb al aangegeven dat er een overgangsregeling moet komen voor de warmtenetten
                     				  die nu in ontwikkeling zijn en waarvoor het besluit tot investeren al genomen
                     				  is. Het gaat om de toekomst. De fundamentele keuze is de facto of de
                     				  leveranciers beslissen over de afname van het product. Dit is nooit de meest
                     				  gezonde toestand. Misschien moeten we een oplossing vinden door de afweging te
                     				  maken ten aanzien van het totale net. Dan moet de besluitvorming op een ander
                     				  niveau worden genomen. Het feit dat de Warmtewet op dit moment door de Kamer
                     				  wordt behandeld biedt een oplossing.
                  </text:p>
      <text:p text:style-name="alineagroep">De heer <text:span text:style-name="vet">Grashoff</text:span> (GroenLinks): In
                     				  de gemeente Rotterdam bestaat het risico dat 20 000 tot 25 000 woningen uit
                     				  het bedoelde stadsverwarmingsnet vallen. Dat zijn precies die woningen die
                     				  zodanig gegroepeerd zijn dat op die plekken op een aantrekkelijke wijze
                     				  bijvoorbeeld een warmtepompinstallatie kan worden toegepast als alternatief.
                     				  Met dat verlies aan woningen raakt de rentabiliteit van het warmtebedrijf in
                     				  Rotterdam onder de nullijn. Dan heb je dus een groot probleem. Ik zou graag
                     				  willen dat de minister zijn reactie geeft aan de hand van dit voorbeeld. Ik
                     				  probeer het namelijk te duiden. Ik wil niet zozeer een politieke discussie
                     				  voeren, maar wil vooral horen wat de praktische consequenties zijn als je dit
                     				  zou doorvoeren zoals de minister wil.
                  </text:p>
      <text:p text:style-name="alineagroep.end">Heel vaak wordt het argument van de monopoliepositie naar voren
                     				  geschoven. We hebben niet voor niets met elkaar een Warmtewet gemaakt. We
                     				  wisten dat er een vorm van monopolisering aan warmtenetten hangt. Het is netjes
                     				  en in de wettelijke context geregeld dat de eindgebruiker, de consument,
                     				  beschermd is. Dat was de aanleiding voor de Warmtewet. Daarbij zijn
                     				  warmtenetten overigens voor niet meer dan een paar honderdduizend woningen
                     				  relevant, op de 7 miljoen woningen die in Nederland staan. Het gaat alleen om
                     				  woningen in stedelijk gebied en industriële restwarmtebronnen in de buurt
                     				  hebben staan.
                  </text:p>
      <text:p text:style-name="alineagroep">Minister <text:span text:style-name="vet">Donner</text:span>: Mijn eerste
                     				  reactie is een beetje flauw. De heer Grashoff schetst een bestaande situatie,
                     				  dus die zal vallen onder de overgangsregeling. Daar gaat de discussie niet
                     				  over. Het voorbeeld van de heer Grashoff geeft wel het dilemma aan. Het kan
                     				  voor de groeperingen interessant zijn om nieuwe technieken toe te passen die
                     				  tot beter rendement komen. Deze technieken zijn wellicht nog goedkoper en nog
                     				  zuiniger. Dit wordt geblokkeerd als de bestaande leverancier van het warmtenet
                     				  kan beslissen dat een consument aangesloten moet blijven op het warmtenet.
                  </text:p>
      <text:p text:style-name="alineagroep.end">Ik ben ook gevoelig voor het tweede punt van de heer Grashoff.
                     				  Het zou inderdaad zonde zijn als op deze wijze de voordelen van het collectief
                     				  verloren zouden gaan als iedereen individueel zou mogen opteren om eruit te
                     				  stappen. Daarom ben ik bereid om de discussie hierover aan te gaan en om te
                     				  bekijken wat een evenwichtige oplossing is. Wellicht zou deze erin gevonden
                     				  kunnen worden door het oordeel niet zozeer aan de instantie zelf over te laten,
                     				  als wel aan een andere instantie die kan beoordelen wat goed is om te doen en
                     				  wat de juiste periode is. Nogmaals, als men het tot in alle eeuwigheid op deze
                     				  wijze doet, komt de ontwikkeling vast te zitten, terwijl het misschien allang
                     				  vele malen rendabeler kan.
                  </text:p>
      <text:p text:style-name="algemeen">De heer <text:span text:style-name="vet">Grashoff</text:span> (GroenLinks): Ik heb
                  				alle begrip voor het tijdshorizonprincipe. Je kunt natuurlijk geen besluit voor
                  				de eeuwigheid nemen. Innovaties moeten mogelijk zijn. Er moet echter wel een
                  				redelijke termijn zijn voor het uitrollen van zo'n net. Tot zover snap ik het
                  				ik. Ik begrijp ook de bereidheid van de minister om toch naar een oplossing te
                  				zoeken en dat vind ik plezierig. Ik zeg nogmaals met nadruk dat het niet juist
                  				is wat de minister zegt, namelijk dat de leverancier bepaalt. Nee, de minister
                  				heeft keurig in de wet geregeld dat dit de bevoegdheid van het bevoegd gezag is
                  				en dat is de gemeente. De gemeente effectueert de aansluitplicht
                  				daadwerkelijk.
               </text:p>
      <text:p text:style-name="algemeen">Minister <text:span text:style-name="vet">Donner</text:span>: In een aantal
                  				gevallen zijn het de gemeente en energiebedrijven die het warmtenet leveren en
                  				er op die wijze bij betrokken zijn. Ik zal dat aspect meewegen. Ik hecht eraan
                  				op te merken dat het element gelijkwaardigheid van wezenlijk belang is.
                  				Vervolgens gaat het over de vraag wat dan «totaal» is in de afweging. Er
                  				blijkt een haakje nodig te zijn om dat duidelijker te maken. Als wij tot een
                  				wezenlijk andere oplossing moeten komen, kan de Warmtewet een oplossing
                  				bieden.
               </text:p>
      <text:p text:style-name="algemeen">Mevrouw <text:span text:style-name="vet">Ortega-Martijn
                     				</text:span>(ChristenUnie): De minister zegt dat er nog het nodige besproken moet
                  				worden en dat hij zelf de regie houdt. Als hij nu al weet dat er naar
                  				oplossingen gezocht moet worden, waarom dan geen pas op de plaats met
                  				betrekking tot de aanpassing van het Bouwbesluit?
               </text:p>
      <text:p text:style-name="algemeen">Minister <text:span text:style-name="vet">Donner</text:span>: Dat zou de slechtste
                  				optie zijn. Dan kunnen we eindeloos blijven praten. Er moet nu duidelijkheid
                  				ontstaan. Het Bouwbesluit biedt gelijkwaardigheid. De Kamer heeft overigens
                  				zelf ook een deel van de regie in handen. Als het resultaat onbevredigend is,
                  				kan op ieder moment in het kader van de Warmtewet een regeling getroffen
                  				worden. Een wettelijke regeling gaat boven een regeling bij Bouwbesluit of een
                  				ministeriële regeling. Er is een systeem van checks-and-balances om het tempo
                  				erin te houden. Als het nodig is om een verandering aan te brengen, is dat ook
                  				mogelijk. Ik zal nagaan op welke wijze in het besluit een haakje kan worden
                  				gevonden om het element «totaal» te verduidelijken en de beoordeling daarvan
                  				een plaats te geven.
               </text:p>
      <text:p text:style-name="algemeen">Mevrouw <text:span text:style-name="vet">Ortega-Martijn
                     				</text:span>(ChristenUnie): Ik heb de verwijzing naar de Warmtewet goed begrepen.
                  				Ik heb in mijn betoog gevraagd of het mogelijk is dat gemeenten expliciete
                  				bevoegdheden krijgen voor gebiedsgerichte afspraken in verband met een
                  				toetsingskader voor ontheffingen. Dit kan eventueel een plaats krijgen in de
                  				Warmtewet. De minister heeft gezegd dat gemeenten zich kunnen beroepen op de
                  				milieuwensen op gebiedsniveau. In de regelgeving is echter sprake van gebouwen
                  				en niet van gebieden. Mijn vraag hoe waterdicht dit juridisch is, is nog niet
                  				beantwoord.
               </text:p>
      <text:p text:style-name="algemeen">Minister <text:span text:style-name="vet">Donner</text:span>: Ik heb al tegen de
                  				heer Grashoff gezegd dat ik gevoelig ben voor het argument dat in de huidige
                  				uitleg duidelijk moet zijn dat het begrip «totaal» ook het gebied betreft
                  				waarbinnen het gebeurt in verband met de grote aantallen die nodig zijn om deze
                  				investeringen mogelijk te maken. Op dit moment is dit nog onvoldoende duidelijk
                  				en daarom moet in het Bouwbesluit duidelijk worden gemaakt dat dit ermee
                  				bedoeld wordt.
               </text:p>
      <text:p text:style-name="algemeen">De heer <text:span text:style-name="vet">Verhoeven </text:span>(D66): Ik heb de
                  				minister gevraagd om ons van zijn beslissing te overtuigen. Hij heeft dat in
                  				die zin gedaan, dat hij twee valide argumenten heeft voor de geconstateerde
                  				twijfel, namelijk het monopolie en de uitsluiting van andere
                  				duurzaamheidswinst. De minister komt aan die twee overwegingen tegemoet door
                  				een technische uitzondering te maken. Volgens mij gaat het om een economische
                  				afweging die op zichzelf houdbaar is, maar om ervoor te zorgen dat die afweging
                  				ook gemaakt kan worden, kiest de minister een technische uitweg. Is dat wel de
                  				beste manier? Kan de minister zijn argumentatie niet gebruiken om een
                  				uitzondering mogelijk te maken in plaats van een technische oplossing te
                  				kiezen?
               </text:p>
      <text:p text:style-name="algemeen">Minister <text:span text:style-name="vet">Donner</text:span>: Uiteindelijk is
                  				iedere oplossing wetgevingstechniek. Een oplossing kan gevonden worden in het
                  				beginsel van gelijkwaardigheid met de mogelijkheid van een bredere afweging om
                  				de omvang van de investering mee te kunnen wegen. Dat is de benadering die ik
                  				op 30 juni heb geschetst. Mevrouw Ortega en de heer Grashoff hadden daartegen
                  				het bezwaar dat daarvoor geen aanknopingspunt in het Bouwbesluit is. Bij een
                  				oplossing in het kader van het Bouwbesluit is de gelijkwaardigheid het
                  				uitgangspunt. Wordt echter voor een fundamenteel andere oplossing gekozen, dan
                  				biedt de Warmtewet een mogelijkheid. Door de regeling in de Warmtewet wordt dit
                  				punt automatisch onttrokken aan de bepaling van het Bouwbesluit, want dat is
                  				een regeling van lagere orde. Voor juristen is het allemaal heel
                  				eenvoudig.
               </text:p>
      <text:p text:style-name="algemeen">De heer <text:span text:style-name="vet">Verhoeven </text:span>(D66): Voor
                  				juristen is het eenvoudig omdat zij het voor anderen zo ingewikkeld maken.
                  				Daardoor lijkt het alsof zij altijd gelijk hebben.
               </text:p>
      <text:p text:style-name="algemeen">Minister <text:span text:style-name="vet">Donner</text:span>: Je moet er
                  				natuurlijk wel voor zorgen dat je je brood kunt verdienen.
               </text:p>
      <text:p text:style-name="algemeen">De heer <text:span text:style-name="vet">Verhoeven </text:span>(D66): Ik zal met
                  				dit antwoord genoegen moeten nemen.
               </text:p>
      <text:p text:style-name="alineagroep">Minister <text:span text:style-name="vet">Donner</text:span>: De heer Jansen
                     				  heeft gevraagd of de corridorflats onder de nieuwe regeling gesloopt moeten
                     				  worden. De eisen voor bestaande bouw zijn niet gewijzigd. De corridorflats
                     				  voldoen volgens de regeling nog steeds. Ik moet overigens eerlijk zeggen dat ik
                     				  er niet onmiddellijk een voorstelling bij heb.
                  </text:p>
      <text:p text:style-name="alineagroep">De heer Jansen verwees naar verbeterpunten van het
                     				  Expertisecentrum Regelgeving Bouw. Zoals wij op het gebied van de zorg rekening
                     				  hebben gehouden met opmerkingen van deskundigen, doen wij ook ons voordeel met
                     				  opmerkingen van het expertisecentrum en ook met de opmerkingen van anderen. In
                     				  de brief betitelt het expertisecentrum een aantal zaken als fout, terwijl men
                     				  het niet eens is met de beleidskeuzes in het veegbesluit en in het Bouwbesluit.
                     				  Ik zou het aantrekkelijk vinden als men deze opmerkingen ook aan het adres van
                     				  Binnenlandse Zaken maakt, zodat wij er rechtstreeks kennis van kunnen nemen en
                     				  het niet via de media loopt.
                  </text:p>
      <text:p text:style-name="alineagroep">De heer Jansen vroeg naar de vluchtroutes en de eisen die
                     				  daaraan wordt gesteld. Ten opzichte van het Bouwbesluit 2003 zijn deze eisen
                     				  identiek. Bij gebouwen van meer dan 1 500 m<text:span text:style-name="superscript">2</text:span> is een
                     				  veiligheidsvluchtroute nodig.
                  </text:p>
      <text:p text:style-name="alineagroep">De discussie over de vraag of wij de nieuwe versie van het
                     				  Bouwbesluit hebben laten toetsen door een praktijkproef hebben wij op 30 juni
                     				  al gevoerd. Het is antwoord is nee. Enerzijds gebruiken wij daarvoor nu het
                     				  veegbesluit en anderzijds ben ik bereid om meer ruimte en tijd te bieden voor
                     				  de invoering van het Bouwbesluit.
                  </text:p>
      <text:p text:style-name="alineagroep">Dan de eisen in verband met de CO<text:span text:style-name="subscript">2</text:span>-concentratie
                     				  binnenmilieu. De eisen voor ventilatie zijn voor de nieuwbouw beleidsneutraal
                     				  ten opzichte van het Bouwbesluit 2003. Er worden dus geen andere eisen aan
                     				  gesteld.
                  </text:p>
      <text:p text:style-name="alineagroep">De heren Jansen en Verhoeven hebben naar de isolatiewaarde
                     				  gevraagd. Het Rijk stuurt niet op maatregelen, maar op de integrale
                     				  energieprestatie. Die discussie hebben wij ook al eerder gevoerd. Voor
                     				  nieuwbouw is dat de energieprestatiecoëfficiënt en voor bestaande bouw is er
                     				  de energielabelklasse. In het Bouwbesluit is een isolatie-eis opgenomen als een
                     				  soort vangnet. Bij iedere ingreep, zowel nieuwbouw als verbouw, kan zo ten
                     				  minste een minimale warmteweerstand gerealiseerd worden. In bepaalde gevallen,
                     				  bijvoorbeeld nieuwbouw, is het mogelijk om hogere isolatiewaarden te
                     				  realiseren. Dat stimuleer ik door de wettelijke energieprestatie-eis voor de
                     				  nieuwbouw. In bestaande bouw wordt dit gestimuleerd door het energielabel en de
                     				  effecten daarvan op het woningwaarderingsstelsel. Er zijn prikkels om betere
                     				  isolatie aan te brengen, maar het gaat wel om de totale eisen die wij hieraan
                     				  stellen.
                  </text:p>
      <text:p text:style-name="alineagroep">Veel leden hebben gevraagd naar brandveiligheid in de horeca.
                     				  In de conceptregeling voor het Bouwbesluit voor een bijeenkomstfunctie zijn
                     				  beperkingen gesteld aan het aantal personen dat tijdelijk mag worden opgevangen
                     				  in een ruimte. Dat is op verzoek van de brandweer gebeurd. Bij een
                     				  bijeenkomstfunctie is de kans namelijk groot dat personen bij vertraging in de
                     				  vluchtstroom in de verdrukking komen. Onder het huidige Bouwbesluit 2003 zijn
                     				  daarvoor geen eisen gesteld en kunnen gemeenten daar zelf invulling aan geven.
                     				  Of er sprake is van verzwaring van de eisen is daarom afhankelijk van de eisen
                     				  van de gemeente. Er vindt op dit moment nog overleg tussen bedrijfsleven en
                     				  brandweer plaats om tot een aanvaardbaar compromis te komen. Afhankelijk van de
                     				  uitkomst van het overleg zal ik de regeling Bouwbesluit aanpassen. Dit betreft
                     				  dan de nieuwbouweisen. Voor de bestaande bouw is er geen sprake van
                     				  aanscherping van de regelgeving.
                  </text:p>
      <text:p text:style-name="alineagroep">Mevrouw De Boer vroeg of de regeling inzake de berekening van
                     				  milieueffecten tot administratieve lasten leidt. Deze rekenmethodiek is
                     				  opgenomen op expliciet verzoek van een aantal belangrijke bouwpartijen, mede
                     				  vanwege het borgen van een nationale standaardmethode. Die regeling kan tot
                     				  administratieve lasten leiden, maar men prefereert dit boven de huidige wirwar
                     				  van private keurmerken en lokale voorkeurslijstjes. Een uniforme regeling leidt
                     				  per saldo tot minder administratieve lasten dan de huidige verscheidenheid aan
                     				  regels. Nu moet men iedere keer als men op een andere plaats bouwt een andere
                     				  rekenmethode gebruiken.
                  </text:p>
      <text:p text:style-name="alineagroep">Mevrouw De Boer vroeg mij het Bouwbesluit om te zetten in een
                     				  richtlijn. Ook dat hebben wij eerder besproken. Conform de toezegging ben ik
                     				  intern intensief bezig met de discussie over de vraag op welke wijze wij de
                     				  resultaten van de commissie-Dekker kunnen omzetten in beleid. In dat kader komt
                     				  dit punt ook aan de orde. De Kamer krijgt nog dit jaar daar een brief over. Ik
                     				  wijs er wel op dat de beschikbare capaciteit enigszins wordt benut door het
                     				  afronden van deze besluiten.
                  </text:p>
      <text:p text:style-name="alineagroep">Mevrouw De Boer vraagt om maatregelen om de transparantie en
                     				  evenwichtigheid van de werkwijze van de NEN-normcommissies te bevorderen. Ik
                     				  meen dat mevrouw De Boer in die zin al preventief bediend is dat in de recente
                     				  kabinetsreactie op de kenbaarheid van normen en normalisatie is onderstreept
                     				  dat het normalisatieproces transparant, evenwichtig en voor alle
                     				  belanghebbenden toegankelijk moet zijn. Dat zijn voorwaarden om in de
                     				  besluitvorming naar NEN-normen te verwijzen. In opdracht van het ministerie van
                     				  Economische Zaken, Landbouw en Innovatie wordt het project Open Normalisatie
                     				  samen met het NEN uitgevoerd. Ik ben ongeveer veertig jaar geleden als
                     				  ambtenaar begonnen bij Economische Zaken en toen waren deze klachten er ook al.
                     				  Ik zeg niet dat ze niet weggenomen worden, maar het blijft een voortdurende
                     				  discussie. Als je de transparantie aan de ene kant geregeld hebt, meent men dat
                     				  de transparantie aan de andere kant weer niet geregeld is. Dit soort
                     				  beschouwingen van een oud-ambtenaar moet men overigens niet al te serieus
                     				  nemen.
                  </text:p>
      <text:p text:style-name="alineagroep">Het punt van de te gedetailleerde regeling heeft mevrouw De
                     				  Boer ook aan de orde gesteld bij de discussie over de Bouwvisie. Zij noemt
                     				  verschillende voorbeelden, zoals de verplichte deur tussen de slaap- en
                     				  badkamer en de hoogte van deuren. In het Bouwbesluit 2012 wordt een aantal
                     				  regels geschrapt. De bredere vraag komt aan de orde bij de fundamentele
                     				  herbezinning van het Bouwbesluit.
                  </text:p>
      <text:p text:style-name="alineagroep.end">Moet er een ontheffingsmogelijkheid op gemeentelijk niveau
                     				  zijn? De heer Van Bochove vindt dit nodig als oplossing voor een aantal
                     				  problemen dat zich kan voordoen. Een echte ontheffing betekent echter dat er in
                     				  dat geval helemaal geen regels meer zijn. Ik zie al aan de reacties dat dit
                     				  niet de bedoeling is, maar dat er dan andere eisen moeten gelden. Dan is het
                     				  gevaar groot dat wij via de ontheffingsmogelijkheid een grote gemeentelijke
                     				  diversiteit introduceren. Ik meen dat er al een ontheffingsmogelijkheid is,
                     				  namelijk artikel 7 van de Woningwet. Er zijn ook experimenteerbepalingen in de
                     				  Crisis- en Herstelwet die de mogelijkheid bieden om ontheffing van de
                     				  voorschriften van het Bouwbesluit te verlenen. Die ontheffing geldt overigens
                     				  op landelijk niveau, dus niet per gemeente. De experimenteermogelijkheid biedt
                     				  mogelijkheden om te reageren op bepaalde omstandigheden. Gemeenten zijn in de
                     				  procedure betrokken, omdat de aanvraag van de uitvoerder via de gemeente moet
                     				  lopen. De heer Van Bochove schetste een aantal situaties waarin ontheffing een
                     				  oplossing biedt, zoals bij conflicterende regels. Die constateer je echter niet
                     				  op lokaal niveau. De regels gelden landelijk of zij gelden niet. In alle
                     				  gevallen zullen conflicten van regelgeving tijdelijk opgelost moeten worden
                     				  door ontheffingsmogelijkheden. Problemen vanwege lokale omstandigheden kunnen
                     				  opgelost worden via de experimenteerbepalingen waarin de mogelijkheid van meer
                     				  regionale diversiteit zijn vervat. Het opnieuw introduceren van een lokale
                     				  ontheffingsmogelijkheid zou leiden tot een zeer strenge normering, dus tot een
                     				  sterke inperking van die mogelijkheid. Als je kiest voor alternatieve eisen,
                     				  loop je het risico van grotere diversiteit. Derhalve leg ik de Kamer voor dat
                     				  de benadering zoals die in de wet is opgenomen in combinatie met het
                     				  Bouwbesluit beter is.
                  </text:p>
      <text:p text:style-name="algemeen">Mevrouw <text:span text:style-name="vet">De Boer </text:span>(VVD): Ik heb
                  				gevraagd om ontheffing van eisen die tot in detail bepalen hoe een huis eruit
                  				moet zien. Ik wil geen gemeentelijke kop op de regelgeving, maar ik wil het
                  				bouwers en eindgebruikers gemakkelijker maken. Zij moeten meer
                  				keuzemogelijkheden hebben waardoor zij ook goedkoper kunnen bouwen. Ik heb het
                  				niet over de regelgeving in verband met gezondheid en veiligheid, maar over de
                  				regels die woningen tot eenheidsworst maken.
               </text:p>
      <text:p text:style-name="algemeen">Minister <text:span text:style-name="vet">Donner</text:span>: Ik kan u gelijk
                  				geruststellen. Die discussie wordt gevoerd mede in aansluiting op de
                  				voorstellen van de commissie-Dekker. Daarbij gaat het om de vraag op welke
                  				wijze wij meer ruimte kunnen creëren en hoe wij het karakter van de
                  				regelgeving kunnen veranderen. U spreekt in dit verband over een richtlijn,
                  				maar dat begrip associeer ik meer met het Europees recht. Het is mij duidelijk
                  				dat u wilt dat men soepeler met de regels om kan gaan. Ik zeg toe dat de Kamer
                  				nog voor het eind van het jaar een brief krijgt waarin staat hoe dat
                  				gerealiseerd kan worden. Op de andere discussie ben ik ingegaan naar aanleiding
                  				van vragen van de heer Van Bochove.
               </text:p>
      <text:p text:style-name="algemeen">De heer <text:span text:style-name="vet">Paulus Jansen </text:span>(SP): Ik heb
                  				een vraag over de uitgangspunten voor de publieke eisen in het Bouwbesluit. Bij
                  				mijn weten zijn er vier categorieën publieke normen. Mevrouw De Boer wees al
                  				op de gezondheid en veiligheid. De andere twee categorieën zijn duurzaamheid
                  				en bruikbaarheid, met inbegrip van toegankelijkheid. De hoogte van deuren valt
                  				in de categorie bruikbaarheid omdat Nederlanders steeds langer worden. Is de
                  				minister het met mij eens dat eisen zoals de hoogte van deuren een bijdrage
                  				leveren aan de levensloopbestendigheid van gebouwen? Daardoor hoeft er minder
                  				in gebouwen te worden geïnvesteerd als mensen gemiddeld langer worden.
               </text:p>
      <text:p text:style-name="algemeen">Minister <text:span text:style-name="vet">Donner</text:span>: Ik wil die twee
                  				discussies uit elkaar houden. Mevrouw De Boer stelde de vraag aan de orde in
                  				hoeverre wij in het Bouwbesluit zaken moeten verplichten. Of moeten wij meer
                  				ruimte bieden, behoudens de voorschriften op het terrein van gezondheid en
                  				veiligheid? Dat debat zullen wij voeren. Verschillende woordvoerders stelden
                  				een ander debat aan de orde, namelijk over de vraag op welke wijze ontheffing
                  				van het Bouwbesluit gerealiseerd kan worden. Die laatste discussie is dus een
                  				andere dan die over de constatering dat de dorpels lager worden, terwijl de
                  				Nederlanders langer worden. Ook daar is overigens een voorbeeld van in Alice in
                  				Wonderland.
               </text:p>
      <text:p text:style-name="algemeen">De heer <text:span text:style-name="vet">Paulus Jansen </text:span>(SP): Ik
                  				begrijp dat de minister wel wil vasthouden aan de vier poten van het
                  				Bouwbesluit.
               </text:p>
      <text:p text:style-name="alineagroep">Minister <text:span text:style-name="vet">Donner</text:span>: Op die discussie
                     				  kom ik terug in de brief die ik voor dit najaar heb toegezegd. Wat de
                     				  ontheffingen betreft, wil ik voorkomen dat wij terechtkomen in een proces
                     				  waarbij iedere gemeente zelf ontheffingen kan verlenen. De heer Van Bochove
                     				  stelde voor om een lijst van mogelijkheden op te stellen. Dan doet zich
                     				  onmiddellijk de vraag voor wat dan de minimum- en maximumeisen zijn en van
                     				  welke alternatieven men gebruik moet maken. Ik meen dat het mogelijk is om op
                     				  basis van het Bouwbesluit en van de Woningwet ontheffing te verlenen,
                     				  gecombineerd met de experimenteerbepalingen uit de CHW.
                  </text:p>
      <text:p text:style-name="alineagroep">Mevrouw De Boer en de heer Monasch vroegen of het met de
                     				  zorgsector geregeld is. De zorgsector en VWS zijn akkoord met het Bouwbesluit
                     				  2012, inclusief het veegbesluit. Naar hun oordeel treden er geen
                     				  kostenstijgingen op.
                  </text:p>
      <text:p text:style-name="alineagroep">De heer Lucassen vroeg zich af of de brandveiligheid van
                     				  studentenhuizen verslechtert door het Bouwbesluit 2012. Mijn inziens is dit
                     				  niet het geval. Door de nieuwe voorschriften voor kamergewijze verhuur zullen
                     				  meer studentenhuizen en andere kamerverhuurpanden moeten voldoen aan de extra
                     				  brandveiligheidseisen. Doel van de regels voor kamergewijze verhuur is dat
                     				  bewoners van deze panden bij brand zo snel mogelijk gealarmeerd worden. Er is
                     				  gekozen voor alarmering van bewoners via gekoppelde rookmelders in plaats van
                     				  een brandmeldinstallatie. Naar mijn mening leveren rookmelders eenzelfde
                     				  veiligheid voor bewoners op als een brandmeldinstallatie. Belangrijk is dat men
                     				  snel hoort dat er ergens brand is in het gebouw. Ik weet dat de NVBR van mening
                     				  is dat rookmelders gevoeliger zijn voor vandalisme en dat het voor de
                     				  controletaak van de brandweer eenvoudiger is als er een brandmeldinstallatie
                     				  is. Dat standpunt is begrijpelijk, maar de kosten van een brandmeldinstallatie
                     				  zijn zo'n € 20 000 en die van rookmelder € 1 000. Dat is een bijkomende
                     				  factor. Ik sluit overigens niet uit dat er soms met de rookmelders wordt
                     				  geknoeid, maar ik vind het te ver gaan om om die reden iedereen op kosten te
                     				  jagen door te verplichten om een brandmeldinstallatie aan te schaffen.
                  </text:p>
      <text:p text:style-name="alineagroep">De heer Lucassen vroeg of het wenselijk is dat voor verbouw
                     				  lagere veiligheidsnormen gelden. Ik ben al ingegaan op de discussie over de
                     				  eisen voor verbouw.
                  </text:p>
      <text:p text:style-name="alineagroep">Zijn er ten aanzien van asbest evenveel waarborgen bij
                     				  sloopmelding als bij een vergunning? Ja, in beide gevallen moet door de
                     				  aanvrager/melder dezelfde informatie worden gegeven. In beginsel moet aan
                     				  dezelfde eisen worden voldaan. In beide gevallen kan eventueel op dezelfde
                     				  wijze bestuursrechtelijk worden opgetreden. In de vergunning zit nog een
                     				  element van afweging, maar dat verdwijnt met de melding. De regeling vloeit dan
                     				  rechtstreeks voort uit de regels. Met de melding geeft men precies hetzelfde te
                     				  kennen als met het aanvragen van een vergunning, namelijk waar het zal
                     				  plaatsvinden. Bij overtreding van de regels kan, zoals gezegd, op dezelfde
                     				  manier bestuursrechtelijk worden opgetreden. Op dat punt is er geen
                     				  verschil.
                  </text:p>
      <text:p text:style-name="alineagroep">De heer Lucassen vroeg wanneer ik kom met plannen voor de
                     				  verbetering van de fysieke toegankelijkheid van gebouwen. Op dit moment wordt
                     				  ambtelijk overlegd gevoerd met de CG-Raad over de mogelijkheden voor
                     				  verbetering van de toegankelijkheid. In dat overleg zijn inmiddels afspraken
                     				  gemaakt over het uitvoeren van onderzoeken van mensen van de CG-Raad tot
                     				  verdere verbetering van de toegankelijkheid. Bij die studie wordt ook betrokken
                     				  hetgeen in het kader van de EU wordt besproken. De resultaten worden gebruikt
                     				  om concreet aan te geven wat waar in de regelgeving moet worden vastgelegd om
                     				  aan de wensen van de CG-Raad tegemoet te komen. In dat kader vindt ook een
                     				  doorrekening van de kosten en de baten van die aanpassing plaats. Dat blijft
                     				  een geldig element.
                  </text:p>
      <text:p text:style-name="alineagroep.end">De heer Lucassen vroeg ook naar de gemiddelde vluchttijd bij
                     				  brand. Hij stelt dat die tijd is afgenomen. Aanvankelijk dacht ik dat dit
                     				  gunstig was omdat de vluchttijd zou slaan op de duur die nodig is om te
                     				  vluchten. Ik heb inmiddels begrepen dat dit het resultaat is van een wat
                     				  simpele kijk op de materie. Het gaat om de tijd die je hebt om uit een woning
                     				  te komen. Ik begrijp ook dat de afname van de vluchttijd een gevolg is van het
                     				  feit dat de huisraad steeds brandbaarder wordt, zoals de brandweer heeft
                     				  vastgesteld. Daar is de bouwregelgeving echter niet op van toepassing. Het
                     				  risico zit minder in het casco als wel in de spullen die de mensen in huis
                     				  zetten. Dat blijft ten principale de eigen verantwoordelijkheid van
                     				  bewoners.
                  </text:p>
      <text:p text:style-name="algemeen">De heer <text:span text:style-name="vet">Lucassen </text:span>(PVV): Ik snap dat
                  				het een zaak van de bewoners is. Het is echter ook een kwestie van oorzaak en
                  				gevolg. In hoeverre wordt de toename van de brandbaarheid van het interieur
                  				meegenomen in de brandveiligheidseisen van het Bouwbesluit? Dat heeft daar toch
                  				een raakvlak mee.
               </text:p>
      <text:p text:style-name="alineagroep">Minister <text:span text:style-name="vet">Donner</text:span>: Er zijn grenzen
                     				  aan hetgeen in het casco brandveiliger kan worden gemaakt. Ik noem de
                     				  brandremmendheid van de afscheidingen en de communicatie tussen de ruimte boven
                     				  en de ruimte beneden. Binnen een ruimte kan je er weinig aan doen, behalve het
                     				  aanleggen van sprinklerinstallaties. Dat wordt echter niet voorgeschreven.
                  </text:p>
      <text:p text:style-name="alineagroep">Mevrouw Ouwehand heeft naar de brandveiligheid gevraagd. Ik
                     				  verwijs naar de brief van 29 augustus jl. Daarin wordt ernaar verwezen dat bij
                     				  het onderzoeksspoor met name gekeken wordt naar de handhaving en toepassing van
                     				  de huidige bouwregelgeving, en naar de wijze waarop daarin vervolgens
                     				  verbetering aangebracht kan worden. Ons beeld is dat het vooral een vraagstuk
                     				  van naleving is. Het is nog steeds de bedoeling om het plan van aanpak in
                     				  oktober van de dit jaar aan de Kamer te doen toekomen. Dat is de
                     				  verantwoordelijkheid van de staatssecretaris van EL&amp;I. Er wordt ook van de
                     				  zijde van mijn departement meegewerkt aan de beantwoording van de vraag hoe
                     				  naar die eisen gekeken moet worden.
                  </text:p>
      <text:p text:style-name="alineagroep">De heer Lucassen vroeg ten slotte naar de compartimentering van
                     				  gebouwen. Hierbij hebben wij het in het bijzonder, mede naar aanleiding van de
                     				  brand in Moerdijk, over de opslag van milieugevaarlijke stoffen. De
                     				  compartimentering valt dan ook onder de milieuregelgeving en niet onder
                     				  bouwregelgeving.
                  </text:p>
      <text:p text:style-name="alineagroep">Mevrouw Ortega vroeg waarom er geen landelijke norm is voor de
                     				  veiligheid van parkeerplaatsen onder woongebouwen. In de Woningwet heeft de
                     				  wetgever ervoor gekozen om dit voorwerp te maken van de bevoegdheid van de
                     				  gemeenteraden bij de bouwverordening. Daarom gaat het Bouwbesluit er niet
                     				  over.
                  </text:p>
      <text:p text:style-name="alineagroep">Worden de geluidsnormen binnen woningen geschrapt? Die vraag is
                     				  beantwoord in de brief aan de Kamer van 11 augustus jl. Dit is niet het geval.
                     				  Het schrappen betreft de voorschriften voor geluidsisolatie tussen
                     				  verblijfsruimten in een woning. Op dat punt gaat het niet aan dat de overheid
                     				  hier blijvend voorschriften voor binnen de woning aan verbindt, tenzij het gaat
                     				  om de wering van geluid tussen woningen en de eisen voor buiten de woning.
                     				  Wordt de Rc-waarde verhoogd? Voor de bestaande bouw geldt geen Rc-waarde in het
                     				  Bouwbesluit. Dat zou in strijd zijn met de benadering van verworven recht. Het
                     				  rijksbeleid berust enerzijds op vrijwilligheid en anderzijds op het
                     				  energielabel bij verkoop en verhuur. Wij hebben het daar uitvoerig over gehad.
                     				  Wij moeten het nog hebben over de voorstellen voor het verplicht stellen van
                     				  het energielabel bij verkoop en verhuur.
                  </text:p>
      <text:p text:style-name="alineagroep.end">Mevrouw Ortega wil rookmelders verplicht stellen bij
                     				  herbestemming van een ruimte tot woning. Dat dit niet het geval is, volgt uit
                     				  de huidige bouwvoorschriften. Het nieuwe Bouwbesluit brengt daarin geen
                     				  verandering. Bij herbestemming geldt het verbouwniveau en daarbij zijn
                     				  rookmelders niet verplicht.
                  </text:p>
      <text:p text:style-name="algemeen">Mevrouw <text:span text:style-name="vet">Ortega-Martijn
                     				</text:span>(ChristenUnie): Het gaat hierbij niet om een gewone verbouwing. In dit
                  				soort gevallen worden gebouwen helemaal gestript. Alleen de buitengevel en de
                  				dragende muren blijven staan. Waarom gelden de nieuwbouwnormen voor
                  				brandveiligheid niet voor dat soort verbouwingen?
               </text:p>
      <text:p text:style-name="algemeen">Minister <text:span text:style-name="vet">Donner</text:span>: De vraag is wanneer
                  				er sprake is van verbouw. Zoals u het nu beschrijft, lijkt het in wezen om
                  				nieuwbouw te gaan. Het is dan ook meer een zaak van handhaving dan van
                  				formulering van het besluit.
               </text:p>
      <text:p text:style-name="algemeen">Mevrouw <text:span text:style-name="vet">Ortega-Martijn
                     				</text:span>(ChristenUnie): Ik krijg hier graag een duidelijker toelichting.
               </text:p>
      <text:p text:style-name="algemeen">Minister <text:span text:style-name="vet">Donner</text:span>: U hebt het over
                  				grootschalige verbouw. Uit de bepalingen maak ik op dat die onder nieuwbouw
                  				valt.
               </text:p>
      <text:p text:style-name="algemeen">De heer <text:span text:style-name="vet">Paulus Jansen </text:span>(SP): Ik weet
                  				niet of hetgeen de minister nu zegt tot de wetsgeschiedenis behoort. Volgens
                  				mij staat het anders in het conceptbesluit. Het uitgangspunt bij verbouwingen
                  				is het rechtens verkregen niveau. In de oude situatie gold het beginsel van het
                  				nieuwbouwniveau, waarbij de aanvrager het moest aantonen als dit onmogelijk is.
                  				De hoogte van verdiepingen kun je niet aanpassen en trappenhuizen kun je
                  				moeilijk verplaatsen. Ik onderschrijf de stelling van mevrouw Ortega dat het
                  				bij veel verbouwingen heel goed mogelijk is om de eisen voor nieuwbouw aan te
                  				houden. Dat kan op grond van het nieuwe Bouwbesluit niet meer.
               </text:p>
      <text:p text:style-name="algemeen">Minister <text:span text:style-name="vet">Donner</text:span>: Ik kom hier in
                  				tweede termijn op terug.
               </text:p>
      <text:p text:style-name="algemeen">De heer <text:span text:style-name="vet">Grashoff</text:span> (GroenLinks): Als
                  				het juist is wat de minister over grootschalige verbouwingen zegt, dan bevinden
                  				wij ons op een hellend vlak. Dat heeft dan ook consequenties voor het hele
                  				verhaal over het omvormen van kantoren naar woningen.
               </text:p>
      <text:p text:style-name="alineagroep">Minister <text:span text:style-name="vet">Donner</text:span>: Dan zal het dus
                     				  wel niet juist zijn.
                  </text:p>
      <text:p text:style-name="alineagroep.end">De heer Verhoeven vroeg naar het verduurzamen van het
                     				  Bouwbesluit. Dat betreft een andere discussie, namelijk de duurzaamheidsagenda
                     				  van het kabinet. Staatssecretaris Atsma heeft daarover met de Kamer overlegd.
                     				  Er zijn gesprekken met de sector over grenswaarden voor duurzaamheid. Het ligt
                     				  zonder meer in de rede dat staatssecretaris Atsma een en ander zal initiëren
                     				  in het kader het beleid voor duurzaam inkopen. Daarbij zal BZK ook betrokken
                     				  zijn. Dat is echter het duurzaamheidsbeleid. Het Bouwbesluit ziet op de eisen
                     				  die aan gebouwen moeten worden gesteld. Dat is niet primair het instrument om
                     				  duurzaamheid te realiseren.
                  </text:p>
      <text:p text:style-name="algemeen">De heer <text:span text:style-name="vet">Verhoeven </text:span>(D66): Volgens mij
                  				heeft de minister twee vragen in een keer beantwoord. Ik heb ook gevraagd welke
                  				bewindspersoon de Kamer kan aanspreken.
               </text:p>
      <text:p text:style-name="algemeen">Minister <text:span text:style-name="vet">Donner</text:span>: Daar was ik net aan
                  				toe en dat is de staatssecretaris van Infrastructuur en Milieu.
               </text:p>
      <text:p text:style-name="algemeen">De heer <text:span text:style-name="vet">Verhoeven </text:span>(D66): Dat gaan we
                  				doen.
               </text:p>
      <text:p text:style-name="algemeen">Minister <text:span text:style-name="vet">Donner</text:span>: De heer Monasch
                  				vroeg naar de kostenconsequenties van het Bouwbesluit. Bij een zo omvangrijke
                  				wijziging is het een kwestie van plussen en minnen. Ik denk dat het per saldo
                  				uitkomt in de buurt van nul. De verzwaringsmaatregelen en de
                  				verlichtingsmaatregelen heffen elkaar op, maar niet altijd bij dezelfde
                  				projecten. Voor individuele projecten kan het anders voelen. Dat is de chill
                  				factor van de regelgeving.
               </text:p>
      <text:p text:style-name="algemeen">De heer <text:span text:style-name="vet">Monasch </text:span>(PvdA): Misschien
                  				komt er een clip over de chill factor van minister Donner. Ik heb een beetje
                  				het gevoel dat het nattevingerwerk is en dat is nooit verstandig in een
                  				Bouwbesluit. Is er enige onderbouwing te geven waar de verzwaringen neerslaan?
                  				Ik gaf het voorbeeld van het interview met de heer Scholten in Cobouw. Hij zei
                  				dat vooral de horeca en het onderwijs daarmee te maken krijgen. Kan de minister
                  				dat bevestigen of ontkennen?
               </text:p>
      <text:p text:style-name="algemeen">Minister <text:span text:style-name="vet">Donner</text:span>: Op het macroniveau
                  				waarop u de vraag stelt, kan ik preciezer zijn. Wij hebben bijvoorbeeld
                  				discussies gehad over de vraag of dit voor de zorgsector tot verzwaring leidt
                  				of niet. Ook dan kijk je naar een bepaald segment van de voorschriften. Het is
                  				onmogelijk om die vraag voor het hele Bouwbesluit te beantwoorden. Ik realiseer
                  				mij heel goed dat de verzwaringen soms bij de een terechtkomen en de
                  				verlichtingen bij de ander. Er zijn berekeningen. Er is de discussie over de
                  				vraag of de voorgestelde voorschriften leiden tot verzwaring voor de horeca.
                  				Ook in andere sectoren zijn discussies gevoerd over de effecten van het geheel.
                  				Ik kan het saldo van al die discussies niet geven.
               </text:p>
      <text:p text:style-name="algemeen">De heer <text:span text:style-name="vet">Monasch </text:span>(PvdA): Dat is
                  				jammer, want dan kun je niet tot de conclusie komen dat het per saldo nul is.
                  				Voor de zorg kunt u dit wel zeggen. Dat heeft het ministerie van VWS ook
                  				bevestigd. Heeft het ministerie van Onderwijs eenzelfde exercitie voor zijn
                  				uitgaven in het kader van het Bouwbesluit gedaan?
               </text:p>
      <text:p text:style-name="algemeen">Minister <text:span text:style-name="vet">Donner</text:span>: Niet dat ik
                  				weet.
               </text:p>
      <text:p text:style-name="algemeen">De heer <text:span text:style-name="vet">Monasch </text:span>(PvdA): Was dat niet
                  				nodig geweest?
               </text:p>
      <text:p text:style-name="alineagroep">Minister <text:span text:style-name="vet">Donner</text:span>: Dit soort
                     				  besluiten wordt door de ministerraad vastgesteld. Op ieder departement
                     				  circuleren deze besluiten dan ook. Vele adviesinstanties hebben hun licht
                     				  hierover laten schijnen. Als het besluit zou leiden tot specifieke verzwaringen
                     				  voor het onderwijs, was dit wel boven water gekomen. In het algemeen gaat het
                     				  niet zozeer om een ingrijpende verandering als wel om het indikken van de
                     				  bestaande regelgeving. Op een aantal terreinen leidt dat tot nieuwe
                     				  voorschriften. In een sector als de zorg kan dan de vraag naar voren komen of
                     				  die nieuwe voorschriften voor die sector tot bijzondere lasten leiden. Het
                     				  Bouwbesluit is niet voor iedere sector van de overheid of het bedrijfsleven
                     				  getoetst op de lasten.
                  </text:p>
      <text:p text:style-name="alineagroep">De heer Grashoff vroeg naar de privaatrechtelijke aanvulling.
                     				  Via de excellente gebieden is in een aantal gemeenten de mogelijkheid geboden
                     				  om te experimenteren. Een aantal andere gemeenten heeft de mogelijkheid om op
                     				  basis van de Crisis- en Herstelwet te experimenteren. Buiten de instrumenten
                     				  zoals een gebruiksvergunning waarin bijzondere eisen gesteld kunnen worden,
                     				  hebben de gemeenten niet de mogelijkheid om privaatrechtelijk aanvullende eisen
                     				  te stellen nu dat publiekrechtelijk niet meer kan. Dan vereenvoudigen wij de
                     				  regelgeving niet, maar compliceren wij haar steeds verder. De inzet van de
                     				  wijziging was om te komen tot vereenvoudiging en landelijke normen.
                  </text:p>
      <text:p text:style-name="alineagroep">De heer Van Bochove gaf het voorbeeld van een café met een
                     				  ruimte van 30 m<text:span text:style-name="superscript">2</text:span> met één uitgang. Hoe kan het dat daar eerst 25,
                     				  toen 37 en ten slotte 65 personen aanwezig mogen zijn? Het Bouwbesluit schrijft
                     				  voor dat er 37 personen aanwezig mogen zijn per deur die tegen de
                     				  vluchtrichting indraait. Voor bestaande bouw geldt in dat geval een norm van 60
                     				  personen. De regeling die wij nu invoeren is gelijk aan die uit het Bouwbesluit
                     				  2003. Toen was dit verschil tussen nieuwbouw en bestaande bouw er ook al.
                  </text:p>
      <text:p text:style-name="alineagroep">De heer Van Bochove sprak over kunststof kozijnen in verband
                     				  met de ongelijke behandeling van producten. Hij vroeg of het ook anders kan. Er
                     				  is inderdaad een probleem. Ik ga in overleg met de industrie. Als er een
                     				  oplossing gevonden wordt, wordt die meegenomen in de eerstvolgende wijziging
                     				  van het Bouwbesluit. In het Bouwbesluit 2012 wordt de industrie al deels
                     				  tegemoet gekomen. In de toelichting is duidelijk gemaakt dat voor kunststof
                     				  kozijnen een vrijstelling van 5% geldt. Op dat punt is er mogelijk nog sprake
                     				  van een discrepantie.
                  </text:p>
      <text:p text:style-name="alineagroep.end">Het Bouwbesluit verplicht CE-markeringen per 1 januari 2012.
                     				  In Europa gebeurt dit in juli 2013. Waarom wordt dit niet gelijkgetrokken? Ik
                     				  wijs erop dat CE-markeringen voor Europese merken nu al verplicht zijn. Ook de
                     				  geldende richtlijn Bouwproducten kent al eisen met betrekking tot de
                     				  markeringen. Dit is gebaseerd op de artikelen 1.6 en 1.8 uit het Bouwbesluit
                     				  2003. Het nieuwe artikel 1.6 verbiedt om een bouwproduct in de handel te
                     				  brengen indien dat product niet is voorzien van de daarop betrekking hebbende
                     				  markering. Het is meer een verduidelijking van de huidige voorschriften dan een
                     				  verandering.
                  </text:p>
      <text:p text:style-name="algemeen">De <text:span text:style-name="vet">voorzitter</text:span>: In tweede termijn is
                  				de spreektijd twee minuten per fractie.
               </text:p>
      <text:p text:style-name="alineagroep">De heer <text:span text:style-name="vet">Paulus Jansen </text:span>(SP):
                     				  Voorzitter. Ik dank de minister voor zijn toezegging inzake een
                     				  overgangstermijn. Als hij kan bevestigen dat de overgangstermijn zes maanden
                     				  is, hoef ik daarover geen motie in te dienen.
                  </text:p>
      <text:p text:style-name="alineagroep">In mijn eerste termijn heb ik als voorbeeld, maar ook niet meer
                     				  dan dat, artikel 2.115 van het Bouwbesluit in verband met de
                     				  veiligheidsvluchtwegen genoemd. De minister heeft gezegd dat er niets is
                     				  veranderd. Ik denk dat hij zich vergist. Volgens mijn informatie gold die
                     				  bepaling in het Bouwbesluit 2003 alleen voor portiekflats en galerijflats met
                     				  één vluchtroute. Ik sprak over corridorflats waar twee vluchtroutes zijn. De
                     				  meeste galerijflats hebben overigens ook twee vluchtroutes. Een
                     				  veiligheidsvluchtroute is qua bepalingen een stuk strenger dan een normale
                     				  vluchtroute. Als flats aan die normen moet worden aangepast, zal in een aantal
                     				  gevallen sloop goedkoper zijn. Als deze vraag vanavond niet beantwoord kan
                     				  worden, kan dit wat mij betreft ook morgen schriftelijk. Ik zal de brongegevens
                     				  van mijn vraag aan de minister overhandigen.
                  </text:p>
      <text:p text:style-name="alineagroep">Ik neig de minister te steunen in zijn intentie wat betreft de
                     				  warmtenetten. Er moet een aansluitplicht zijn, maar in sommige situaties kan
                     				  het vanuit het oogpunt van duurzaamheid beter zijn om een ontheffing te
                     				  verlenen, zoals bij passiefwoningen die geen warmte van buiten nodig hebben. In
                     				  dat soort gevallen is het overdreven om de aansluitplicht te handhaven. Ik
                     				  krijg graag bevestigd dat er geen ontheffingen op puur financiële gronden
                     				  worden toegestaan.
                  </text:p>
      <text:p text:style-name="alineagroep">Ik krijg graag nog een reactie van de minister op het punt van
                     				  de grootverbruikers. Een belangrijk uitgangspunt is gelijke monniken, gelijke
                     				  kappen. Voor de grootverbruikers moet hetzelfde gelden als voor de
                     				  kleinverbruikers.
                  </text:p>
      <text:p text:style-name="alineagroep">Ik had er ook niet op gerekend dat de minister zou bewegen ten
                     				  opzichte van zijn reactie op punten die ik op 30 juni jl. al genoemd heb wat
                     				  betreft het achteruitgaan van de standaarden van het Bouwbesluit. Ik noem de
                     				  aansluiting van gasinstallaties, waterinstallaties et cetera. Daar zijn wij het
                     				  klaarblijkelijk niet over eens. Na het reces zal ik hierover moties
                     				  indienen.
                  </text:p>
      <text:p text:style-name="alineagroep.end">Mocht de minister constateren dat hij bij het voorbeeld dat ik
                     				  noemde het gelijk niet aan zijn zijde heeft, stel ik voor dat hij al die andere
                     				  voorbeelden van het expertisecentrum alsnog serieus bekijkt. Dat waren er
                     				  ongeveer 200.
                  </text:p>
      <text:p text:style-name="alineagroep">Mevrouw <text:span text:style-name="vet">De Boer </text:span>(VVD): Voorzitter.
                     				  Ik ben blij met een aantal toezeggingen van de minister. De Kamer heeft zelf
                     				  het veegbesluit toegevoegd en daar mogen de gemeenten niet de dupe van worden.
                     				  Het is dan ook goed dat wij gemeenten op dat punt ruimte bieden.
                  </text:p>
      <text:p text:style-name="alineagroep.end">Er komen minder regels, maar toch is er sprake van een
                     				  lastenverzwaring. Ik wijs nogmaals op mijn verzoek om het Bouwbesluit zo veel
                     				  mogelijk om te zetten in een richtlijn. Dat kan voor veel bepalingen gelden,
                     				  behoudens regels op het gebied van veiligheid en gezondheid. Mijn voorstel is
                     				  in lijn met hetgeen de commissie-Dekker heeft gezegd. Ik zou zeggen: wordt
                     				  vervolgd.
                  </text:p>
      <text:p text:style-name="algemeen">De heer <text:span text:style-name="vet">Verhoeven </text:span>(D66): Mevrouw De
                  				Boer persisteert in haar voorstel voor een richtlijn. Wat is daar precies het
                  				voordeel van? Als je een richtlijn dezelfde inhoud heeft als een besluit, maakt
                  				het heel weinig uit. Waar zit de winst? Kun je niet beter een klein besluit
                  				hebben dan een omvangrijke richtlijn?
               </text:p>
      <text:p text:style-name="algemeen">Mevrouw <text:span text:style-name="vet">De Boer </text:span>(VVD): Het verschil
                  				zit in het verplichtende karakter van het Bouwbesluit. De bouwwereld heeft
                  				behoefte aan standaardisatie. Wat mij betreft, mag de sector daar zelf
                  				afspraken over maken. Ik wil dat mensen meer vrijheid krijgen om de eigen
                  				woning in te richten. Wij hoeven niet te regelen hoe breed traptreden moeten
                  				zijn. Al die kleine dingen hoeven wij niet in het Bouwbesluit te regelen.
                  				Daardoor wordt het goedkoper om te bouwen en krijgt de sector meer ruimte voor
                  				innovatie. In het kader van de Woonvisie hebben wij gesproken over particulier
                  				opdrachtgeverschap in Almere. Daarbij geldt een bepaalde vrijheid om te bouwen
                  				en dat lijkt ook nog goedkoper te zijn. Wij moeten echter nog nader onderzoeken
                  				hoe het precies zit. Ik wil dus meer vrijheid om te bouwen, meer keuzevrijheid
                  				voor de consument, meer innovatie van de bouwsector, minder verplichtingen en
                  				goedkoper bouwen.
               </text:p>
      <text:p text:style-name="alineagroep">De heer <text:span text:style-name="vet">Lucassen </text:span>(PVV): Voorzitter.
                     				  Ik dank de minister voor de beantwoording en voor de serieuze aandacht voor het
                     				  overleg met de CG-Raad in verband met de toegankelijkheid.
                  </text:p>
      <text:p text:style-name="alineagroep">Bij de beantwoording van mijn vraag over compartimentering
                     				  verwees de minister naar de milieuregelgeving. Ik vind dit element echter ook
                     				  terug in het Bouwbesluit, zeker bij de industriefunctie waarbij het
                     				  brandcompartiment is gegroeid tot 2 500 m<text:span text:style-name="superscript">2</text:span>. Met voorbeelden zoals
                     				  Chemie-Pack in het achterhoofd, vraag ik mij af of dit wel verstandig is. Wordt
                     				  dit wellicht door de milieuregelgeving gecompenseerd? Als dat zo is, hoor ik
                     				  dat graag.
                  </text:p>
      <text:p text:style-name="alineagroep.end">Wij krijgen de kriebels van een verplichte aansluiting op het
                     				  warmtenet. Wij zijn helemaal niet van de verplichtingen. Voor je het weet,
                     				  heeft iedereen verplicht een windmolen in zijn tuin en moet men elke dag een
                     				  sojaburger eten. Wij doen daar niet aan mee.
                  </text:p>
      <text:p text:style-name="alineagroep">Mevrouw <text:span text:style-name="vet">Ortega-Martijn
                        				  </text:span>(ChristenUnie): Voorzitter. Ik dank de minister voor de beantwoording.
                     				  De minister heeft over de geluidsisolatie-eisen gezegd dat hij alleen over het
                     				  geluid tussen woningen gaat. Door het veegbesluit hebben bouwers veel voordelen
                     				  gekregen, maar eindgebruikers minder. Waarom worden de geluidsisolatie-eisen
                     				  tussen verschillende verblijfsruimtes geschrapt?
                  </text:p>
      <text:p text:style-name="alineagroep">Bij de beantwoording van de vragen over brandveiligheid liepen
                     				  twee dingen door elkaar. Ik heb daarover twee vragen gesteld. Mijn eerste vraag
                     				  ging over verplichte rookmelders bij herbestemming van gebouwen. Mijn tweede
                     				  vraag was waarom de nieuwbouwnormen niet gelden voor het opnieuw opbouwen van
                     				  gestripte gebouwen.
                  </text:p>
      <text:p text:style-name="alineagroep">In het Bouwbesluit is aangegeven dat de aanwezigheid van
                     				  rookmelders bij kamerverhuur voldoende is. Moet de brandweer alleen op de
                     				  aanwezigheid van rookmelders controleren? Er staat niets over de kwaliteit, de
                     				  juiste plaatsing en het tijdig vervangen van batterijen.
                  </text:p>
      <text:p text:style-name="alineagroep.end">In de Woningwet staat dat gemeenten bevoegd zijn om de
                     				  veiligheid van parkeerplaatsen onder woningen in de bouwverordening te regelen.
                     				  Ik heb gevraagd of wij het bouwers niet gemakkelijker kunnen maken door een
                     				  landelijke norm te maken. Graag nog een reactie hierop.
                  </text:p>
      <text:p text:style-name="alineagroep">De heer <text:span text:style-name="vet">Verhoeven </text:span>(D66):
                     				  Voorzitter. Ik dank de minister voor de beantwoording. De minister heeft met
                     				  een aantal cirkelredeneringen aangetoond hoe ingewikkeld deze materie is. De
                     				  transformatie van kantoren naar woningen moet makkelijker worden door minder
                     				  regels te stellen, maar vervolgens gaat de minister volledig voorbij aan het
                     				  niveauverschil tussen de regels. Je kunt alleen de overstap maken als de
                     				  regelniveaus gelijk worden gesteld. Dat vond ik een beetje vreemd begin van de
                     				  beantwoording. Vervolgens werd gezegd dat de Kamer eerst minder regels wilde en
                     				  vervolgens weer meer omdat zij de regels zou gaan missen. Daar lijkt mij geen
                     				  sprake van. Ik vind de Kamer juist uitermate consistent. Het gekste vond ik de
                     				  opmerking van de minister dat je geen regels meer hebt als je overal ontheffing
                     				  op kan verlenen. Als er geen regels meer zijn, heb je geen ontheffingen meer
                     				  nodig.
                  </text:p>
      <text:p text:style-name="alineagroep">Het is een kwestie van puzzelen in verband met de vraag hoe je
                     				  om moet gaan met al die bepalingen in het Bouwbesluit. Ik heb het gevoel dat er
                     				  een werkbare balans begint te ontstaan. Daar ben ik de minister erkentelijk
                     				  voor.
                  </text:p>
      <text:p text:style-name="alineagroep">Mijn vraag over de eisenniveaus is nog niet beantwoord. Ik heb
                     				  om een verkenning gevraagd wat betreft de vraag wat er nodig is om de
                     				  transformatie van kantoor naar woning te vergemakkelijken, zonder dat dit ten
                     				  koste gaat van de brandveiligheid of de gezondheid.
                  </text:p>
      <text:p text:style-name="alineagroep.end">Verder heeft de beantwoording mij veel wijsheid over deze
                     				  materie opgeleverd. Daar ben ik de minister erkentelijk voor.
                  </text:p>
      <text:p text:style-name="alineagroep">De heer <text:span text:style-name="vet">Monasch </text:span>(PvdA): Voorzitter.
                     				  Ik dank de minister voor zijn beantwoording. Wij zijn weer een stuk wijzer
                     				  geworden. Omwille van de tijd sluit ik mij aan bij de vraag van mevrouw Ortega
                     				  over brandveiligheid.
                  </text:p>
      <text:p text:style-name="alineagroep.end">Voor mij blijft het punt van de kosten zeer belangrijk. Ik
                     				  begrijp dat er geen traditie is om bouwbesluiten op het kostenaspect te
                     				  toetsen, zodat er op dat punt geen afweging gemaakt kan worden. Dat is
                     				  kennelijk zo gegroeid. Er is een nieuwe Kamer met nieuwe Kamerleden en nieuwe
                     				  inzichten. Ik verwijs nogmaals naar het interview met de heer Scholten. Er zijn
                     				  mensen die daar met zekerheid uitspraken over kunnen doen. Ik vraag mij af of
                     				  er geen eenvoudige – ik wil natuurlijk niet meer ambtenaren om ingewikkelde
                     				  berekeningen uit te voeren – methode is om in de toekomst aan te geven welke
                     				  financiële gevolgen het Bouwbesluit heeft. Dit sluit goed aan bij het voorstel
                     				  dat ik samen met collega Verhoeven heb gedaan voor de onderzoeksagenda van de
                     				  Tweede Kamer. Het lijkt mij verstandig om dit in de toekomst integraal mee te
                     				  nemen bij dit soort beslissingen. Uiteindelijk moet de rekening ergens betaald
                     				  worden. Ik heb er altijd heel veel moeite mee als gezegd wordt dat er alleen
                     				  een macroplaatje is. Daar kan ik geen vragen op microniveau mee beantwoorden en
                     				  dat wil ik wel kunnen doen om dit aspect in de integrale afweging te betrekken.
                     				  Ik verzoek de minister vriendelijk om daar nog eens grondig naar te kijken. Ik
                     				  vraag overigens niet direct om een concrete toezegging op dit punt. Met uw
                     				  permissie, voorzitter, leg ik deze vraag ook aan de mensen op de publieke
                     				  tribune voor. Als iemand die berekening wel kan maken, houd ik mij
                     				  aanbevolen.
                  </text:p>
      <text:p text:style-name="alineagroep">De heer <text:span text:style-name="vet">Grashoff</text:span> (GroenLinks):
                     				  Voorzitter. Het kan niet veel moeite zijn om een bouwkostendeskundige een
                     				  algemene analyse naar gebouwcategorie te maken, waaruit duidelijk wordt of er
                     				  sprake is van daling of stijging ten opzichte van de normkosten. Dat is niet zo
                     				  ingewikkeld en biedt wellicht plezierige informatie.
                  </text:p>
      <text:p text:style-name="alineagroep">Ik ben blij met de toezegging van de minister over de
                     				  overgangstermijn voor de implementatie. Ik hoop dat de minister meer in de
                     				  richting van een halfjaar dan van drie maanden wil gaan. Dat lijkt mij
                     				  redelijk, gezien de enorme impact van het besluit.
                  </text:p>
      <text:p text:style-name="alineagroep">Ik constateer een constructieve houding van de minister om het
                     				  probleem met de warmtenetten op te lossen. De minister streeft ernaar om die
                     				  schaalafweging mogelijk te maken. Ik vraag hem om in elk geval de twee grote
                     				  steden te consulteren die op dit punt een schat aan ervaringen hebben. Is de
                     				  minister voornemens om die oplossing mee te nemen in het proces? Hobbelt hij er
                     				  achteraan of lift hij mee met het proces? Dat laatste heeft uiteraard verre
                     				  mijn voorkeur.
                  </text:p>
      <text:p text:style-name="alineagroep">Het sturen op de energieprestatie en niet op de Rc-waarde lijkt
                     				  aan de ene kant heel logisch, maar aan de andere kant is er altijd een goede
                     				  reden geweest om beide aspecten naast elkaar te beoordelen. Het is ook
                     				  eenvoudig uit te leggen. Alles wat je doet aan energieprestatie buiten de
                     				  isolatie van de schil van de woning is software, dus installatietechniek,
                     				  aansluitingen en noem maar op. Die software heeft een relatief beperkte
                     				  levensduur en is onderhevig aan allerlei wijzigingen. De schil van de woning is
                     				  de harde kant van de zaak. Als je woning beter isoleert, gaat dat geen vijftien
                     				  jaar, maar vijftig tot honderd jaar mee. Dat maakt tegelijk duidelijk waarom
                     				  initiatiefnemers dat vaak niet doen. In aanleg kost het namelijk iets meer,
                     				  maar voor de eindgebruiker, gezien de levensduur van de woning, minder. De
                     				  split incentive speelt een enorme rol bij het besluit wat er uiteindelijk
                     				  gebouwd wordt.
                  </text:p>
      <text:p text:style-name="alineagroep.end">Ik zeg tegen mevrouw De Boer dat ik niet hoop dat de minister
                     				  de helft van het Bouwbesluit omzet in een richtlijn. Dat gaat altijd op
                     				  hetzelfde punt fout. De winst komt ten goede aan de bouwers en de
                     				  eindgebruikers krijgen de ellende. Het echte particuliere opdrachtgeverschap
                     				  kan hier een uitzondering op zijn. Dat is de enige situatie waarin
                     				  opdrachtgever, eigenaar en eindgebruiker dezelfde persoon is.
                  </text:p>
      <text:p text:style-name="alineagroep">Mevrouw <text:span text:style-name="vet">De Boer </text:span>(VVD): Dit is
                     				  uitlokking, voorzitter. Ik weet overigens nog weel meer steden waar men
                     				  ervaring met warmtenetten heeft dan alleen de twee grote steden.
                  </text:p>
      <text:p text:style-name="alineagroep.end">Ik wijs erop dat de markt heel krap is. Laten wij hopen dat er
                     				  ook weer een tijd komt dat er weer een groot aanbod aan nieuwbouwwoningen is.
                     				  De heer Grashoff moet iets meer vertrouwen hebben in de eindgebruiker en in de
                     				  keuzes die hij maakt.
                  </text:p>
      <text:p text:style-name="algemeen">De heer <text:span text:style-name="vet">Grashoff</text:span> (GroenLinks):
                  				Voorzitter. Het antwoord van de minister dat privaatrechtelijke vrijheid tot
                  				extra regelgeving leidt, is nogal wonderlijk. Dat is bij uitstek niet het
                  				geval. Twee partijen onderhandelen serieus over afspraken en dat is iets heel
                  				anders dan regelgeving. Er is veel goeds voortgekomen uit overeenkomsten tussen
                  				ontwikkelaars en gemeenten. Ik zou die mogelijkheden graag willen
                  				behouden.
               </text:p>
      <text:p text:style-name="tussenkop"><text:span text:style-name="tussenkop_vet">Voorzitter: Jansen</text:span></text:p>
      <text:p text:style-name="alineagroep">De heer <text:span text:style-name="vet">Van Bochove</text:span> (CDA):
                     				Voorzitter. Ik dank minister voor zijn antwoorden. Het is verstandig dat de
                     				minister nog eens goed wil kijken naar de datum van inwerkingtreding. Hij heeft
                     				ook gemarkeerd hoe hij dat wil doen. Ik deel zijn visie. Het lijkt mij
                     				verstandig dat de minister kiest voor 1 juli als datum van
                     				inwerkingtreding.
                  </text:p>
      <text:p text:style-name="alineagroep">De minister heeft mij uitgedaagd door geen antwoord te geven op
                     				mijn vraag om in te gaan op ten minste drie aangekondigde moties, namelijk over
                     				vijf zelfstandige woningen met één toilet, doorvalbeveiliging en
                     				radiocommunicatie tussen hulpdiensten. Ik kan die moties dus gaan maken.
                  </text:p>
      <text:p text:style-name="alineagroep.end">Ik worstel met de vraag hoe wij omgaan met geaarde stopcontacten
                     				en het begrip «rechtens verkregen».
                  </text:p>
      <text:p text:style-name="algemeen">Minister <text:span text:style-name="vet">Donner</text:span>: Kunt u die punten in
                  				een rustig tempo herhalen?
               </text:p>
      <text:p text:style-name="alineagroep">De heer <text:span text:style-name="vet">Van Bochove</text:span> (CDA): De
                     				  vorige keer hebben wij gesproken over vijf zelfstandige woningen waarbij men
                     				  het toilet moet delen. De minister zei toen dat dit over studentenhuisvesting
                     				  ging en dat dit zichzelf wel zou reguleren. Toen heb ik naar de discussie over
                     				  balkons en bergingen verwezen. Daarvan dachten wij ook dat die kwestie zichzelf
                     				  zou reguleren, maar mooi niet. Dat hebben wij later weer moeten
                     				  verbeteren.
                  </text:p>
      <text:p text:style-name="alineagroep">De doorvalbeveiliging wordt geschrapt. De minister schrijft in
                     				  zijn antwoord dat de ouders maar beter moeten opletten. Dat vind ik wel heel
                     				  makkelijk.
                  </text:p>
      <text:p text:style-name="alineagroep">Ik heb een opmerking gemaakt over artikel 6.40 in verband met
                     				  de kosten van mobiele radiocommunicatie van hulpverleningsdiensten. Er is een
                     				  spanningsveld tussen de keuze die een burgemeester moet maken en de keuze die
                     				  het college of eventueel de raad kan maken. De burgemeester moet op lokaal
                     				  niveau voor special coverage locations kiezen, mede gelet op de afspraken in de
                     				  veiligheidsregio. Daar moeten kosten voor worden gemaakt. De raad kan het op
                     				  een andere manier willen regelen. Dat kan ten koste gaan van de veiligheid, de
                     				  bereikbaarheid en de communicatie. Wie hakt er nu de knoop door? Moet het op
                     				  lokaal niveau worden gefinancierd of moet dit landelijk geregeld worden?
                  </text:p>
      <text:p text:style-name="alineagroep.end">Ik heb een voorbeeld gegeven van geaarde stopcontacten in een
                     				  rechtens verkregen huis uit 1900. In 1 900 had men iets andere stopcontacten
                     				  dan er tien jaar geleden in Europees verband is afgesproken. Welke
                     				  uitgangspunten worden dan gehanteerd?
                  </text:p>
      <text:p text:style-name="tussenkop"><text:span text:style-name="tussenkop_vet">Voorzitter: Van Bochove</text:span></text:p>
      <text:p text:style-name="algemeen">De <text:span text:style-name="vet">voorzitter</text:span>: De heer Verhoeven moet
                  				zo dadelijk de vergadering verlaten wegens andere verplichtingen. Ik verzoek de
                  				minister om eerst zijn nog openstaande vraag te beantwoorden.
               </text:p>
      <text:p text:style-name="alineagroep">Minister <text:span text:style-name="vet">Donner</text:span>: Voorzitter. Er is
                     				  inderdaad een niveauverschil tussen de eisen aan kantoorgebouwen en aan
                     				  woningen. Voor een deel hangen die eisen samen met het gebruik van de ruimte.
                     				  In kantoorruimte behoeft er bijvoorbeeld minder sanitair te zijn dan in
                     				  woningen. In Amsterdam wordt geëxperimenteerd met casco's die zowel voor
                     				  kantoren als voor woningen gebruikt kunnen worden. In dat geval wordt steeds
                     				  voor het hoogste niveau van eisen gekozen. Het is niet zinvol om allerlei extra
                     				  eisen aan kantoorgebouwen te stellen die mogelijk relevant zijn als er ooit
                     				  woningen in gebouwd worden. Daarmee worden de kosten van de bouw van kantoren
                     				  opgevoerd. De heer Verhoeven heeft dit terecht vastgesteld, maar in de praktijk
                     				  vindt men een oplossing door met beide mogelijkheden rekening te houden. Het is
                     				  echter niet zinvol om dergelijke eisen in het algemeen voor de bouw van
                     				  kantoren voor te schrijven.
                  </text:p>
      <text:p text:style-name="alineagroep.end">De heer Jansen is teruggekomen op artikel 2.115 inzake
                     				  vluchtroutes. De eisen voor bestaande portiekflats groter dan 1 500
                     				  m<text:span text:style-name="superscript">2</text:span> zijn niet gewijzigd ten opzichte van het Bouwbesluit 2003. Toen
                     				  gold ook al dat er voor flats groter dan 1 500 m<text:span text:style-name="superscript">2</text:span> meer dan één
                     				  vluchtroute moest zijn. Eén veiligheidsvluchtroute mag ook. Voor het overige
                     				  is het aan gemeenten om handhavend op te treden. Het is niet juist dat
                     				  portiekflats moeten worden afgebroken. In ieder geval verandert het nieuwe
                     				  Bouwbesluit niet op dat punt. Niet in alle gevallen moeten er twee vluchtroutes
                     				  zijn. Er kan ook volstaan worden met één veiligheidsvluchtroute.
                  </text:p>
      <text:p text:style-name="algemeen">De heer <text:span text:style-name="vet">Paulus Jansen </text:span>(SP): Ik heb
                  				het voorbeeld van een portiekflat niet gebruikt, want die heeft maar een
                  				uitgang en dat is dan ook een veiligheidsvluchtroute. Dat was zo en dat blijft
                  				zo. Ik had het over corridor- en galerijflats met twee normale vluchtroutes.
                  				Dat moeten nu veiligheidsvluchtroutes worden. Dat is veel duurder en dat kan
                  				tot sloop et cetera leiden. Dat een verschil met vroeger.
               </text:p>
      <text:p text:style-name="algemeen">Minister <text:span text:style-name="vet">Donner</text:span>: Als er twee
                  				vluchtroutes zijn, hoeven dit geen veiligheidsvluchtroutes te zijn. Alleen als
                  				de flat groter is dan 1 500 m<text:span text:style-name="superscript">2</text:span> en er maar één vluchtroute is,
                  				moet het een veiligheidsvluchtroute zijn.
               </text:p>
      <text:p text:style-name="algemeen">De heer <text:span text:style-name="vet">Paulus Jansen </text:span>(SP): Dank voor
                  				toelichting. Ik neem aan dat dit juist. Ik denk dat het goed is om dit antwoord
                  				aan andere betrokkenen voor te leggen. Eventueel kom ik er morgen of anders na
                  				het reces op terug
               </text:p>
      <text:p text:style-name="alineagroep">Minister <text:span text:style-name="vet">Donner</text:span>: Dit is wat de
                     				  teksten naar onze mening zeggen.
                  </text:p>
      <text:p text:style-name="alineagroep">Bij de aansluiting op warmtenetten maakt het voor de
                     				  regelgeving niet uit of het om een groot- of een kleinverbruiker gaat. Dit kan
                     				  wel een factor zijn voor de gelijkwaardigheidseis. Dat punt zal ik in de
                     				  besprekingen meenemen, ook de besprekingen met de gemeenten. Ik neem dit gelijk
                     				  mee in het nieuwe besluit. Er wordt een haakje aan toegevoegd dat ook de
                     				  mogelijkheid omvat van investeren voor het totale complex. Als de uitkomst van
                     				  de besprekingen met betrokkenen is dat wij de richting opgaan van behoud van
                     				  gelijkwaardigheid maar beoordeeld in het kader van het criterium van het totale
                     				  gebied, dan zit de aansluiting in het Bouwbesluit. Komt men tot een andere
                     				  oplossing, dan wordt een en ander in de Warmtewet geregeld. Omdat het een
                     				  wettelijke regeling is, wordt de bepaling «gelijkwaardigheid» voor dat gebied
                     				  terzijde gesteld. In het Bouwbesluit wordt dan de systematiek van
                     				  gelijkwaardigheid in zijn algemeenheid behouden.
                  </text:p>
      <text:p text:style-name="alineagroep">De heer Jansen stelde nog een aantal moties in het vooruitzicht
                     				  waarvan de inhoud uiteraard nog niet bekend is. Ik hoop dat ik een motie over
                     				  artikel 2.115 voorkomen heb.
                  </text:p>
      <text:p text:style-name="alineagroep">Tegen mevrouw De Boer kan ik zeggen dat een aantal van de door
                     				  haar genoemde punten aan de orde zullen komen bij de behandeling van het
                     				  vervolg op de commissie-Dekker.
                  </text:p>
      <text:p text:style-name="alineagroep">De heer Lucassen is ingegaan op de compartimentering. De
                     				  verruiming voor de industriefunctie gold al voor 2003. Toen ging het ook al om
                     				  compartimenten tot 2 500 m<text:span text:style-name="superscript">2</text:span>. Dit heeft betrekking op parkeergarages
                     				  en dergelijke. Als er bepaalde stoffen in een ruimte worden opgeslagen, gelden
                     				  op grond van de milieuwetgeving eventueel minder ruimte compartimenteringen. Ik
                     				  wijs op het Vuurwerkbesluit waarvoor kleinere ruimtes gelden en waarbij
                     				  sprinklerinstallaties verplicht zijn.
                  </text:p>
      <text:p text:style-name="alineagroep">Mevrouw Ortega heeft gevraagd waarom rookmelders niet worden
                     				  verplicht. Er is geen aanleiding om die verplichting voor verbouw in te voeren.
                     				  Bovendien hoeven er in bestaande woningen ook geen rookmelders aangebracht te
                     				  worden. In de voorgaande besprekingen was steeds het streven om te voorkomen
                     				  dat bij ver- en herbouw de eisen worden verzwaard. Daarom wil ik ook op dit
                     				  punt geen zwaardere eisen stellen.
                  </text:p>
      <text:p text:style-name="alineagroep">Ik heb uitgelegd waarom er in het kader van anders omgaan met
                     				  regelgeving wel reden is om de geluidsisolatie tussen woningen te regelen, maar
                     				  niet tussen gebruiksruimten binnen woningen. De gebruiker kan daar desgewenst
                     				  isolatie aanbrengen of niet. Dat hoeft de overheid niet te bepalen.
                  </text:p>
      <text:p text:style-name="alineagroep">De brandweer of de gemeente controleert in het kader van het
                     				  toezicht de werking van de rookmelders.
                  </text:p>
      <text:p text:style-name="alineagroep">Op dit moment berust de bevoegdheid om de veiligheid van
                     				  parkeerplaatsen te controleren op basis van de Woningwet bij de gemeenten. Dit
                     				  kan alleen bij wetswijziging veranderd worden. Bij het vaststellen van een
                     				  besluit kan ik dergelijke bevoegdheden niet veranderen. Dat is een ander proces
                     				  van wetgeving.
                  </text:p>
      <text:p text:style-name="alineagroep">Tegen de heer Monasch kan ik zeggen dat er nu al, zeker bij de
                     				  meer specifieke wijzigingen, op kosteneffecten wordt gelet. Ik ben gaarne
                     				  bereid om te kijken of er handzame methodieken zijn om de kosten te berekenen.
                     				  Wij hebben het nu over een integrale verandering van het gehele Bouwbesluit.
                     				  Het is erg moeilijk om het saldo van de lastenverzwaringen en
                     				  lastenverlichtingen te berekenen, ook al omdat die in verschillende sectoren
                     				  neerslaan. Ik zeg toe dat er verscherpte aandacht is voor de kosteneffecten van
                     				  toekomstige regelingen. In zekere zin is dit continuering van het beleid. Ik
                     				  heb uitgelegd waarom dit nu niet aan de orde is geweest.
                  </text:p>
      <text:p text:style-name="alineagroep">De gemeenten waar de heer Grashoff op doelt, Amsterdam en
                     				  Rotterdam, zijn al betrokken bij de discussie over de warmtenetten.
                  </text:p>
      <text:p text:style-name="alineagroep">In het Bouwbesluit 2012 is al sprake van een verhoging van de
                     				  Rc-waarde van 2,5 naar 3. Er kan natuurlijk altijd gesproken worden over de
                     				  vraag of de norm niet verhoogd moet worden, maar daar wil ik op dit moment geen
                     				  voorstel voor doen.
                  </text:p>
      <text:p text:style-name="alineagroep.end">In de schorsing heb ik de heer Grashoff om opheldering gevraagd
                     				  in verband met zijn opmerkingen over privaatrechtelijke afspraken. Een gemeente
                     				  kan met een ontwikkelaar afspraken maken over een invulling die de normen van
                     				  het Bouwbesluit overstijgt. Wel wordt steeds getoetst of er sprake is van een
                     				  volledig privaatrechtelijke verhouding of dat de gemeente druk uitoefent als
                     				  publiekrechtelijk, als bevoegd orgaan. In dat geval moet worden nagegaan of dit
                     				  geen methode is om toch een gemeentelijke kop op de regels te zetten.
                  </text:p>
      <text:p text:style-name="algemeen">De heer <text:span text:style-name="vet">Grashoff</text:span> (GroenLinks): Het is
                  				niet mijn bedoeling dat de gemeente via haar publiekrechtelijke mogelijkheden
                  				iets afdwingt. Dan kom je in de sfeer van détournement de pouvoir. Ik heb het
                  				over de gewone onderhandelingsverhouding tussen twee onafhankelijke partijen
                  				die met elkaar tot een overeenkomst komen die kan leiden tot een zwaarder
                  				eisenpakket. Dit is dan door beide partijen met open ogen geaccordeerd. Dit
                  				gebeurt dagelijks bij ontwikkeling van stedelijke gebieden. Ik zou dat graag zo
                  				willen houden. Ik begrijp uit de woorden van de minister dat dit het geval
                  				is.
               </text:p>
      <text:p text:style-name="algemeen">Minister <text:span text:style-name="vet">Donner</text:span>: Ja.
               </text:p>
      <text:p text:style-name="algemeen">De heer <text:span text:style-name="vet">Grashoff</text:span> (GroenLinks): Dank
                  				u.
               </text:p>
      <text:p text:style-name="alineagroep">Minister <text:span text:style-name="vet">Donner</text:span>: Dan de vragen en
                     				  opmerkingen van de heer Van Bochove. De bepaling van één toilet per vijf
                     				  zelfstandige woningen is nodig en wenselijk bij studentenhuisvesting. Naar mijn
                     				  stellige overtuiging zal die bepaling niet op andere woningen worden toegepast.
                     				  Als er signalen komen dat dit toch gebruikelijk wordt in flatgebouwen, dan zeg
                     				  ik toe dat wij daar snel op zullen reageren.
                  </text:p>
      <text:p text:style-name="alineagroep">Het geschil over de radiocommunicatie tussen hulpdiensten wordt
                     				  niet beslecht in het Bouwbesluit. Ik zou op dit moment ook niet weten wat mijn
                     				  reactie daarop moet zijn.
                  </text:p>
      <text:p text:style-name="alineagroep">De doorvalbeveiliging is een van de punten waarop wij gestuit
                     				  zijn bij het doorkammen van het besluit. Wij hebben gemeend dat er geen reden
                     				  is om die bepaling te handhaven.
                  </text:p>
      <text:p text:style-name="alineagroep">Bij geaarde stopcontacten gaat het om Europese producteisen. In
                     				  het Bouwbesluit worden ook eisen op dit punt aan gebouwen gesteld. Verbouweisen
                     				  gelden alleen voor het deel dat verbouwd wordt. Bij de eis inzake een geaard
                     				  stopcontact zou ook het deel dat niet wordt verbouwd, moeten worden aangepast.
                     				  Dan moet de meterkast aangepast worden aan de eisen voor nieuwbouw en dat is in
                     				  strijd met de veranderingseisen die wij invoeren.
                  </text:p>
      <text:p text:style-name="alineagroep.end">Ik zeg tegen mevrouw Ortega dat ik abuis was. Mijn souffleur
                     				  had een andere situatie voor ogen. Ook bij tot op het casco gestripte gebouwen
                     				  gaat het nog steeds om verbouweisen. Als er in dit geval aan nieuwbouweisen
                     				  moet worden voldaan, krijgen wij discussie over de vraag tot hoever er gestript
                     				  mag worden om niet aan nieuwbouweisen te hoeven voldoen. Laten wij het
                     				  voorlopig doen met de verandering die wij nu voorstellen. Wij zullen ook op dit
                     				  punt moeten afwachten wat de ervaringen zijn.
                  </text:p>
      <text:p text:style-name="algemeen">Mevrouw <text:span text:style-name="vet">Ortega-Martijn
                     				</text:span>(ChristenUnie): Strippen is strippen. Dit is een gemiste kans. Alleen
                  				de buitengevel en de dragende muren staan er nog. Wat is het probleem?
               </text:p>
      <text:p text:style-name="algemeen">Minister <text:span text:style-name="vet">Donner</text:span>: Wij proberen met een
                  				eenvoudige regeling onderscheid te maken tussen nieuwbouw en bestaande bouw. U
                  				vraagt nu wanneer verbouwing eigenlijk nieuwbouw is. Voor dit moment handhaaf
                  				ik mijn voorstel. In Brussel wordt in het kader van de energie-eisen mogelijk
                  				wel over een dergelijk onderscheid gesproken. Als dat langs die weg wordt
                  				geïntroduceerd, moet je wellicht bezien of je dit ook elders moet regelen. In
                  				dit voorstel wil ik deze eisen laten gelden, ook in het belang van de
                  				eenvoud.
               </text:p>
      <text:p text:style-name="algemeen">Mevrouw <text:span text:style-name="vet">Ortega-Martijn
                     				</text:span>(ChristenUnie): Gaat u nu toch weer afwachten wat Brussel doet om
                  				vervolgens tot maatregelen over te gaan?
               </text:p>
      <text:p text:style-name="alineagroep">Minister <text:span text:style-name="vet">Donner</text:span>: Nee, wij hebben
                     				  hier een- en andermaal besproken dat wij bij de verbouweisen uitgaan van de
                     				  bestaande woningen. Hier is voor gekozen, omdat wij bij een andere keuze op tal
                     				  van punten tegen belemmeringen oplopen. U wilt nu voor een bepaald geval toch
                     				  de nieuwbouweisen laten gelden. Dat doet af aan de eenvoud van het voorstel. Ik
                     				  zeg alleen dat dit punt mogelijk naar aanleiding van een discussie in een ander
                     				  kader moet worden herbezien. Dan weten wij ook of dat winst kan opleveren.
                     				  Overigens verwacht ik dat bouwers, zeker als het casco helemaal gestript is,
                     				  zelf voor nieuwbouweisen zullen kiezen. Daarmee ligt het product beter in de
                     				  markt. Dat hoeft niet primair door de overheid te worden voorgeschreven.
                  </text:p>
      <text:p text:style-name="alineagroep.end">Dan rest mij de vraag naar de invoering. Mijn streven is om de
                     				  teksten, zo dit fysiek enigszins mogelijk is, per 1 januari 2012 vast te
                     				  stellen. Ik geef toe dat dit nog enig werk vergt, ook voor de Raad van State.
                     				  Ik ga ervan uit dat de Kamer de verplichting op zich neemt om een eventueel VAO
                     				  uiterlijk in de week na het herfstreces te behandelen. Ik beluister bij de
                     				  commissie de wens van een overgangstermijn van zeker zes maanden. Als dat niet
                     				  op grote problemen stuit, kan ik dat volgen. Die termijn sluit ook beter aan op
                     				  de verandermomenten. Ik heb al aangegeven dat er ten minste vier maanden tijd
                     				  moet zijn om ervaring op te doen. Daarom heb ik de datum van april genoemd. In
                     				  beginsel is er een overgangstermijn van zes maanden, tenzij die heel grote
                     				  moeilijkheden oplevert, maar dan licht ik de Kamer daar zo snel mogelijk
                     				  daarover in.
                  </text:p>
      <text:p text:style-name="algemeen">De heer <text:span text:style-name="vet">Paulus Jansen </text:span>(SP): Het lijkt
                  				mij prima als wij dit horen voor het VAO.
               </text:p>
      <text:p text:style-name="algemeen">Minister <text:span text:style-name="vet">Donner</text:span>: Dat moet mogelijk
                  				zijn.
               </text:p>
      <text:p text:style-name="algemeen">Mevrouw <text:span text:style-name="vet">De Boer </text:span>(VVD): Ik kan mij
                  				voorstellen dat beide Bouwbesluiten een tijdje naast elkaar van kracht
                  				zijn.
               </text:p>
      <text:p text:style-name="algemeen">Minister <text:span text:style-name="vet">Donner</text:span>: De grote
                  				moeilijkheid zit bij gemeenten en het toezicht. Als twee regelingen naast
                  				elkaar van kracht zijn, dreigt er verwarring. Men heeft nog niet de kennis en
                  				de capaciteit om te controleren of er voldaan wordt aan het nieuwe besluit. Ik
                  				denk dat dit een probleem oplevert. Ik wil gaarne bekijken in hoeverre dit
                  				mogelijk is. Ik zeg nu dat ik er een hard hoofd in heb of dit een optie
                  				is.
               </text:p>
      <text:p text:style-name="alineagroep">De <text:span text:style-name="vet">voorzitter</text:span>: De minister heeft
                     				  alle vragen beantwoord. Er komt dus geen brief meer. Er komt een VAO, wellicht
                     				  al morgen aan het eind van de middag. Kan dit niet, dan onmiddellijk na het
                     				  reces.
                  </text:p>
      <text:p text:style-name="alineagroep.end">Ik dank de minister en zijn medewerkers, de belangstellenden op
                     				  de publieke tribune en ver daarbuiten, en de collega'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