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7
               </text:p>
          </table:table-cell>
          <table:table-cell office:value-type="string" table:number-columns-spanned="2" table:style-name="parlementair.kopcel3">
            <text:p text:style-name="headtable.dossiertitel"> Bouwbesluit 2012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GEWIJZIGDE MOTIE VAN DE LEDEN PAULUS JANSEN EN MONASCH TER VERVANGING VAN DIE GEDRUKT ONDER NR. 8 
            </text:p>
            <text:p text:style-name="headtable.datum">Voorgesteld 1 november 2011
               
            </text:p>
          </table:table-cell>
          <table:covered-table-cell/>
        </table:table-row>
      </table:table>
      <text:p text:style-name="algemeen">De Kamer,</text:p>
      <text:p text:style-name="algemeen">gehoord de beraadslaging,</text:p>
      <text:p text:style-name="algemeen">overwegende, dat deskundigen en gebruikers twijfelen over de kwaliteit van het nieuwe Bouwbesluit;</text:p>
      <text:p text:style-name="algemeen">overwegende, dat de reparatie van eventuele gebreken door de van toepassing zijnde voorhangprocedure enige tijd in beslag
                  kan nemen;
               </text:p>
      <text:p text:style-name="algemeen">van mening, dat daarmee het risico ontstaat dat ongewenste effecten van de regelgeving langer dan nodig blijven bestaan;</text:p>
      <text:p text:style-name="algemeen">verzoekt de regering om in voorkomende gevallen gemotiveerd aan te geven dat er sprake is van een spoedeisende wijziging teneinde
                  gebleken gebreken op te heffen, zodat de Kamer dat aspect bij de afhandeling van de voorhangprocedure kan meewegen,
               </text:p>
      <text:p text:style-name="algemeen">en gaat over tot de orde van de dag.</text:p>
      <text:p text:style-name="alineagroep">Paulus Jansen</text:p>
      <text:p text:style-name="alineagroep.end">Monasch</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57,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