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LUCASSEN C.S.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eluidisolatie binnen de woning van groot belang is, onder meer voor bewoners die in ploegendienst werken
                  en overdag moeten slapen;
               </text:p>
      <text:p text:style-name="algemeen">overwegende, dat na-isolatie veel duurder is dan het meenemen van geluidisolatie bij nieuwbouw;</text:p>
      <text:p text:style-name="algemeen">verzoekt de regering afdeling 3.3 geluidsisolatie tussen verblijfruimten binnen de woning in het nieuwe Bouwbesluit te handhaven,</text:p>
      <text:p text:style-name="algemeen">en gaat over tot de orde van de dag.</text:p>
      <text:p text:style-name="alineagroep">Lucassen</text:p>
      <text:p text:style-name="alineagroep">Paulus Jansen</text:p>
      <text:p text:style-name="alineagroep">Grashoff en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