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DE LEDEN DE BOER EN VERHOEVEN 
            </text:p>
            <text:p text:style-name="headtable.datum">Voorgesteld 26 oktober 2011
               
            </text:p>
          </table:table-cell>
          <table:covered-table-cell/>
        </table:table-row>
      </table:table>
      <text:p text:style-name="algemeen">De Kamer,</text:p>
      <text:p text:style-name="algemeen">gehoord de beraadslaging,</text:p>
      <text:p text:style-name="algemeen">constaterende, dat het van belang is dat energiebesparing niet alleen leidt tot een lagere uitstoot van CO2 maar ook tot een
                  lagere energierekening van de eindgebruiker;
               </text:p>
      <text:p text:style-name="algemeen">constaterende, dat de huidige EPC-normering meer nadruk legt op warmtewininstallaties dan bijvoorbeeld op schilisolatie;</text:p>
      <text:p text:style-name="algemeen">constaterende, dat verbeteringen in de schilisolatie, dan wel gelijkwaardige alternatieven, van de woning kunnen leiden tot
                  een lagere energierekening, daarbij rekening houdende met de mogelijkheden om te kunnen blijven ventileren, omdat verbeteringen
                  in de schil zullen leiden tot een lagere energierekening;
               </text:p>
      <text:p text:style-name="algemeen">verzoekt de regering in het licht van de EPC-normering te bevorderen dat verbeteringen in bijvoorbeeld de schilisolatie, dan
                  wel gelijkwaardige alternatieven, waaronder bijvoorbeeld zonnecollectoren, worden toegepast zodat een lager energieverbruik
                  voor de eindgebruiker met een lagere energierekening het gevolg is,
               </text:p>
      <text:p text:style-name="algemeen">en gaat over tot de orde van de dag.</text:p>
      <text:p text:style-name="alineagroep">De Boer</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