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57<text:tab/>Bouwbesluit</text:h>
      <text:h text:style-name="ifm_p_font.bold_size.9.06pt_mt.18.8mm_indent.-58.5mm_ifm" text:outline-level="1">Nr. 183<text:tab/>BRIEF VAN DE MINISTER VAN BINNENLANDSE ZAKEN EN KONINKRIJKSRELATIES</text:h>
      <text:p text:style-name="ifm_p_mt.3.76mm_ifm">Aan de Voorzitter van de Tweede Kamer der Staten-Generaal</text:p>
      <text:p text:style-name="ifm_p_mt.3.76mm_ifm">Den Haag, 13 oktober 2021</text:p>
      <text:p text:style-name="ifm_p_mt.3.76mm_ifm">Op 1 oktober 2020 is het wettelijk stelsel «certificering werkzaamheden aan gasverbrandingsinstallaties» in werking getreden. Daarbij is in afstemming met de sector bepaald dat bedrijven per 1 april 2022 gecertificeerd moeten zijn om werkzaamheden aan gasverbrandingsinstallaties te mogen uitvoeren en dat consumenten vanaf die datum voor deze werkzaamheden alleen nog een gecertificeerd bedrijf mogen inschakelen. Daarnaast is in het inwerkingtredingsbesluit bepaald dat certificerende instellingen (CBI’s) per 1 april 2022 door de Raad voor Accreditatie (RvA) moeten zijn geaccrediteerd. Dit wettelijk stelsel volgt op aanbevelingen van de Onderzoeksraad voor Veiligheid naar aanleiding van incidenten met koolmonoxide.</text:p>
      <text:p text:style-name="ifm_p_mt.3.76mm_ifm">Met deze brief bericht ik u dat de datum 1 april 2022 niet meer haalbaar is en dat ik deze datum nader zal vaststellen op 1 januari 2023. Reden hiervoor is dat het opstellen en aanwijzen van certificatieschema’s meer tijd vergt dan bij de inwerkingtreding van het stelsel was voorzien. Deze schema’s hadden rond deze tijd al moeten zijn aangewezen om 1 april 2022 te halen. De door drie marktpartijen opgestelde certificatieschema’s voldoen echter nog niet geheel aan de eisen die in de regelgeving worden gesteld. Ik verwacht dat deze marktpartijen eind dit jaar wel zo ver zijn en dat ik de schema’s begin 2022 kan aanwijzen. Vervolgens kunnen certificerende instellingen voor de uitvoering van deze schema’s bij de RvA een verzoek tot accreditatie indienen en bij de Toelatingsorganisatie Kwaliteitsborging voor de Bouw (TloKB) om voor de uitvoering van deze schema’s te worden aangewezen. Nadat ik certificerende instellingen heb aangewezen, kunnen zij starten met het certificeren van bedrijven. De betreffende schemabeheerders en ondernemersorganisatie Techniek Nederland alsmede de RvA heb ik al geïnformeerd over mijn besluit om de datum van 1 april 2022 nader vast te stellen op 1 januari 2023.</text:p>
      <text:p text:style-name="ifm_p_mt.3.76mm_ifm">Voor het nader vaststellen van deze datum is aanpassing nodig van het bestaande inwerkingtredingsbesluit. Ik ben voornemens dit op korte termijn te doen zodat hier snel bekendheid aan kan worden gegeven. De aanpassing van het inwerkingtredingsbesluit zal worden gepubliceerd in het Staatsblad.</text:p>
      <text:p text:style-name="ifm_p_mt.3.76mm_ifm">Voor de consument heeft dit uitstel geen gevolgen, behalve dat het langer duurt voordat die voor de betreffende werkzaamheden een wettelijk gecertificeerd bedrijf kan inschakelen. Uiteindelijk moeten voor 1 januari 2023 honderden bedrijven worden gecertificeerd. Daarvoor is grote inzet nodig vanuit de schemabeheerders, certificerende instellingen en de bedrijven zelf. Het is daarom van belang dat certificerende instellingen en bedrijven zich hier al zoveel mogelijk op voorbereiden. Techniek Nederland biedt bedrijven hierbij ondersteuning.</text:p>
      <text:p text:style-name="ifm_p_mt.3.76mm_ifm">Ik verwacht u hiermee voldoende te hebb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57, nr. 183<text:tab/><text:page-number text:select-page="current"/></text:p>
      </style:footer>
    </style:master-page>
    <style:master-page xmlns:sdu-fn="http://schema.sdu.nl/2011/07/functions" style:name="Landscape" style:page-layout-name="landscape-margin-text">
      <style:footer>
        <text:p text:style-name="footer">Tweede Kamer, vergaderjaar 2021-2022, 32 75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Wettelijk stelsel certificering werkzaamheden aan gasverbrandingsinstallaties (CO-stelsel)</dc:title>
    <meta:user-defined meta:name="OVERHEIDop.ParlID/DC.identifier">kst-32757-183</meta:user-defined>
    <meta:user-defined meta:name="OVERHEIDop.ondernummer">183</meta:user-defined>
    <meta:user-defined meta:name="DCTERMS.W3CDTF/DCTERMS.available">2021-10-25</meta:user-defined>
    <meta:user-defined meta:name="OVERHEIDop.KamerstukTypen/DC.type">Brief</meta:user-defined>
    <meta:user-defined meta:name="OVERHEIDop.dossiernummer">32757</meta:user-defined>
    <meta:user-defined meta:name="OVERHEIDop.documenttitel">Wettelijk stelsel certificering werkzaamheden aan gasverbrandingsinstallaties (CO-stelsel)</meta:user-defined>
    <meta:user-defined meta:name="OVERHEIDop.indiener">K.H. Ollongren</meta:user-defined>
    <meta:user-defined meta:name="OVERHEIDop.dossiertitel">Bouwbeslu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Bouwbesluit; Brief regering; Wettelijk stelsel certificering werkzaamheden aan gasverbrandingsinstallaties (CO-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