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57<text:tab/>Bouwbesluit</text:h>
      <text:h text:style-name="ifm_p_font.bold_size.9.06pt_mt.18.8mm_indent.-58.5mm_ifm" text:outline-level="1">Nr. 182<text:tab/>BRIEF VAN DE MINISTER VAN BINNENLANDSE ZAKEN EN KONINKRIJKSRELATIES</text:h>
      <text:p text:style-name="ifm_p_mt.3.76mm_ifm">Aan de Voorzitter van de Tweede Kamer der Staten-Generaal</text:p>
      <text:p text:style-name="ifm_p_mt.3.76mm_ifm">Den Haag, 26 augustus 2021</text:p>
      <text:p text:style-name="ifm_p_mt.3.76mm_ifm">Naar aanleiding van het ontwerpbesluit aangaande de Europese verplichting tot het realiseren van een minimumwaarde hernieuwbare energie bij ingrijpende renovatie is de motie van het lid Koerhuis (Kamerstuk 32 757, nr. 181) aangenomen in uw Kamer (Handelingen II 2020/21, nr. 98, Stemmingen). De motie verzoekt de regering om huiseigenaren niet te verplichten tot het nemen van hernieuwbare energiemaatregelen.</text:p>
      <text:p text:style-name="ifm_p_mt.3.76mm_ifm">Het uitzonderen van huiseigenaren mag onder de huidige Europese regelgeving echter niet. De richtlijn hernieuwbare energie (REDII) biedt hier geen ruimte voor. De REDII verplicht namelijk tot het realiseren van een minimumwaarde hernieuwbare energie bij ingrijpende renovaties van gebouwen, waaronder woningen. Nederland riskeert een inbreukprocedure door de Europese Commissie wanneer de verplichting niet als zodanig wordt geïmplementeerd. Daarom vind ik het niet verantwoord om de motie uit te voeren.</text:p>
      <text:p text:style-name="ifm_p_mt.3.76mm_ifm">In het debat met uw Kamer heb ik aangegeven dat ik van mening ben dat de eis haalbaar en uitvoerbaar is, ook voor huiseigenaren. Dit komt naar voren uit het onderzoek van ingenieursbureau DGMR<text:note text:id="ID-994713-d36e80" text:note-class="footnote"><text:note-citation text:label="1 ">1</text:note-citation><text:note-body><text:p text:style-name="ifm_p_font.normal_size.6.93pt_mt..5mm_indent.-0.1161in_mleft.0.1161in_ifm">Onderzoek naar de mogelijkheden om een eis te stellen aan de minimale hoeveelheid hernieuwbare energie bij ingrijpende renovaties, 25 september 2020, Ingenieursbureau DGMR.</text:p></text:note-body></text:note>. Bovendien is het aantal ingrijpende renovaties volgens de definitie in het Bouwbesluit zeer gering. De inschatting is dat het gaat om 50 tot 250 gebouwen per jaar voor alle gebouwtypen, waaronder woningen<text:note text:id="ID-994713-d36e88" text:note-class="footnote"><text:note-citation text:label="2 ">2</text:note-citation><text:note-body><text:p text:style-name="ifm_p_font.normal_size.6.93pt_mt..5mm_indent.-0.1161in_mleft.0.1161in_ifm">Effectmeting minimumeis hernieuwbare energie bij ingrijpende renovatie, 2 november 2020, SIRA Consulting.</text:p></text:note-body></text:note>. Ook blijkt uit onderzoek dat minimaal 45% van de benodigde investeringen in hernieuwbare energie ook zou worden gedaan als de regelgeving niet wordt gewijzigd<text:note text:id="ID-994713-d36e96" text:note-class="footnote"><text:note-citation text:label="3 ">3</text:note-citation><text:note-body><text:p text:style-name="ifm_p_font.normal_size.6.93pt_mt..5mm_indent.-0.1161in_mleft.0.1161in_ifm">Effectmeting minimumeis hernieuwbare energie bij ingrijpende renovatie, 2 november 2020, SIRA Consulting.</text:p></text:note-body></text:note>. De reikwijdte en de effecten van de verplichting zijn daarmee mijns inziens zeer beperkt.</text:p>
      <text:p text:style-name="ifm_p_mt.3.76mm_ifm">Ik heb daarom besloten de wetgevingsprocedure voort te zetten en het ontwerpbesluit hernieuwbare energie bij ingrijpende renovatie voor te leggen aan de Raad van Sta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57, nr. 182<text:tab/><text:page-number text:select-page="current"/></text:p>
      </style:footer>
    </style:master-page>
    <style:master-page xmlns:sdu-fn="http://schema.sdu.nl/2011/07/functions" style:name="Landscape" style:page-layout-name="landscape-margin-text">
      <style:footer>
        <text:p text:style-name="footer">Tweede Kamer, vergaderjaar 2020-2021, 32 75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Reactie op de motie van het lid Koerhuis over huiseigenaren niet verplichten tot het nemen van hernieuwbare-energiemaatregelen</dc:title>
    <meta:user-defined meta:name="OVERHEIDop.ParlID/DC.identifier">kst-32757-182</meta:user-defined>
    <meta:user-defined meta:name="OVERHEIDop.ondernummer">182</meta:user-defined>
    <meta:user-defined meta:name="DCTERMS.W3CDTF/DCTERMS.available">2021-08-27</meta:user-defined>
    <meta:user-defined meta:name="OVERHEIDop.KamerstukTypen/DC.type">Brief</meta:user-defined>
    <meta:user-defined meta:name="OVERHEIDop.dossiernummer">32757</meta:user-defined>
    <meta:user-defined meta:name="OVERHEIDop.documenttitel">Reactie op de motie van het lid Koerhuis over huiseigenaren niet verplichten tot het nemen van hernieuwbare-energiemaatregelen</meta:user-defined>
    <meta:user-defined meta:name="OVERHEIDop.indiener">K.H. Ollongren</meta:user-defined>
    <meta:user-defined meta:name="OVERHEIDop.dossiertitel">Bouwbeslu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Bouwbesluit; Brief regering; Reactie op de motie van het lid Koerhuis over huiseigenaren niet verplichten tot het nemen van hernieuwbare-energie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