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57<text:tab/>Bouwbesluit</text:h>
      <text:h text:style-name="ifm_p_font.bold_size.12.26pt_mt.7.52mm_indent.-58.5mm_ifm" text:outline-level="1">30 196<text:tab/>Duurzame ontwikkeling en beleid</text:h>
      <text:h text:style-name="ifm_p_font.bold_size.9.06pt_mt.18.8mm_indent.-58.5mm_ifm" text:outline-level="1">Nr. 177<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Graag bied ik u hierbij de reactie aan op het verzoek van de vaste commissie voor Binnenlandse Zaken van 2 november 2020 inzake het artikel «Natuurvoorzieningen horen standaard in bouwbesluiten» in de NRC van 27 oktober 2020.</text:p>
      <text:p text:style-name="ifm_p_mt.3.76mm_ifm">In dit artikel wordt aandacht gevraagd voor het behoud en herstel van de biodiversiteit bij de grote bouwopgave waar Nederland voor staat om de woningnood op te lossen en de klimaatcrisis te bestrijden. De Vogelbescherming en Ballast Nedam Development vragen mij om natuurvoorzieningen standaard op te nemen in het Bouwbesluit, zodat de natuur niet lijdt onder de bouwopgave.</text:p>
      <text:p text:style-name="ifm_p_mt.3.76mm_ifm">Zoals aangegeven in de NOVI zijn voor het Rijk natuurinclusief bouwen en een natuurinclusieve ontwikkeling van de stedelijke regio’s het uitgangspunt voor de verdere verstedelijking. Ik onderstreep dan ook het belang van het betrekken van biodiversiteit bij bouwactiviteiten. Er zijn al mooie voorbeelden beschikbaar in uiteenlopende stadsdelen en typen gebouwen die laten zien dat de bouwopgave ook kansen biedt voor biodiversiteit en verbetering van leefomgeving voor mens en dier.</text:p>
      <text:p text:style-name="ifm_p_mt.3.76mm_ifm">In eerdere communicatie aan uw Kamer (Kamerstuk 30 196, nr. 728) heeft de Minister van LNV, mede namens mij, aangegeven dat er meer inzicht nodig is in de ervaren knelpunten en op welk schaalniveau die spelen om te bepalen of er een norm of standaard voor natuurinclusief bouwen nodig is. Momenteel onderzoeken de Minister van LNV en ik, samen met decentrale overheden en sectorpartijen, de knelpunten voor natuurinclusief bouwen en analyseren we of en in welk instrumentarium er gezocht moet worden voor het wegnemen van deze knelpunten. Daarbij wordt ook naar het Bouwbesluit gekeken.</text:p>
      <text:p text:style-name="ifm_p_mt.3.76mm_ifm">De Minister van LNV zal, mede namens mij, de Kamer hierover in het eerste kwartaal van 2021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57, nr. 177<text:tab/><text:page-number text:select-page="current"/></text:p>
      </style:footer>
    </style:master-page>
    <style:master-page xmlns:sdu-fn="http://schema.sdu.nl/2011/07/functions" style:name="Landscape" style:page-layout-name="landscape-margin-text">
      <style:footer>
        <text:p text:style-name="footer">Tweede Kamer, vergaderjaar 2020-2021, 32 75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Reactie op NRC artikel 'Natuurvoorzieningen horen standaard in bouwbesluiten' d.d. 27 oktober 2020</dc:title>
    <meta:user-defined meta:name="OVERHEIDop.ParlID/DC.identifier">kst-32757-177</meta:user-defined>
    <meta:user-defined meta:name="OVERHEIDop.ondernummer">177</meta:user-defined>
    <meta:user-defined meta:name="DCTERMS.W3CDTF/DCTERMS.available">2020-12-16</meta:user-defined>
    <meta:user-defined meta:name="OVERHEIDop.KamerstukTypen/DC.type">Brief</meta:user-defined>
    <meta:user-defined meta:name="OVERHEIDop.dossiernummer">32757;30196</meta:user-defined>
    <meta:user-defined meta:name="OVERHEIDop.documenttitel">Reactie op NRC artikel 'Natuurvoorzieningen horen standaard in bouwbesluiten' d.d. 27 oktober 20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Brief regering; Reactie op NRC artikel 'Natuurvoorzieningen horen standaard in bouwbesluiten' d.d. 27 oktober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