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57<text:tab/>Bouwbesluit</text:h>
      <text:h text:style-name="ifm_p_font.bold_size.9.06pt_mt.18.8mm_indent.-58.5mm_ifm" text:outline-level="1">Nr. 173<text:tab/>BRIEF VAN DE MINISTER VAN BINNENLANDSE ZAKEN EN KONINKRIJKSRELATIES</text:h>
      <text:p text:style-name="ifm_p_mt.3.76mm_ifm">Aan de Voorzitter van de Tweede Kamer der Staten-Generaal</text:p>
      <text:p text:style-name="ifm_p_mt.3.76mm_ifm">Den Haag, 1 oktober 2020</text:p>
      <text:p text:style-name="ifm_p_mt.3.76mm_ifm">Met deze brief informeer ik u over twee onderwerpen met betrekking tot de bouwregelgeving.</text:p>
      <text:h text:style-name="ifm_p_font.underline_mt.3.76mm_page.keep-with-next_ifm" text:outline-level="1">Bepalingsmethode geluid warmtepompen en airco’s</text:h>
      <text:p text:style-name="ifm_p_mt.3.76mm_ifm">Op verzoek van de Vaste Commissie voor Binnenlandse Zaken van 12 september 2019 stuur ik u hierbij de concept-wijziging van de Regeling Bouwbesluit 2012 met de bepalingsmethode voor de geluidseisen van buiten opgestelde installaties voor warmte- of koudeopwekking<text:note text:id="ID-950469-d36e87" text:note-class="footnote"><text:note-citation text:label="1 ">1</text:note-citation><text:note-body><text:p text:style-name="ifm_p_font.normal_size.6.93pt_mt..5mm_indent.-0.1161in_mleft.0.1161in_ifm">Raadpleegbaar via www.tweedekamer.nl.</text:p></text:note-body></text:note>. De geluidseisen staan in het Bouwbesluit 2012<text:note text:id="ID-950469-d36e99" text:note-class="footnote"><text:note-citation text:label="2 ">2</text:note-citation><text:note-body><text:p text:style-name="ifm_p_font.normal_size.6.93pt_mt..5mm_indent.-0.1161in_mleft.0.1161in_ifm">Stb. 2020, nr. 189</text:p></text:note-body></text:note> en de inwerkingtreding is voorzien per 1 januari 2021. Zoals verwoord in de toelichting van de wijzigingsregeling is de bepalingsmethode voorgelegd aan het Overleg Platform Bouwregelgeving en heeft er een internetconsultatie plaatsgevonden. De bepalingsmethode is zodanig dat door de installatiebranche gebruik kan worden gemaakt van de reeds beschikbare Europese productinformatie van warmtepompen en airco's.</text:p>
      <text:h text:style-name="ifm_p_font.underline_mt.3.76mm_page.keep-with-next_ifm" text:outline-level="1">TNO-onderzoek breedplaatvloeren</text:h>
      <text:p text:style-name="ifm_p_mt.3.76mm_ifm">Zoals toegezegd in de antwoorden op Kamervragen<text:note text:id="ID-950469-d36e112" text:note-class="footnote"><text:note-citation text:label="3 ">3</text:note-citation><text:note-body><text:p text:style-name="ifm_p_font.normal_size.6.93pt_mt..5mm_indent.-0.1161in_mleft.0.1161in_ifm">Aanhangsel Handelingen II 2019/20, nr. 2584</text:p></text:note-body></text:note> van de leden Koerhuis (VVD) en Ronnes (CDA), stuur ik u hierbij het TNO-onderzoeksvoorstel voor het onderzoek naar de sterkte van breedplaatvloeren in relatie tot de verdere onderzoeksplicht<text:note text:id="ID-950469-d36e120" text:note-class="footnote"><text:note-citation text:label="4 ">4</text:note-citation><text:note-body><text:p text:style-name="ifm_p_font.normal_size.6.93pt_mt..5mm_indent.-0.1161in_mleft.0.1161in_ifm">Raadpleegbaar via www.tweedekamer.nl.</text:p></text:note-body></text:note>. Ik heb TNO overeenkomstig opdracht gegeven. Uit het voorstel volgt dat TNO het onderzoek afstemt met de brede klankbordgroep (onder andere Vereniging Bouw- en woningtoezicht, VN-constructeurs, Bouwend Nederland, Rijksvastgoedbedrijf) en een expertpanel van hoogleraren. Afronding van het onderzoek is voorzien in april 2021. Ik informeer uw Kamer te zijner tijd over de uitkoms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57, nr. 173<text:tab/><text:page-number text:select-page="current"/></text:p>
      </style:footer>
    </style:master-page>
    <style:master-page xmlns:sdu-fn="http://schema.sdu.nl/2011/07/functions" style:name="Landscape" style:page-layout-name="landscape-margin-text">
      <style:footer>
        <text:p text:style-name="footer">Tweede Kamer, vergaderjaar 2020-2021, 32 75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Bepalingsmethode geluid warmtepompen en airco's/TNO-onderzoek breedplaatvloeren</dc:title>
    <meta:user-defined meta:name="OVERHEIDop.ParlID/DC.identifier">kst-32757-173</meta:user-defined>
    <meta:user-defined meta:name="OVERHEIDop.ondernummer">173</meta:user-defined>
    <meta:user-defined meta:name="DCTERMS.W3CDTF/DCTERMS.available">2020-10-09</meta:user-defined>
    <meta:user-defined meta:name="OVERHEIDop.KamerstukTypen/DC.type">Brief</meta:user-defined>
    <meta:user-defined meta:name="OVERHEIDop.dossiernummer">32757</meta:user-defined>
    <meta:user-defined meta:name="OVERHEIDop.documenttitel">Bepalingsmethode geluid warmtepompen en airco's/TNO-onderzoek breedplaatvloer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Brief regering; Bepalingsmethode geluid warmtepompen en airco's/TNO-onderzoek breedplaatvloeren</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