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71<text:tab/>BRIEF VAN DE MINISTER VAN BINNENLANDSE ZAKEN EN KONINKRIJKSRELATIES</text:h>
      <text:p text:style-name="ifm_p_mt.3.76mm_ifm">Aan de Voorzitter van de Tweede Kamer der Staten-Generaal</text:p>
      <text:p text:style-name="ifm_p_mt.3.76mm_ifm">Den Haag, 22 juni 2020</text:p>
      <text:p text:style-name="ifm_p_mt.3.76mm_ifm">Hiermee deel ik u mee, dat ik de vragen gesteld door de Vaste Commissie voor Binnenlandse Zaken over mijn brief van 21 april 2020 (Kamerstuk 32 757, nr. 170) over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 niet voor het zomerreces zal kunnen beantwoorden. Voor de beantwoording van de vragen is meer tijd nodig in verband met een zorgvuldige beantwoording en afstemming met andere partijen.</text:p>
      <text:p text:style-name="ifm_p_mt.3.76mm_ifm">Daarnaast heeft de Vaste Commissie voor Binnenlandse Zaken en de Hoge Colleges van Staat/Algemene Zaken en Huis van de Koning van de Eerste Kamer der Staten-Generaal op 9 juni 2020 eveneens vragen gesteld. Vanwege de inhoudelijke samenhang ben ik voornemens de vragen van beide Kamers op hetzelfde moment te beantwoorden. Uw Kamer ontvangt de antwoorden direct na het zomerre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71<text:tab/><text:page-number text:select-page="current"/></text:p>
      </style:footer>
    </style:master-page>
    <style:master-page xmlns:sdu-fn="http://schema.sdu.nl/2011/07/functions" style:name="Landscape" style:page-layout-name="landscape-margin-text">
      <style:footer>
        <text:p text:style-name="footer">Tweede Kamer, vergaderjaar 2019-2020, 32 75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Uitstel beantwoording vragen commissie over de voorhang Besluit kwaliteitsborging voor het bouwen (Kamerstuk 32757-170)</dc:title>
    <meta:user-defined meta:name="OVERHEIDop.ParlID/DC.identifier">kst-32757-171</meta:user-defined>
    <meta:user-defined meta:name="OVERHEIDop.ondernummer">171</meta:user-defined>
    <meta:user-defined meta:name="DCTERMS.W3CDTF/DCTERMS.available">2020-07-21</meta:user-defined>
    <meta:user-defined meta:name="OVERHEIDop.KamerstukTypen/DC.type">Brief</meta:user-defined>
    <meta:user-defined meta:name="OVERHEIDop.dossiernummer">32757</meta:user-defined>
    <meta:user-defined meta:name="OVERHEIDop.documenttitel">Uitstel beantwoording vragen commissie over de voorhang Besluit kwaliteitsborging voor het bouwen (Kamerstuk 32757-17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Uitstel beantwoording vragen commissie over de voorhang Besluit kwaliteitsborging voor het bouwen (Kamerstuk 32757-170)</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