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DE LEDEN ORTEGA-MARTIJN EN PAULUS JANS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huidige Bouwbesluit plaatsing van werkende rookmelders sinds 2003 verplicht voor nieuwbouwwoningen
                  maar niet voor nieuw te bouwen woningen bij herbestemming;
               </text:p>
      <text:p text:style-name="algemeen">overwegende, dat het realiseren van nieuwe woningen in bestaande gebouwen, wanneer het de veiligheid die werkende rookmelders
                  bieden betreft, identiek is aan het realiseren van nieuwbouw;
               </text:p>
      <text:p text:style-name="algemeen">overwegende, dat er bij een woningbrand binnen drie minuten door sterke rookontwikkeling en het vrijkomen van giftige gassen
                  een niet overleefbare situatie kan ontstaan;
               </text:p>
      <text:p text:style-name="algemeen">overwegende, dat het aantal branddoden en -gewonden in woningen meer dan 90% bedraagt van alle branddoden en -gewonden in
                  gebouwen;
               </text:p>
      <text:p text:style-name="algemeen">overwegende, dat het ministerie van Binnenlandse Zaken zich reeds inspant om 100% van Nederland te voorzien van werkende rookmelders;</text:p>
      <text:p text:style-name="algemeen">verzoekt de regering in het Bouwbesluit 2012 het plaatsen van een werkende rookmelder in nieuwe woningen ook bij herbestemming
                  te verplichten,
               </text:p>
      <text:p text:style-name="algemeen">en gaat over tot de orde van de dag.</text:p>
      <text:p text:style-name="alineagroep">Ortega-Martijn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