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57<text:tab/>Bouwbesluit</text:h>
      <text:h text:style-name="ifm_p_font.bold_size.9.06pt_mt.18.8mm_indent.-58.5mm_ifm" text:outline-level="1">Nr. 165<text:tab/>BRIEF VAN DE MINISTER VAN BINNENLANDSE ZAKEN EN KONINKRIJKSRELATIES</text:h>
      <text:p text:style-name="ifm_p_mt.3.76mm_ifm">Aan de Voorzitter van de Tweede Kamer der Staten-Generaal</text:p>
      <text:p text:style-name="ifm_p_mt.3.76mm_ifm">Den Haag, 17 februari 2020</text:p>
      <text:p text:style-name="ifm_p_mt.3.76mm_ifm">Hierbij deel ik Uw Kamer mede dat ik het oordeel van de gewijzigde motie van de leden Koerhuis en Ronnes over het uitvoeren van de MKB-toets (ter vervanging van die gedrukt onder Kamerstuk 32 757, nr. 160) aan Uw Kamer laat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57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57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besluit; Brief regering; Reactie op de gewijzigde motie van de leden Koerhuis en Ronnes over het uitvoeren van de MKB-toets</dc:title>
    <meta:user-defined meta:name="OVERHEIDop.ParlID/DC.identifier">kst-32757-165</meta:user-defined>
    <meta:user-defined meta:name="OVERHEIDop.ondernummer">165</meta:user-defined>
    <meta:user-defined meta:name="DCTERMS.W3CDTF/DCTERMS.available">2020-03-03</meta:user-defined>
    <meta:user-defined meta:name="OVERHEIDop.KamerstukTypen/DC.type">Brief</meta:user-defined>
    <meta:user-defined meta:name="OVERHEIDop.dossiernummer">32757</meta:user-defined>
    <meta:user-defined meta:name="OVERHEIDop.documenttitel">Reactie op de gewijzigde motie van de leden Koerhuis en Ronnes over het uitvoeren van de MKB-toets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Bouwbeslu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uwbesluit; Brief regering; Reactie op de gewijzigde motie van de leden Koerhuis en Ronnes over het uitvoeren van de MKB-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7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