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63
      <text:tab/>MOTIE VAN DE LEDEN RONNES EN AGNES MULDER</text:h>
      <text:p text:style-name="ifm_p_ifm">Voorgesteld 11 februari 2020</text:p>
      <text:p text:style-name="ifm_p_mt.3.76mm_ifm">De Kamer,</text:p>
      <text:p text:style-name="ifm_p_mt.3.76mm_ifm">gehoord de beraadslaging,</text:p>
      <text:p text:style-name="ifm_p_mt.3.76mm_ifm">overwegende dat bedrijven maatregelen moeten treffen die staan op de Erkende Maatregelenlijsten voor energiebesparing (EML) met een terugverdientijd van vijf jaar of minder;</text:p>
      <text:p text:style-name="ifm_p_mt.3.76mm_ifm">overwegende dat dergelijke maatregelen veel additionele CO<text:span text:style-name="ifm_span_font.subscript_ifm">2</text:span>-reductie opleveren;</text:p>
      <text:p text:style-name="ifm_p_mt.3.76mm_ifm">verzoekt de regering, in overleg met gemeenten en omgevingsdienst een actieplan op te stellen om versneld de controle en handhaving op de naleving van de Erkende Maatregelenlijsten voor energiebesparing (EML) op orde te krijgen,</text:p>
      <text:p text:style-name="ifm_p_mt.3.76mm_ifm">en gaat over tot de orde van de dag.</text:p>
      <text:p text:style-name="ifm_p_mt.3.76mm_ifm">Ronne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63<text:tab/><text:page-number text:select-page="current"/></text:p>
      </style:footer>
    </style:master-page>
    <style:master-page xmlns:sdu-fn="http://schema.sdu.nl/2011/07/functions" style:name="Landscape" style:page-layout-name="landscape-margin-text">
      <style:footer>
        <text:p text:style-name="footer">Tweede Kamer, vergaderjaar 2019-2020, 32 75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Motie; Motie van de leden Ronnes en Agnes Mulder over een actieplan voor versneld controleren op naleving van de Erkende Maatregelenlijsten</dc:title>
    <meta:user-defined meta:name="OVERHEIDop.ParlID/DC.identifier">kst-32757-163</meta:user-defined>
    <meta:user-defined meta:name="OVERHEIDop.ondernummer">163</meta:user-defined>
    <meta:user-defined meta:name="DCTERMS.W3CDTF/DCTERMS.available">2020-02-12</meta:user-defined>
    <meta:user-defined meta:name="OVERHEIDop.KamerstukTypen/DC.type">Motie</meta:user-defined>
    <meta:user-defined meta:name="OVERHEIDop.dossiernummer">32757</meta:user-defined>
    <meta:user-defined meta:name="OVERHEIDop.documenttitel">Motie van de leden Ronnes en Agnes Mulder over een actieplan voor versneld controleren op naleving van de Erkende Maatregelenlijsten</meta:user-defined>
    <meta:user-defined meta:name="OVERHEIDop.Parlementair/DC.type">Kamerstuk</meta:user-defined>
    <meta:user-defined meta:name="OVERHEIDop.indiener">A.H. (Agnes) Mulder</meta:user-defined>
    <meta:user-defined meta:name="OVERHEIDop.indiener">H.A.G. Ronne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Motie; Motie van de leden Ronnes en Agnes Mulder over een actieplan voor versneld controleren op naleving van de Erkende Maatregelenlijst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