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57
               </text:p>
          </table:table-cell>
          <table:table-cell office:value-type="string" table:number-columns-spanned="2" table:style-name="parlementair.kopcel3">
            <text:p text:style-name="headtable.dossiertitel"> Bouwbesluit 2012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MOTIE VAN HET LID BOCHOVE C.S. 
            </text:p>
            <text:p text:style-name="headtable.datum">Voorgesteld 26 oktober 2011
               
            </text:p>
          </table:table-cell>
          <table:covered-table-cell/>
        </table:table-row>
      </table:table>
      <text:p text:style-name="algemeen">De Kamer,</text:p>
      <text:p text:style-name="algemeen">gehoord de beraadslaging,</text:p>
      <text:p text:style-name="algemeen">constaterende, dat het proces om tot het Bouwbesluit 2012 te komen moeizaam is verlopen en de nodige vertraging heeft opgelopen;</text:p>
      <text:p text:style-name="algemeen">constaterende, dat bij deze procedures via onder andere  wettelijke voorschriften diverse partijen (opdrachtgevers) uit zowel
                  de praktijk als de beleidswereld zijn betrokken;
               </text:p>
      <text:p text:style-name="algemeen">constaterende, dat het de opzet is om in een voorstadium verschillende partijen met (specifieke) belangen zoals consumenten,
                  constructeurs, architecten en bouwleveranciers, te betrekken voordat de overheid deze voorschriften vastlegt in algemeen verbindende
                  regelgeving;
               </text:p>
      <text:p text:style-name="algemeen">overwegende, dat het belangrijk is om bij een dergelijk omvangrijk proces de techniek en de uitvoering te scheiden van de
                  beleidsmatige kaders;
               </text:p>
      <text:p text:style-name="algemeen">overwegende, dat de uitwerking van de adviezen van de commissie Fundamentele verkenning bouw (de commissie-Dekker) een omvangrijk
                  proces zal zijn waarbij de verschillende partijen wederom betrokken zijn;
               </text:p>
      <text:p text:style-name="algemeen">verzoekt de regering om het proces tot de totstandkoming van het Bouwbesluit 2012 te evalueren, daarbij betrekkend de werkzaamheden
                  van het Overlegplatform Bouwregelgeving en andere betrokken adviesgremia, de participatie van verschillende belangenorganisaties
                  en de procedures richting de Staten-Generaal (zijnde de medewetgever), om zodoende het proces tot de fundamentele herziening
                  van de bouwregelgeving en de uitvoering van de aanbevelingen van de commissie-Dekker te optimaliseren,
               </text:p>
      <text:p text:style-name="algemeen">en gaat over tot de orde van de dag.</text:p>
      <text:p text:style-name="alineagroep">Van Bochove</text:p>
      <text:p text:style-name="alineagroep">Paulus Jansen</text:p>
      <text:p text:style-name="alineagroep.end">Ortega-Martij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57,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