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57<text:tab/>Bouwbesluit</text:h>
      <text:h text:style-name="ifm_p_font.bold_size.12.26pt_mt.7.52mm_indent.-58.5mm_ifm" text:outline-level="1">32 793<text:tab/>Preventief gezondheidsbeleid </text:h>
      <text:h text:style-name="ifm_p_font.bold_size.9.06pt_mt.18.8mm_indent.-58.5mm_ifm" text:outline-level="1">Nr. 135
      <text:tab/>BRIEF VAN DE MINISTER VOOR WONEN EN RIJKSDIENST</text:h>
      <text:p text:style-name="ifm_p_mt.3.76mm_ifm">Aan de Voorzitter van de Tweede Kamer der Staten-Generaal</text:p>
      <text:p text:style-name="ifm_p_mt.3.76mm_ifm">Den Haag, 11 mei 2016</text:p>
      <text:p text:style-name="ifm_p_mt.3.76mm_ifm">Tijdens het Algemeen Overleg Bouwregelgeving en Brandveiligheid op 16 maart 2016 (Kamerstuk 32 757, nr. 132) heb ik toegezegd de kabinetsreactie op het rapport van de Onderzoeksraad voor Veiligheid «Koolmonoxide – Onderschat en onbegrepen gevaar» in mei 2016 aan de Tweede Kamer te sturen. Daarnaast bracht u mij op 19 november 2015 het verzoek over van het Kamerlid Van Veldhoven (D66) voor een brief over het rapport van de Onderzoeksraad voor Veiligheid «Koolmonoxide – Onderschat en onbegrepen gevaar» (Handelingen II 2015/16, nr. 27, item 6).</text:p>
      <text:p text:style-name="ifm_p_mt.3.76mm_ifm">Mede namens de Minister van Volksgezondheid, Welzijn en Sport deel ik u mee, dat de benodigde afstemming tussen beide ministeries meer tijd kost dan voorzien en dat het daarom niet mogelijk is om het kabinetsstandpunt in mei 2016 aan u aan te bieden.</text:p>
      <text:p text:style-name="ifm_p_mt.3.76mm_ifm">Ik verwacht uw Kamer het kabinetsstandpunt uiterlijk juli 2016 te kunnen toesturen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57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57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ouwbesluit; Brief regering; Uitstel kabinetsreactie op het rapport van de Onderzoeksraad voor Veiligheid ‘Koolmonoxide – Onderschat en onbegrepen gevaar’</dc:title>
    <meta:user-defined meta:name="OVERHEIDop.ParlID/DC.identifier">kst-32757-135</meta:user-defined>
    <meta:user-defined meta:name="OVERHEIDop.ondernummer">135</meta:user-defined>
    <meta:user-defined meta:name="DCTERMS.W3CDTF/DCTERMS.available">2016-05-12</meta:user-defined>
    <meta:user-defined meta:name="OVERHEIDop.KamerstukTypen/DC.type">Brief</meta:user-defined>
    <meta:user-defined meta:name="OVERHEIDop.dossiernummer">32757;32793</meta:user-defined>
    <meta:user-defined meta:name="OVERHEIDop.documenttitel">Uitstel kabinetsreactie op het rapport van de Onderzoeksraad voor Veiligheid ‘Koolmonoxide – Onderschat en onbegrepen gevaar’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Bouwbeslu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; Brief regering; Uitstel kabinetsreactie op het rapport van de Onderzoeksraad voor Veiligheid ‘Koolmonoxide – Onderschat en onbegrepen gevaar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