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 </text:h>
      <text:h text:style-name="ifm_p_font.bold_size.9.06pt_mt.18.8mm_indent.-58.5mm_ifm" text:outline-level="1">Nr. 130
      <text:tab/>MOTIE VAN HET LID RONNES</text:h>
      <text:p text:style-name="ifm_p_ifm">Voorgesteld 23 maart 2016</text:p>
      <text:p text:style-name="ifm_p_mt.3.76mm_ifm">De Kamer,</text:p>
      <text:p text:style-name="ifm_p_mt.3.76mm_ifm">gehoord de beraadslaging,</text:p>
      <text:p text:style-name="ifm_p_mt.3.76mm_ifm">overwegende dat de bouwregelgeving beter dient aan te sluiten op de ontwikkeling dat meer burgers met zwaardere beperkingen zelfstandig wonen;</text:p>
      <text:p text:style-name="ifm_p_mt.3.76mm_ifm">overwegende dat naar deregulering van regels wordt gestreefd in het nieuwe Besluit bouwwerken leefomgeving (Bbl);</text:p>
      <text:p text:style-name="ifm_p_mt.3.76mm_ifm">verzoekt de regering, de brandveiligheidsvoorschriften in het Bbl te bespreken met instanties als leder(in), PCOB, Unie KBO, Woonbond en VACpunt Wonen, waarbij bezien wordt hoe deze voorschriften beperkt maar effectief en doelgericht dienen te zijn ten aanzien van ouderenhuisvesting, én de Kamer daarover te inform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30<text:tab/><text:page-number text:select-page="current"/></text:p>
      </style:footer>
    </style:master-page>
    <style:master-page xmlns:sdu-fn="http://schema.sdu.nl/2011/07/functions" style:name="Landscape" style:page-layout-name="landscape-margin-text">
      <style:footer>
        <text:p text:style-name="footer">Tweede Kamer, vergaderjaar 2015-2016, 32 75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Motie; Motie van het lid Ronnes over bespreken van de brandveiligheidsvoorschriften in het nieuwe Bbl</dc:title>
    <meta:user-defined meta:name="OVERHEIDop.ParlID/DC.identifier">kst-32757-130</meta:user-defined>
    <meta:user-defined meta:name="OVERHEIDop.ondernummer">130</meta:user-defined>
    <meta:user-defined meta:name="DCTERMS.W3CDTF/DCTERMS.available">2016-03-24</meta:user-defined>
    <meta:user-defined meta:name="OVERHEIDop.KamerstukTypen/DC.type">Motie</meta:user-defined>
    <meta:user-defined meta:name="OVERHEIDop.dossiernummer">32757</meta:user-defined>
    <meta:user-defined meta:name="OVERHEIDop.documenttitel">Motie van het lid Ronnes over bespreken van de brandveiligheidsvoorschriften in het nieuwe Bbl</meta:user-defined>
    <meta:user-defined meta:name="OVERHEIDop.Parlementair/DC.type">Kamerstuk</meta:user-defined>
    <meta:user-defined meta:name="OVERHEIDop.indiener">H.A.G. Ronnes</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het lid Ronnes over bespreken van de brandveiligheidsvoorschriften in het nieuwe Bbl</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