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1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126
      <text:tab/>MOTIE VAN HET LID VAN DER LINDE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overwegende dat brandveiligheid een zaak van groot maatschappelijk belang is waarbij iedere Nederlander een verantwoordelijkheid heeft voor zijn eigen omgeving en die verantwoordelijkheid naar eigen inzicht invult;</text:p>
      <text:p text:style-name="ifm_p_mt.3.76mm_ifm">overwegende dat oudere Nederlanders daarbij niet betutteld willen worden, en al helemaal niet op grond van een leeftijdsgrens;</text:p>
      <text:p text:style-name="ifm_p_mt.3.76mm_ifm">verzoekt de regering, het huidige beleid voor brandpreventie en -voorlichting voort te zetten, en op geen enkele wijze verplichtingen op te leggen die discrimineren op grond van leeftijd,</text:p>
      <text:p text:style-name="ifm_p_mt.3.76mm_ifm">en gaat over tot de orde van de dag.</text:p>
      <text:p text:style-name="ifm_p_mt.3.76mm_ifm">Van der Lin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757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757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ouwbesluit 2012 ; Motie; Motie van het lid Van der Linde over geen verplichtingen opleggen die discriminerend zijn op grond van leeftijd</dc:title>
    <meta:user-defined meta:name="OVERHEIDop.ParlID/DC.identifier">kst-32757-126</meta:user-defined>
    <meta:user-defined meta:name="OVERHEIDop.ondernummer">126</meta:user-defined>
    <meta:user-defined meta:name="DCTERMS.W3CDTF/DCTERMS.available">2016-03-24</meta:user-defined>
    <meta:user-defined meta:name="OVERHEIDop.KamerstukTypen/DC.type">Motie</meta:user-defined>
    <meta:user-defined meta:name="OVERHEIDop.dossiernummer">32757</meta:user-defined>
    <meta:user-defined meta:name="OVERHEIDop.documenttitel">Motie van het lid Van der Linde over geen verplichtingen opleggen die discriminerend zijn op grond van leeftijd</meta:user-defined>
    <meta:user-defined meta:name="OVERHEIDop.Parlementair/DC.type">Kamerstuk</meta:user-defined>
    <meta:user-defined meta:name="OVERHEIDop.indiener">R.E. van der Linde</meta:user-defined>
    <meta:user-defined meta:name="OVERHEIDop.vergaderjaar">2015-2016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van het lid Van der Linde over geen verplichtingen opleggen die discriminerend zijn op grond van 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