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1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125
      <text:tab/>MOTIE VAN DE LEDEN BASHIR EN ALBERT DE VRIES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de volksgezondheid bedreigd wordt door onder meer brand en koolmonoxidevergiftiging in woningen;</text:p>
      <text:p text:style-name="ifm_p_mt.3.76mm_ifm">constaterende dat uit het onderzoek van de Onderzoeksraad Voor Veiligheid naar koolmonoxideongevallen blijkt dat 46% van de ongevallen gebeurt met een cv-installatie, waarvan het merendeel modern en goed onderhouden is;</text:p>
      <text:p text:style-name="ifm_p_mt.3.76mm_ifm">constaterende dat een pilot in de gemeente Utrecht laat zien dat 60% van de woningen niet voldoet aan de keuringseisen voor wooninstallaties;</text:p>
      <text:p text:style-name="ifm_p_mt.3.76mm_ifm">verzoekt de regering om, samen met de verzekerings- en installatiebranche te onderzoeken hoe een periodieke keuring van wooninstallaties mogelijk gemaakt kan worden en de Kamer hierover te informeren,</text:p>
      <text:p text:style-name="ifm_p_mt.3.76mm_ifm">en gaat over tot de orde van de dag.</text:p>
      <text:p text:style-name="ifm_p_mt.3.76mm_ifm">Bashir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757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757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ouwbesluit 2012 ; Motie; Motie van de leden Bashir en Albert de Vries over periodieke keuring van wooninstallaties</dc:title>
    <meta:user-defined meta:name="OVERHEIDop.ParlID/DC.identifier">kst-32757-125</meta:user-defined>
    <meta:user-defined meta:name="OVERHEIDop.ondernummer">125</meta:user-defined>
    <meta:user-defined meta:name="DCTERMS.W3CDTF/DCTERMS.available">2016-03-24</meta:user-defined>
    <meta:user-defined meta:name="OVERHEIDop.KamerstukTypen/DC.type">Motie</meta:user-defined>
    <meta:user-defined meta:name="OVERHEIDop.dossiernummer">32757</meta:user-defined>
    <meta:user-defined meta:name="OVERHEIDop.documenttitel">Motie van de leden Bashir en Albert de Vries over periodieke keuring van wooninstallaties</meta:user-defined>
    <meta:user-defined meta:name="OVERHEIDop.Parlementair/DC.type">Kamerstuk</meta:user-defined>
    <meta:user-defined meta:name="OVERHEIDop.indiener">A.A. (Albert) de Vries</meta:user-defined>
    <meta:user-defined meta:name="OVERHEIDop.indiener">F. Bashir</meta:user-defined>
    <meta:user-defined meta:name="OVERHEIDop.vergaderjaar">2015-2016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de leden Bashir en Albert de Vries over periodieke keuring van woon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