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108<text:tab/>MOTIE VAN DE LEDEN SMALING EN ALBERT DE VRIES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constaterende dat reeds in 2012 de oppervlakte-eis voor studentenkamers is verlaagd van 24 m<text:span text:style-name="ifm_span_font.superscript_ifm">2</text:span> naar 18 m<text:span text:style-name="ifm_span_font.superscript_ifm">2</text:span>;</text:p>
      <text:p text:style-name="ifm_p_mt.3.76mm_ifm">overwegende dat nieuwe bouwwerken minimaal 50 jaar of langer meegaan;</text:p>
      <text:p text:style-name="ifm_p_mt.3.76mm_ifm">overwegende dat de kwaliteit van nieuwe bouwwerken niet mag verminderen omdat niet voorzien kan worden wat de functie van een bouwwerk in de toekomst zal zijn;</text:p>
      <text:p text:style-name="ifm_p_mt.3.76mm_ifm">overwegende dat het onwenselijk is dat bij herbestemming de 18 m<text:span text:style-name="ifm_span_font.superscript_ifm">2</text:span>-eis te knellend is zodat herbestemming onmogelijk wordt;</text:p>
      <text:p text:style-name="ifm_p_mt.3.76mm_ifm">verzoekt de regering:</text:p>
      <text:p text:style-name="ifm_p_indent.-5mm_mleft.5mm_ifm">•<text:tab/>de oppervlakte-eis voor de woonfunctie van een student niet verder te verlagen maar te behouden op 18 m<text:span text:style-name="ifm_span_font.superscript_ifm">2</text:span>;</text:p>
      <text:p text:style-name="ifm_p_indent.-5mm_mleft.5mm_ifm">•<text:tab/>gemeenten gemotiveerd een minimumeis van 15 m<text:span text:style-name="ifm_span_font.superscript_ifm">2</text:span> te laten hanteren indien dit nodig is voor succesvolle herbestemming van gebouwen,</text:p>
      <text:p text:style-name="ifm_p_mt.3.76mm_ifm">en gaat over tot de orde van de dag.</text:p>
      <text:p text:style-name="ifm_p_mt.3.76mm_ifm">Smaling</text:p>
      <text:p text:style-name="ifm_p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57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57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ouwbesluit 2012 ; Motie; Motie van de leden Smaling en Albert de Vries over het niet verder verlagen van de oppervlakte-eis voor de woonfunctie van een student</dc:title>
    <meta:user-defined meta:name="OVERHEIDop.ParlID/DC.identifier">kst-32757-108</meta:user-defined>
    <meta:user-defined meta:name="OVERHEIDop.ondernummer">108</meta:user-defined>
    <meta:user-defined meta:name="DCTERMS.W3CDTF/DCTERMS.available">2015-03-27</meta:user-defined>
    <meta:user-defined meta:name="OVERHEIDop.KamerstukTypen/DC.type">Motie</meta:user-defined>
    <meta:user-defined meta:name="OVERHEIDop.dossiernummer">32757</meta:user-defined>
    <meta:user-defined meta:name="OVERHEIDop.documenttitel">Motie van de leden Smaling en Albert de Vries over het niet verder verlagen van de oppervlakte-eis voor de woonfunctie van een student</meta:user-defined>
    <meta:user-defined meta:name="OVERHEIDop.Parlementair/DC.type">Kamerstuk</meta:user-defined>
    <meta:user-defined meta:name="OVERHEIDop.indiener">A.A. (Albert) de Vries</meta:user-defined>
    <meta:user-defined meta:name="OVERHEIDop.indiener">E.M.A. Smaling</meta:user-defined>
    <meta:user-defined meta:name="OVERHEIDop.vergaderjaar">2014-2015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van de leden Smaling en Albert de Vries over het niet verder verlagen van de oppervlakte-eis voor de woonfunctie van een stud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