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7<text:tab/>Bouwbesluit 2012</text:h>
      <text:h text:style-name="ifm_p_font.bold_size.9.06pt_mt.18.8mm_indent.-58.5mm_ifm" text:outline-level="1">Nr. 103
      <text:tab/>BRIEF VAN DE MINISTER VOOR WONEN EN RIJKSDIENST</text:h>
      <text:p text:style-name="ifm_p_mt.3.76mm_ifm">Aan de Voorzitter van de Tweede Kamer der Staten-Generaal</text:p>
      <text:p text:style-name="ifm_p_mt.3.76mm_ifm">Den Haag, 1 oktober 2014</text:p>
      <text:p text:style-name="ifm_p_mt.3.76mm_ifm">Hierbij bied ik u drie recent opgeleverde rapporten aan die (mede) in het kader van kwaliteitsborging in de bouw zijn opgesteld:</text:p>
      <text:p text:style-name="ifm_p_indent.-7mm_mleft.7mm_ifm">1.<text:tab/> «Onderzoek alternatieven voor financiering omgevingsvergunningen en toezicht, activiteit bouwen», waarin alternatieven voor het legesstelsel worden bekeken<text:note text:id="ID-388683-d36e70" text:note-class="footnote"><text:note-citation text:label="1 ">1</text:note-citation><text:note-body><text:p text:style-name="ifm_p_font.normal_size.6.93pt_mt..5mm_indent.-0.1161in_mleft.0.1161in_ifm">Raadpleegbaar via www.tweedekamer.nl</text:p></text:note-body></text:note>.</text:p>
      <text:p text:style-name="ifm_p_ifm">Dit rapport heb ik samen met de Ministers van Binnenlandse Zaken en Koninkrijksrelaties en Infrastructuur en Milieu, de Vereniging van Nederlandse Gemeenten en de Vereniging Bouw- en Woningtoezicht Nederland laten uitvoeren. Over de resultaten van dit onderzoek zal ik in gesprek gaan met betrokken partijen waarna ik uw Kamer begin 2015 een reactie zal sturen.</text:p>
      <text:p text:style-name="ifm_p_indent.-7mm_mleft.7mm_ifm">2.<text:tab/> «Informatiebehoefte toezicht bestaande bouwwerken», waarmee de benodigde inhoud voor een opleverdossier voor gemeenten wordt bezien<text:note text:id="ID-388683-d36e82" text:note-class="footnote"><text:note-citation text:label="2 ">2</text:note-citation><text:note-body><text:p text:style-name="ifm_p_font.normal_size.6.93pt_mt..5mm_indent.-0.1161in_mleft.0.1161in_ifm">Raadpleegbaar via www.tweedekamer.nl</text:p></text:note-body></text:note>.</text:p>
      <text:p text:style-name="ifm_p_ifm">De resultaten van dit rapport zal ik betrekken bij de uitwerking van de regelgeving behorende bij het wetsvoorstel over kwaliteitsborging in de bouw dat ik uw Kamer begin 2015 zal sturen.</text:p>
      <text:p text:style-name="ifm_p_indent.-7mm_mleft.7mm_ifm">3.<text:tab/> «Versterking positie van de bouwconsument – de mogelijkheden van benchmarking»<text:note text:id="ID-388683-d36e94" text:note-class="footnote"><text:note-citation text:label="3 ">3</text:note-citation><text:note-body><text:p text:style-name="ifm_p_font.normal_size.6.93pt_mt..5mm_indent.-0.1161in_mleft.0.1161in_ifm">Raadpleegbaar via www.tweedekamer.nl</text:p></text:note-body></text:note>.</text:p>
      <text:p text:style-name="ifm_p_ifm">Zoals ik in mijn brief van 27 november 2013 over kwaliteitsborging in de bouw heb aangegeven (Kamerstuk 32 757, nr. 91), zie ik benchmarking als een middel om de prijs/kwaliteitverhouding van het werk van bouwbedrijven inzichtelijk te maken. Enerzijds worden consumenten en opdrachtgevers hiermee geholpen om een goede bouwer te kunnen kiezen voor bouwprojecten. Anderzijds krijgen bouwers een prikkel om goede kwaliteit te leveren. Ik zie een belangrijke rol voor de markt bij het ontwikkelen van een benchmarksysteem waarbij de opzet en randvoorwaarden voor een goed systeem, zoals in dit onderzoek geschetst, ter harte worden genomen. Ik zal met de markt in gesprek gaan hoe ik hier een faciliterende en ondersteunende rol bij kan spel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57, nr. 103<text:tab/><text:page-number text:select-page="current"/></text:p>
      </style:footer>
    </style:master-page>
    <style:master-page xmlns:sdu-fn="http://schema.sdu.nl/2011/07/functions" style:name="Landscape" style:page-layout-name="landscape-margin-text">
      <style:footer>
        <text:p text:style-name="footer">Tweede Kamer, vergaderjaar 2014-2015, 32 75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ouwbesluit 2012 ; Brief regering; Aanbieding drie rapporten in het kader van kwaliteitsborging in de bouw</dc:title>
    <meta:user-defined meta:name="OVERHEIDop.ParlID/DC.identifier">kst-32757-103</meta:user-defined>
    <meta:user-defined meta:name="OVERHEIDop.ondernummer">103</meta:user-defined>
    <meta:user-defined meta:name="DCTERMS.W3CDTF/DCTERMS.available">2014-10-08</meta:user-defined>
    <meta:user-defined meta:name="OVERHEIDop.KamerstukTypen/DC.type">Brief</meta:user-defined>
    <meta:user-defined meta:name="OVERHEIDop.dossiernummer">32757</meta:user-defined>
    <meta:user-defined meta:name="OVERHEIDop.documenttitel">Aanbieding drie rapporten in het kader van kwaliteitsborging in de bouw</meta:user-defined>
    <meta:user-defined meta:name="OVERHEIDop.Parlementair/DC.type">Kamerstuk</meta:user-defined>
    <meta:user-defined meta:name="OVERHEIDop.indiener">S.A. Blok</meta:user-defined>
    <meta:user-defined meta:name="OVERHEIDop.vergaderjaar">2014-2015</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Aanbieding drie rapporten in het kader van kwaliteitsborging in de bouw</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