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57
               </text:p>
          </table:table-cell>
          <table:table-cell office:value-type="string" table:number-columns-spanned="2" table:style-name="parlementair.kopcel3">
            <text:p text:style-name="headtable.dossiertitel"> Bouwbesluit 2012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 C.S.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voorkomen van legionella in drinkwaterinstallaties bij nieuwbouwwoningen een groeiend probleem is;</text:p>
      <text:p text:style-name="algemeen">overwegende, dat ontwerp- en uitvoeringsfouten, waardoor koudwaterleidingen te dicht bij verwarmingsinstallaties en -leidingen
                  liggen de belangrijkste oorzaak zijn;
               </text:p>
      <text:p text:style-name="algemeen">overwegende, dat ISSO/SBR publicatie 811 effectieve strategieën voor het vermijden van hotspots heeft uitgewerkt;</text:p>
      <text:p text:style-name="algemeen">spreekt uit dat het nieuwe Bouwbesluit een heldere kwaliteitsnorm definieert voor het vermijden van hotspots, door genoemde
                  publicatie als zodanig te benoemen,
               </text:p>
      <text:p text:style-name="algemeen">en gaat over tot de orde van de dag.</text:p>
      <text:p text:style-name="alineagroep">Paulus Jansen</text:p>
      <text:p text:style-name="alineagroep">Monasch</text:p>
      <text:p text:style-name="alineagroep.end">Ortega-Martij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57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