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56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9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4400*"/>
    </style:style>
    <style:style style:family="table-column" style:name="table.5.col2">
      <style:table-column-properties style:rel-column-width="56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5800*"/>
    </style:style>
    <style:style style:family="table" style:name="table.10">
      <style:table-properties table:align="margins"/>
    </style:style>
    <style:style style:family="table-column" style:name="table.10.col1">
      <style:table-column-properties style:rel-column-width="3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55</text:p>
          </table:table-cell>
          <table:table-cell office:value-type="string" table:number-columns-spanned="2" table:style-name="parlementair.kopcel3">
            <text:p text:style-name="headtable.dossiertitel"> Staatsbalans: zicht op staatsvermo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Een balans</text:span></text:p>
          </table:table-cell>
          <table:table-cell office:value-type="string">
            <text:p text:style-name="Table_20_Contents_Right"><text:span text:style-name="halfvet">5</text:span></text:p>
          </table:table-cell>
        </table:table-row>
        <table:table-row>
          <table:table-cell office:value-type="string">
            <text:p text:style-name="Table_20_Contents_Left">2.1</text:p>
          </table:table-cell>
          <table:table-cell office:value-type="string">
            <text:p text:style-name="Table_20_Contents_Left">Internationale standaarden voor externe financiële
                              						verslaggeving
                           </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Een balans als onderdeel van financiële verslaggeving</text:p>
          </table:table-cell>
          <table:table-cell office:value-type="string">
            <text:p text:style-name="Table_20_Contents_Right">6</text:p>
          </table:table-cell>
        </table:table-row>
        <table:table-row>
          <table:table-cell office:value-type="string">
            <text:p text:style-name="Table_20_Contents_Left">2.3</text:p>
          </table:table-cell>
          <table:table-cell office:value-type="string">
            <text:p text:style-name="Table_20_Contents_Left">Doel en reikwijdte van een balans</text:p>
          </table:table-cell>
          <table:table-cell office:value-type="string">
            <text:p text:style-name="Table_20_Contents_Right">6</text:p>
          </table:table-cell>
        </table:table-row>
        <table:table-row>
          <table:table-cell office:value-type="string">
            <text:p text:style-name="Table_20_Contents_Left">2.4</text:p>
          </table:table-cell>
          <table:table-cell office:value-type="string">
            <text:p text:style-name="Table_20_Contents_Left">Samenstelling balans: de balansposten</text:p>
          </table:table-cell>
          <table:table-cell office:value-type="string">
            <text:p text:style-name="Table_20_Contents_Right">7</text:p>
          </table:table-cell>
        </table:table-row>
        <table:table-row>
          <table:table-cell office:value-type="string">
            <text:p text:style-name="Table_20_Contents_Left">2.5</text:p>
          </table:table-cell>
          <table:table-cell office:value-type="string">
            <text:p text:style-name="Table_20_Contents_Left">Kwaliteit van informatie op een balans</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De huidige
                                 						Staatsbalans</text:span></text:p>
          </table:table-cell>
          <table:table-cell office:value-type="string">
            <text:p text:style-name="Table_20_Contents_Right"><text:span text:style-name="halfvet">10</text:span></text:p>
          </table:table-cell>
        </table:table-row>
        <table:table-row>
          <table:table-cell office:value-type="string">
            <text:p text:style-name="Table_20_Contents_Left">3.1</text:p>
          </table:table-cell>
          <table:table-cell office:value-type="string">
            <text:p text:style-name="Table_20_Contents_Left">Wettelijk kader van de Staatsbalans: de CW</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De Staatsbalans als onderdeel van de financiële
                              						verslaggeving Rijk
                           </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Doel en reikwijdte van de Staatsbalans</text:p>
          </table:table-cell>
          <table:table-cell office:value-type="string">
            <text:p text:style-name="Table_20_Contents_Right">13</text:p>
          </table:table-cell>
        </table:table-row>
        <table:table-row>
          <table:table-cell office:value-type="string">
            <text:p text:style-name="Table_20_Contents_Left">3.3.1</text:p>
          </table:table-cell>
          <table:table-cell office:value-type="string">
            <text:p text:style-name="Table_20_Contents_Left">Doel: verantwoorden en informeren</text:p>
          </table:table-cell>
          <table:table-cell office:value-type="string">
            <text:p text:style-name="Table_20_Contents_Right">13</text:p>
          </table:table-cell>
        </table:table-row>
        <table:table-row>
          <table:table-cell office:value-type="string">
            <text:p text:style-name="Table_20_Contents_Left">3.3.2</text:p>
          </table:table-cell>
          <table:table-cell office:value-type="string">
            <text:p text:style-name="Table_20_Contents_Left">Consolidatiekring: Staat der Nederlanden</text:p>
          </table:table-cell>
          <table:table-cell office:value-type="string">
            <text:p text:style-name="Table_20_Contents_Right">15</text:p>
          </table:table-cell>
        </table:table-row>
        <table:table-row>
          <table:table-cell office:value-type="string">
            <text:p text:style-name="Table_20_Contents_Left">3.3.3</text:p>
          </table:table-cell>
          <table:table-cell office:value-type="string">
            <text:p text:style-name="Table_20_Contents_Left">Ministeriële verantwoordelijkheid</text:p>
          </table:table-cell>
          <table:table-cell office:value-type="string">
            <text:p text:style-name="Table_20_Contents_Right">16</text:p>
          </table:table-cell>
        </table:table-row>
        <table:table-row>
          <table:table-cell office:value-type="string">
            <text:p text:style-name="Table_20_Contents_Left">3.4</text:p>
          </table:table-cell>
          <table:table-cell office:value-type="string">
            <text:p text:style-name="Table_20_Contents_Left">Samenstelling Staatsbalans</text:p>
          </table:table-cell>
          <table:table-cell office:value-type="string">
            <text:p text:style-name="Table_20_Contents_Right">17</text:p>
          </table:table-cell>
        </table:table-row>
        <table:table-row>
          <table:table-cell office:value-type="string">
            <text:p text:style-name="Table_20_Contents_Left">3.4.1</text:p>
          </table:table-cell>
          <table:table-cell office:value-type="string">
            <text:p text:style-name="Table_20_Contents_Left">De balansposten</text:p>
          </table:table-cell>
          <table:table-cell office:value-type="string">
            <text:p text:style-name="Table_20_Contents_Right">17</text:p>
          </table:table-cell>
        </table:table-row>
        <table:table-row>
          <table:table-cell office:value-type="string">
            <text:p text:style-name="Table_20_Contents_Left">3.4.2</text:p>
          </table:table-cell>
          <table:table-cell office:value-type="string">
            <text:p text:style-name="Table_20_Contents_Left">Waardering van de posten: waarderingsgrondslag ESR95</text:p>
          </table:table-cell>
          <table:table-cell office:value-type="string">
            <text:p text:style-name="Table_20_Contents_Right">20</text:p>
          </table:table-cell>
        </table:table-row>
        <table:table-row>
          <table:table-cell office:value-type="string">
            <text:p text:style-name="Table_20_Contents_Left">3.4.3</text:p>
          </table:table-cell>
          <table:table-cell office:value-type="string">
            <text:p text:style-name="Table_20_Contents_Left">Berekening van het Staatsvermogen</text:p>
          </table:table-cell>
          <table:table-cell office:value-type="string">
            <text:p text:style-name="Table_20_Contents_Right">23</text:p>
          </table:table-cell>
        </table:table-row>
        <table:table-row>
          <table:table-cell office:value-type="string">
            <text:p text:style-name="Table_20_Contents_Left">3.5</text:p>
          </table:table-cell>
          <table:table-cell office:value-type="string">
            <text:p text:style-name="Table_20_Contents_Left">Informatie Staatsbalans</text:p>
          </table:table-cell>
          <table:table-cell office:value-type="string">
            <text:p text:style-name="Table_20_Contents_Right">24</text:p>
          </table:table-cell>
        </table:table-row>
        <table:table-row>
          <table:table-cell office:value-type="string">
            <text:p text:style-name="Table_20_Contents_Left">3.5.1</text:p>
          </table:table-cell>
          <table:table-cell office:value-type="string">
            <text:p text:style-name="Table_20_Contents_Left">Informatiebronnen voor de Staatsbalans</text:p>
          </table:table-cell>
          <table:table-cell office:value-type="string">
            <text:p text:style-name="Table_20_Contents_Right">24</text:p>
          </table:table-cell>
        </table:table-row>
        <table:table-row>
          <table:table-cell office:value-type="string">
            <text:p text:style-name="Table_20_Contents_Left">3.5.2</text:p>
          </table:table-cell>
          <table:table-cell office:value-type="string">
            <text:p text:style-name="Table_20_Contents_Left">Totstandkoming Staatsbalans</text:p>
          </table:table-cell>
          <table:table-cell office:value-type="string">
            <text:p text:style-name="Table_20_Contents_Right">25</text:p>
          </table:table-cell>
        </table:table-row>
        <table:table-row>
          <table:table-cell office:value-type="string">
            <text:p text:style-name="Table_20_Contents_Left">3.5.3</text:p>
          </table:table-cell>
          <table:table-cell office:value-type="string">
            <text:p text:style-name="Table_20_Contents_Left">Waarborgen betrouwbaarheid cijfers Staatsbalans</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Observaties en
                                 						aanbevelingen</text:span></text:p>
          </table:table-cell>
          <table:table-cell office:value-type="string">
            <text:p text:style-name="Table_20_Contents_Right"><text:span text:style-name="halfvet">28</text:span></text:p>
          </table:table-cell>
        </table:table-row>
        <table:table-row>
          <table:table-cell office:value-type="string">
            <text:p text:style-name="Table_20_Contents_Left">4.1</text:p>
          </table:table-cell>
          <table:table-cell office:value-type="string">
            <text:p text:style-name="Table_20_Contents_Left">Overzicht observaties</text:p>
          </table:table-cell>
          <table:table-cell office:value-type="string">
            <text:p text:style-name="Table_20_Contents_Right">28</text:p>
          </table:table-cell>
        </table:table-row>
        <table:table-row>
          <table:table-cell office:value-type="string">
            <text:p text:style-name="Table_20_Contents_Left">4.2</text:p>
          </table:table-cell>
          <table:table-cell office:value-type="string">
            <text:p text:style-name="Table_20_Contents_Left">Aanbevelingen voor de korte termijn</text:p>
          </table:table-cell>
          <table:table-cell office:value-type="string">
            <text:p text:style-name="Table_20_Contents_Right">30</text:p>
          </table:table-cell>
        </table:table-row>
        <table:table-row>
          <table:table-cell office:value-type="string">
            <text:p text:style-name="Table_20_Contents_Left">4.3</text:p>
          </table:table-cell>
          <table:table-cell office:value-type="string">
            <text:p text:style-name="Table_20_Contents_Left">Aanbevelingen voor de lange termijn</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Financiën en
                                 						nawoord Algemene Rekenkamer</text:span></text:p>
          </table:table-cell>
          <table:table-cell office:value-type="string">
            <text:p text:style-name="Table_20_Contents_Right"><text:span text:style-name="halfvet">33</text:span></text:p>
          </table:table-cell>
        </table:table-row>
        <table:table-row>
          <table:table-cell office:value-type="string">
            <text:p text:style-name="Table_20_Contents_Left">5.1</text:p>
          </table:table-cell>
          <table:table-cell office:value-type="string">
            <text:p text:style-name="Table_20_Contents_Left">Reactie van de minister van Financiën</text:p>
          </table:table-cell>
          <table:table-cell office:value-type="string">
            <text:p text:style-name="Table_20_Contents_Right">33</text:p>
          </table:table-cell>
        </table:table-row>
        <table:table-row>
          <table:table-cell office:value-type="string">
            <text:p text:style-name="Table_20_Contents_Left">5.2</text:p>
          </table:table-cell>
          <table:table-cell office:value-type="string">
            <text:p text:style-name="Table_20_Contents_Left">Nawoord van de Algemene Rekenkamer</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1</text:span></text:p>
          </table:table-cell>
          <table:table-cell office:value-type="string">
            <text:p text:style-name="Table_20_Contents_Left"><text:span text:style-name="halfvet">Motie-Van Geel c.s.</text:span></text:p>
          </table:table-cell>
          <table:table-cell office:value-type="string">
            <text:p text:style-name="Table_20_Contents_Right"><text:span text:style-name="halfvet">3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2</text:span></text:p>
          </table:table-cell>
          <table:table-cell office:value-type="string">
            <text:p text:style-name="Table_20_Contents_Left"><text:span text:style-name="halfvet">Discussies over de Staatsbalans in
                                 						het verleden</text:span></text:p>
          </table:table-cell>
          <table:table-cell office:value-type="string">
            <text:p text:style-name="Table_20_Contents_Right"><text:span text:style-name="halfvet">3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Samenstelling van de
                                 						Staatsbalans</text:span></text:p>
          </table:table-cell>
          <table:table-cell office:value-type="string">
            <text:p text:style-name="Table_20_Contents_Right"><text:span text:style-name="halfvet">4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4</text:span></text:p>
          </table:table-cell>
          <table:table-cell office:value-type="string">
            <text:p text:style-name="Table_20_Contents_Left"><text:span text:style-name="halfvet">Afkortingen</text:span></text:p>
          </table:table-cell>
          <table:table-cell office:value-type="string">
            <text:p text:style-name="Table_20_Contents_Right"><text:span text:style-name="halfvet">4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5</text:span></text:p>
          </table:table-cell>
          <table:table-cell office:value-type="string">
            <text:p text:style-name="Table_20_Contents_Left"><text:span text:style-name="halfvet">Methodologische
                                 						verantwoording</text:span></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43</text:span></text:p>
          </table:table-cell>
        </table:table-row>
      </table:table>
      <text:p/>
      <text:h text:outline-level="2" text:style-name="divisiekop1">1. <text:span text:style-name="vet"> INLEIDING</text:span> 
               </text:h>
      <text:p text:style-name="algemeen">De economische crisis heeft aangetoond dat een alerte en
                  				slagvaardige overheid onontbeerlijk is voor gezonde overheidsfinanciën. Dat kan
                  				alleen op basis van een solide en transparant financieel beleid, dat
                  				toegankelijk en transparant is voor het parlement en de burgers. De
                  				Staatsbalans is een van de instrumenten waarmee de Nederlandse overheid inzicht
                  				geeft in de vermogenspositie van de Staat en daarmee in de resultaten van haar
                  				financiële beleid.
               </text:p>
      <text:p text:style-name="algemeen">De Staatsbalans is geen onderwerp van de jaarlijkse controle van
                  				de Algemene Rekenkamer volgens de Comptabiliteitswet (CW) 2001. Op 20 mei 2010
                  				heeft de Tweede Kamer ons verzocht voortaan de volledigheid en juistheid van de
                  				Staatsbalans te toetsen en hierover in de toekomst te rapporteren in ons
                  				rapport bij het Financieel Jaarverslag Rijk. 
                  				<text:note text:id="ID-109504-1-d31e1142" text:note-class="footnote"><text:note-citation text:label="1">1</text:note-citation><text:note-body><text:p> Motie-Van Geel c.s.: Tweede Kamer, vergaderjaar
                  					 2009–2010, 32 360, nr.
                     					 4. Zie bijlage 1 bij dit rapport voor de tekst uit de motie.
               </text:p></text:note-body></text:note> 
               </text:p>
      <text:p text:style-name="algemeen">Wij hebben met dit onderzoek de (totstandkoming van de) huidige
                  				Staatsbalans in beeld gebracht en in het perspectief geplaatst van algemeen
                  				(internationaal) aanvaarde verslaggevingsregels en overige relevante inzichten.
                  				Hierover informeren wij de Tweede Kamer met deze rapportage.
               </text:p>
      <text:p text:style-name="algemeen">Na onze publicatie in mei 2011 zouden wij graag een gesprek
                  				willen faciliteren over de Staatsbalans met en tussen de belangrijkste
                  				betrokken spelers: de Tweede Kamer, het Ministerie van Financiën en het
                  				Centraal Bureau voor de Statistiek (CBS). Wij streven ernaar om met dit gesprek
                  				tot een duidelijk beeld te komen over de informatiebehoefte bij de Tweede Kamer
                  				en de rol die de Staatsbalans kan spelen in de informatiepositie van de Tweede
                  				Kamer.
               </text:p>
      <text:p text:style-name="alineagroep.end">In deze rapportage over de Staatsbalans gaan we in op alle
                     				  facetten van de Staatsbalans en geven wij aan hoe de huidige Staatsbalans is
                     				  opgebouwd en tot stand komt in het licht van algemeen aanvaarde
                     				  (internationale) standaarden voor financiële verslaggeving in de publieke
                     				  sector. Het doel van dit rapport is drieledig:
                  </text:p>
      <text:list text:style-name="list-style-1">
        <text:list-item>
          <text:p text:style-name="list.start">inzicht geven in de inhoud en samenstelling van de
                           						Staatsbalans en in de problemen die zich op het punt van volledigheid en
                           						juistheid voordoen, gelet op de regels die aan de Staatsbalans worden
                           						gesteld;
                        </text:p>
        </text:list-item>
        <text:list-item>
          <text:p text:style-name="list.cont">het op gang brengen van een discussie met het Ministerie
                           						van Financiën en de Tweede Kamer over de informatiewaarde van de Staatsbalans.
                           						De keuzes die naar aanleiding van deze discussie worden gemaakt zijn van belang
                           						voor de vraag of, en zo ja hoe, de Algemene Rekenkamer in de toekomst de
                           						juistheid en volledigheid van de Staatsbalans en de daarin opgenomen posten kan
                           						toetsen;
                        </text:p>
        </text:list-item>
        <text:list-item>
          <text:p text:style-name="list.end">het informeren van de Tweede Kamer op grond van het verzoek
                           						verwoord in de motie-Van Geel c.s.
                        </text:p>
        </text:list-item>
      </text:list>
      <text:p text:style-name="algemeen">De centrale vraag die wij uiteindelijk, in samenspraak met de
                  				Tweede Kamer en het Ministerie van Financiën, willen beantwoorden luidt:
               </text:p>
      <text:p text:style-name="box-quote.end">«Is de informatie die onder
                     				  verantwoordelijkheid van de Minister van Financiën is opgenomen in de
                     				  Staatsbalans volledig en juist en geeft de Staatsbalans inzicht in de actuele
                     				  vermogenspositie van de Staat der Nederlanden?»
                  </text:p>
      <text:p text:style-name="alineagroep">In hoofdstuk 2 beschrijven we wat de kenmerken
                     				  zijn van een volledige en juiste balans. We gebruiken daarbij internationaal
                     				  aanvaarde richtlijnen voor financiële verslaggeving in de publieke sector als
                     				  referentiekader.
                  </text:p>
      <text:p text:style-name="alineagroep.end">In hoofdstuk 3 gaan we in op hoe de Staatsbalans er op dit
                     				  moment uitziet. In vergelijking met hoofdstuk 2 vallen dan een aantal zaken op
                     				  die we onder de aandacht brengen in de vorm van «observaties». Deze observaties
                     				  kunnen aanleiding zijn voor de Tweede Kamer om een aantal randvoorwaarden te
                     				  stellen aan de inhoud en de totstandkoming van de Staatsbalans en aan de
                     				  jaarlijkse controle van de Staatsbalans. In hoofdstuk 4 doen we enkele
                     				  aanbevelingen, zowel voor de korte termijn als voor de lange termijn. Onze
                     				  observaties dienen daarbij als leidraad. Ten slotte geven we in hoofdstuk 5 de
                     				  reactie van de minister van Financiën op ons rapport weer, gevolgd door ons
                     				  nawoord.
                  </text:p>
      <text:h text:outline-level="2" text:style-name="divisiekop1">2. <text:span text:style-name="vet">EEN BALANS</text:span> 
               </text:h>
      <text:p text:style-name="algemeen">In dit hoofdstuk staan we stil bij de eisen die aan een balans
                  				worden gesteld. We gaan daarbij uit van internationaal aanvaarde richtlijnen
                  				voor financiële verslaggeving in de publieke sector, de <text:span text:style-name="cur">International Public Sector Accounting Standards
                     				</text:span>(IPSAS).
               </text:p>
      <text:p text:style-name="alineagroep">De huidige Staatsbalans wordt opgesteld op basis van het
                     				  Europees Stelsel van nationale en regionale rekeningen uit 1995 (ESR95). Naast
                     				  ESR 95 bieden de IPSAS-richtlijnen het enige voor hand liggende alternatief als
                     				  referentiekader voor (posten op) een balans in de publieke sector. 
                     				  <text:note text:id="ID-109504-1-d31e1341" text:note-class="footnote"><text:note-citation text:label="2">2</text:note-citation><text:note-body><text:p> De IPSAS-richtlijnen hebben in principe betrekking op
                  						een baten-lastenstelsel en richten zich op een integraal en volledig
                  						baten-lastenstelsel voor de gehele overheid. Aangezien de beursgenoteerde
                  						ondernemingen binnen de Europese Unie voor hun geconsolideerde jaarrekeningen
                  						sinds 2005 de IFRS moeten toepassen en de IPSAS uit de IFRS worden afgeleid, is
                  						de verwachting gewettigd dat de IPSAS in de naaste toekomst een steeds grotere
                  						rol zullen spelen bij de verslaggeving van entiteiten in de publieke sector. Er
                  						is een groeiend aantal landen en internationale organisaties dat de
                  						IPSAS-richtlijnen hanteert.
               </text:p></text:note-body></text:note> Dat betekent uitdrukkelijk niet dat de Algemene
                     				  Rekenkamer een keuze voorschrijft voor een bepaald stelsel dat ten grondslag
                     				  moet liggen aan de Staatsbalans.
                  </text:p>
      <text:p text:style-name="alineagroep.end">Wij gebruiken de IPSAS richtlijnen uitsluitend als referentie
                     				  om de Tweede Kamer inzicht te bieden in hoe een volledige en juiste balans in
                     				  de publieke sector eruit zou kunnen zien. Veel van onze observaties over de
                     				  huidige Staatsbalans worden bovendien niet veroorzaakt door de keuze voor een
                     				  bepaald stelsel. Deze observaties zouden wij ook hebben gehad bij een
                     				  Staatsbalans die niet gewaardeerd zou zijn op basis van ESR95 maar bijvoorbeeld
                     				  op basis van IPSAS-richtlijnen.
                  </text:p>
      <text:p text:style-name="alineagroep.end">We gaan eerst in op de internationale standaarden voor externe
                     				  financiële verslaggeving (§2.1). Vervolgens komt aan bod wat deze standaarden
                     				  betekenen voor:
                  </text:p>
      <text:list text:style-name="list-style-2">
        <text:list-item>
          <text:p text:style-name="list.start">de plek die de balans inneemt in de externe verslaggeving
                           						(§2.2);
                        </text:p>
        </text:list-item>
        <text:list-item>
          <text:p text:style-name="list.cont">de mogelijke doelen en reikwijdtes van een balans
                           						(§2.3);
                        </text:p>
        </text:list-item>
        <text:list-item>
          <text:p text:style-name="list.cont">de posten die je op een balans mag verwachten (§2.4);
                        </text:p>
        </text:list-item>
        <text:list-item>
          <text:p text:style-name="list.end">de kwalitatieve eisen waaraan de informatie die je per post
                           						opneemt zou moeten voldoen (§2.5).
                        </text:p>
        </text:list-item>
      </text:list>
      <text:h text:outline-level="3" text:style-name="divisiekop2">2.1 Internationale standaarden voor externe financiële
                  					 verslaggeving
               </text:h>
      <text:p text:style-name="tussenkop"><text:span text:style-name="tussenkop_cur">
                     				  IFRS voor ondernemingen</text:span></text:p>
      <text:p text:style-name="algemeen">Ondernemingen moeten door externe verslaggeving periodiek
                  				  aangeven hoe hun financiële situatie ervoor staat. Wereldwijd zijn hiervoor
                  				  standaarden ontwikkeld door de <text:span text:style-name="cur">International Accounting
                     				  Standards Board</text:span> (IASB). De IASB begon aanvankelijk met het opstellen
                  				  van vrij algemene standaarden, de <text:span text:style-name="cur">International Accounting
                     				  Standards</text:span> (IAS), tegenwoordig de <text:span text:style-name="cur">International
                     				  Financial Reporting Standards </text:span>(IFRS). De steeds sterkere behoefte aan
                  				  inhoudelijke harmonisatie op Europees niveau heeft geleid tot de beslissing van
                  				  de Europese Unie om IFRS vanaf 2005 voor de jaarrekeningen van beursgenoteerde
                  				  ondernemingen verplicht te stellen.
               </text:p>
      <text:p text:style-name="tussenkop"><text:span text:style-name="tussenkop_cur">
                     				  IPSAS voor de publieke sector</text:span></text:p>
      <text:p text:style-name="algemeen">De IFRS-standaarden zijn ontwikkeld voor ondernemingen. Deze
                  				  standaarden zijn door de <text:span text:style-name="cur">International Public Sector
                     				  Accounting Standards Board</text:span> (IPSASB) aangepast voor gebruik binnen de
                  				  publieke sector en zijn vastgelegd in de <text:span text:style-name="cur">International
                     				  Public Sector Accounting Standards </text:span>(IPSAS). De IPSAS-standaarden
                  				  wijken alleen van IFRS-standaarden af als de specifieke karakteristiek – de
                  				  «eigenheid» – van de publieke sector daarom vraagt. De IPSAS-standaarden kunnen
                  				  dan ook wel worden aangeduid als de «IFRS-standaarden voor de publieke
                  				  sector».
               </text:p>
      <text:p text:style-name="algemeen">De IASB heeft de basisbeginselen van de regels voor financiële
                  				  verslaggeving, waar de IPSAS-standaarden op zijn gebaseerd, vastgelegd in een
                  				  <text:span text:style-name="cur">conceptual framework </text:span>(Klaassen et al, 2008, p. 85).
                  				  Deze basisbeginselen behandelen wij in de volgende paragrafen.
               </text:p>
      <text:h text:outline-level="3" text:style-name="divisiekop2">2.2 Een balans als onderdeel van financiële
                  					 verslaggeving
               </text:h>
      <text:p text:style-name="alineagroep.end">Volgens de IPSAS-standaarden maakt een balans deel uit van de
                     					 financiële verslaggeving. Een volledig transparante, samenhangende set van
                     					 verslaggevingsinformatie bestaat volgens IPSAS in ieder geval uit de volgende
                     					 componenten:
                  </text:p>
      <text:list text:style-name="list-style-3">
        <text:list-item text:start-value="1">
          <text:p text:style-name="list.start">een balans;
                        </text:p>
        </text:list-item>
        <text:list-item text:start-value="2">
          <text:p text:style-name="list.cont">een staat van baten en lasten (of
                           						  resultatenrekening);
                        </text:p>
        </text:list-item>
        <text:list-item text:start-value="3">
          <text:p text:style-name="list.cont">een mutatieoverzicht van het eigen vermogen;
                        </text:p>
        </text:list-item>
        <text:list-item text:start-value="4">
          <text:p text:style-name="list.cont">een kasstroomoverzicht;
                        </text:p>
        </text:list-item>
        <text:list-item text:start-value="5">
          <text:p text:style-name="list.end">toelichtingen, bestaande uit een samenvatting van
                           						  belangrijke waarderingsgrondslagen voor de financiële verslaggeving en andere
                           						  toelichtende informatie.
                        </text:p>
        </text:list-item>
      </text:list>
      <text:p text:style-name="algemeen">Deze richtlijnen gelden voor het baten-lastenstelsel. In de
                  				  uitgangspunten die IPSAS hanteert voor het kasstelsel ontbreekt een balans
                  				  (alleen <text:span text:style-name="cur">«cash balances»</text:span> moeten worden
                  				  gerapporteerd). In Nederland wordt het kas-verplichtingenstelsel gehanteerd,
                  				  een variant op het kasstelsel. De Staatsbalans vloeit niet automatisch voort
                  				  uit dit stelsel maar uit de CW (zie § 3.1 van dit rapport). In die zin is de
                  				  Staatsbalans een vreemde eend in de bijt van het
                  				  kas-verplichtingenstelsel.
               </text:p>
      <text:p text:style-name="algemeen">Een balans is een momentopname die de financiële situatie van
                  				  de organisatie weergeeft. Een balans heeft een linker en een rechterzijde. Aan
                  				  de linkerzijde (de debetzijde) staan de activa. De activa bestaan onder meer
                  				  uit machines, gebouwen, niet-geproduceerde activa (zoals grond en minerale
                  				  reserves) en vorderingen. Aan de rechterzijde van de balans (de creditzijde)
                  				  staan de passiva. De passiva kunnen worden onderverdeeld in eigen vermogen en
                  				  schulden. Je kunt hierbij denken aan vreemd vermogen of kortlopende schulden.
                  				  Een standaard indeling van een balans ziet er als volgt ui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Activa</text:p>
            </table:table-cell>
            <table:table-cell office:value-type="string">
              <text:p text:style-name="Table_20_Heading_Left">Passiva</text:p>
            </table:table-cell>
          </table:table-row>
        </table:table-header-rows>
        <table:table-row>
          <table:table-cell office:value-type="string">
            <text:p text:style-name="Table_20_Contents_Left">Vaste activa</text:p>
            <text:p text:style-name="Table_20_Contents_Left">Vlottende activa</text:p>
          </table:table-cell>
          <table:table-cell office:value-type="string">
            <text:p text:style-name="Table_20_Contents_Left">Eigen vermogen</text:p>
            <text:p text:style-name="Table_20_Contents_Left">Lang vreemd vermogen</text:p>
            <text:p text:style-name="Table_20_Contents_Left">Kort vreemd vermogen</text:p>
          </table:table-cell>
        </table:table-row>
      </table:table>
      <text:p/>
      <text:h text:outline-level="3" text:style-name="divisiekop2">2.3 Doel en reikwijdte van een balans
               </text:h>
      <text:p text:style-name="algemeen">Voordat we ingaan op de balansposten die op een balans
                  				  thuishoren is het van belang om te weten voor welk doel een balans gebruikt
                  				  wordt en wat de reikwijdte van een balans is (consolidatiekring: over welke
                  				  entiteit brengt de balans verslag uit). Voor externe financiële verslaggeving
                  				  worden twee hoofddoelen onderscheiden (Dees, 2009):
               </text:p>
      <text:list text:style-name="list-style-4">
        <text:list-item>
          <text:p text:style-name="list.start">De verantwoordingsfunctie: via de externe verslaggeving
                        						legt een organisatie verantwoording af over haar functioneren en de uitkomsten
                        						van het door haar gevoerde beleid. De verantwoordingsfunctie wordt in de
                        						literatuur ook wel omschreven met termen als «<text:span text:style-name="cur">accountability»</text:span> of «<text:span text:style-name="cur">stewardship»</text:span>.
                     </text:p>
        </text:list-item>
        <text:list-item>
          <text:p text:style-name="list.end">De informatie- of besluitvormingsfunctie: informatie wordt
                        						verstrekt om informatiebehoeften van belanghebbenden en belangstellenden die
                        						buiten de organisatie staan te bevredigen. De informatiebehoeften vloeien voort
                        						uit het feit dat deze groepen besluiten moeten nemen omtrent de te kiezen
                        						koers.
                     </text:p>
        </text:list-item>
      </text:list>
      <text:p text:style-name="alineagroep">Voor externe financiële verslaggeving in de
                     					 <text:span text:style-name="cur">publieke sector</text:span>, is verantwoording een belangrijke
                     					 verslaggevingsdoelstelling. Zo noemt de <text:span text:style-name="cur">International
                        					 Organization of Supreme Audit Institutions </text:span>(INTOSAI)<text:span text:style-name="cur"> «accountability»</text:span> als drijfveer voor de externe
                     					 verslaggeving, naast of als onderdeel van het informeren van gebruikers. 
                     					 <text:note text:id="ID-109504-1-d31e1889" text:note-class="footnote"><text:note-citation text:label="3">3</text:note-citation><text:note-body><text:p> International Organisation of Supreme Audit
                  						  Institutions (INTOSAI) is een wereldwijd samenwerkingsverband van rekenkamers.
                  						  Zie bijvoorbeeld: International Organization of Supreme Audit Institutions
                  						  (INTOSAI) (2001). Accounting Standards Framework Implementation Guide for SAIs:
                  						  Management Discussion and Analysis of Financial, Performance, and Other
                  						  Information. INTOSAI.
               </text:p></text:note-body></text:note> 
                  </text:p>
      <text:p text:style-name="alineagroep.end">Externe verslaggevingsinstrumenten, zoals een balans, kunnen
                     					 over verschillende entiteiten verslag uitbrengen. Een verslaggevingentiteit bij
                     					 de overheid kan bijvoorbeeld een ministerie zijn, een rechtspersoon met een
                     					 wettelijke taak (rwt) of een zelfstandige bestuursorganisatie (zbo) maar ook de
                     					 overheid als geheel.
                  </text:p>
      <text:h text:outline-level="3" text:style-name="divisiekop2">2.4 Samenstelling balans: de balansposten
               </text:h>
      <text:p text:style-name="algemeen">Zoals we eerder al hebben aangegeven is de balans volgens IPSAS
                  				  alleen onderdeel van de financiële verslaglegging bij het baten-lastenstelsel,
                  				  niet bij het kas-verplichtingenstelsel. Wij gebruiken daarom de IPSAS
                  				  richtlijnen uitsluitend als referentiekader om de Tweede Kamer inzicht te
                  				  bieden in hoe een volledige en juiste balans in de publieke sector eruit zou
                  				  kunnen zien. Volgens die IPSAS-standaarden dient een balans ten minste
                  				  onderstaande balansposten te bevatten. 
                  				  <text:note text:id="ID-109504-1-d31e2024" text:note-class="footnote"><text:note-citation text:label="4">4</text:note-citation><text:note-body><text:p> Zie IPSAS standaard 1.88.</text:p></text:note-body></text:not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text:span text:style-name="halfvet">Balanspost</text:span></text:p>
            </table:table-cell>
            <table:table-cell office:value-type="string">
              <text:p text:style-name="Table_20_Heading_Left"><text:span text:style-name="halfvet">Omschrijving en
                                 								voorbeelden</text:span></text:p>
            </table:table-cell>
          </table:table-row>
        </table:table-header-rows>
        <table:table-row>
          <table:table-cell office:value-type="string">
            <text:p text:style-name="Table_20_Contents_Left">a. Materiële vaste activa </text:p>
          </table:table-cell>
          <table:table-cell office:value-type="string">
            <text:p text:style-name="Table_20_Contents_Left">Stoffelijke (tastbare) productiemiddelen zoals
                              								gebouwen en terreinen
                           </text:p>
          </table:table-cell>
        </table:table-row>
        <table:table-row>
          <table:table-cell office:value-type="string">
            <text:p text:style-name="Table_20_Contents_Left">b. Vastgoedbeleggingen</text:p>
          </table:table-cell>
          <table:table-cell office:value-type="string">
            <text:p text:style-name="Table_20_Contents_Left">Vastgoed dat wordt aangehouden om huuropbrengsten,
                              								een stijging van de kapitaalwaarde of beide te realiseren
                           </text:p>
          </table:table-cell>
        </table:table-row>
        <table:table-row>
          <table:table-cell office:value-type="string">
            <text:p text:style-name="Table_20_Contents_Left">c. Immateriële activa</text:p>
          </table:table-cell>
          <table:table-cell office:value-type="string">
            <text:p text:style-name="Table_20_Contents_Left">Vaste activa die niet tastbaar zijn maar wel een rol
                              								spelen in het financiële proces (merknamen, uitgavenrechten, computersoftware,
                              								licenties, octrooien, copyrights, recepten, formules, modellen, ontwerpen,
                              								prototypen) en ontwikkelingskosten (research and development)
                           </text:p>
          </table:table-cell>
        </table:table-row>
        <table:table-row>
          <table:table-cell office:value-type="string">
            <text:p text:style-name="Table_20_Contents_Left">d. Financiële activa (zonder de bedragen vermeld
                              								onder e, g, h, i)
                           </text:p>
          </table:table-cell>
          <table:table-cell office:value-type="string">
            <text:p text:style-name="Table_20_Contents_Left">Vaste activa uitgedrukt in geld zoals deelnemingen in
                              								andere maatschappijen, aandelen en andere financiële vorderingen
                           </text:p>
          </table:table-cell>
        </table:table-row>
        <table:table-row>
          <table:table-cell office:value-type="string">
            <text:p text:style-name="Table_20_Contents_Left">e. Investeringen</text:p>
          </table:table-cell>
          <table:table-cell office:value-type="string">
            <text:p text:style-name="Table_20_Contents_Left">Investeringen in infrastructuurprojecten</text:p>
          </table:table-cell>
        </table:table-row>
        <table:table-row>
          <table:table-cell office:value-type="string">
            <text:p text:style-name="Table_20_Contents_Left">f. Voorraden</text:p>
          </table:table-cell>
          <table:table-cell office:value-type="string">
            <text:p text:style-name="Table_20_Contents_Left">Grondstoffen, halffabricaten en voltooide producten,
                              								die aanwezig zijn en bestemd zijn voor direct verbruik in het productieproces
                              								dan wel voor verkoop. Daarnaast vallen ook kapitaalgoederen die in een bepaald
                              								jaar nog niet zijn voltooid hieronder (woningen in aanbouw).
                           </text:p>
          </table:table-cell>
        </table:table-row>
        <table:table-row>
          <table:table-cell office:value-type="string">
            <text:p text:style-name="Table_20_Contents_Left">g. Vorderingen uit niet-ruil transacties</text:p>
          </table:table-cell>
          <table:table-cell office:value-type="string">
            <text:p text:style-name="Table_20_Contents_Left">Vorderingen uit bijvoorbeeld belastingen,
                              								overdrachten en subsidies.
                           </text:p>
          </table:table-cell>
        </table:table-row>
        <table:table-row>
          <table:table-cell office:value-type="string">
            <text:p text:style-name="Table_20_Contents_Left">h. Vorderingen uit ruiltransacties</text:p>
          </table:table-cell>
          <table:table-cell office:value-type="string">
            <text:p text:style-name="Table_20_Contents_Left">Overdracht van goederen waar tegenover geen betaling
                              								staat zoals vorderingen uit levering van goederen, diensten, interest,
                              								royalties en dividenden. 
                           </text:p>
          </table:table-cell>
        </table:table-row>
        <table:table-row>
          <table:table-cell office:value-type="string">
            <text:p text:style-name="Table_20_Contents_Left">i. Geldmiddelen en kasequivalenten</text:p>
          </table:table-cell>
          <table:table-cell office:value-type="string">
            <text:p text:style-name="Table_20_Contents_Left">Banktegoeden, geld in kas. Kasequivalenten zijn
                              								activa die onmiddellijk om te zetten zijn in geld, bijvoorbeeld effecten of
                              								opties.
                           </text:p>
          </table:table-cell>
        </table:table-row>
        <table:table-row>
          <table:table-cell office:value-type="string">
            <text:p text:style-name="Table_20_Contents_Left">j. Te betalen belastingen en overdrachten</text:p>
          </table:table-cell>
          <table:table-cell office:value-type="string">
            <text:p text:style-name="Table_20_Contents_Left">Verplichting waar geen prestatie tegenover
                              								staat.
                           </text:p>
          </table:table-cell>
        </table:table-row>
        <table:table-row>
          <table:table-cell office:value-type="string">
            <text:p text:style-name="Table_20_Contents_Left">k. Schulden uit ruiltransacties</text:p>
          </table:table-cell>
          <table:table-cell office:value-type="string">
            <text:p text:style-name="Table_20_Contents_Left">Schulden waar een dienst of goed tegenover
                              								staat.
                           </text:p>
          </table:table-cell>
        </table:table-row>
        <table:table-row>
          <table:table-cell office:value-type="string">
            <text:p text:style-name="Table_20_Contents_Left">l. Voorzieningen</text:p>
          </table:table-cell>
          <table:table-cell office:value-type="string">
            <text:p text:style-name="Table_20_Contents_Left">Dit zijn verplichtingen waarvan de timing en / of het
                              								bedrag aan onzekerheden onderhevig is. 
                              								<text:span text:style-name="superscript"><text:bookmark-ref text:reference-format="text" text:ref-name="ID-109504-1-d31e2243">1</text:bookmark-ref></text:span> Bedrag dat credit op de balans apart is gezet
                              								voor verplichtingen die te verwachten zijn. Bij groot onderhoud worden
                              								toekomstige kosten al uitgespreid opgevoerd bij de kosten. Als er daadwerkelijk
                              								onderhoud komt neemt de voorziening af ter grootte van het
                              								onderhoudsbedrag.
                           </text:p>
          </table:table-cell>
        </table:table-row>
        <table:table-row>
          <table:table-cell office:value-type="string">
            <text:p text:style-name="Table_20_Contents_Left">m. Financiële verplichtingen (zonder de bedragen
                              								vermeld onder j, k, l)
                           </text:p>
          </table:table-cell>
          <table:table-cell office:value-type="string">
            <text:p text:style-name="Table_20_Contents_Left">Verplichting om liquide middelen of een ander
                              								financieel actief aan een andere partij over te dragen.
                           </text:p>
          </table:table-cell>
        </table:table-row>
        <table:table-row>
          <table:table-cell office:value-type="string">
            <text:p text:style-name="Table_20_Contents_Left">n. Minderheidsbelang, gepresenteerd binnen het eigen
                              								vermogen
                           </text:p>
          </table:table-cell>
          <table:table-cell office:value-type="string">
            <text:p text:style-name="Table_20_Contents_Left">Deelneming in een onderneming voor minder dan
                              								50%.
                           </text:p>
          </table:table-cell>
        </table:table-row>
        <table:table-row>
          <table:table-cell office:value-type="string">
            <text:p text:style-name="Table_20_Contents_Left">o. Eigen vermogen toe te kennen aan de eigenaren van
                              								de entiteit die de zeggenschap heeft
                           </text:p>
          </table:table-cell>
          <table:table-cell office:value-type="string">
            <text:p text:style-name="Table_20_Contents_Left">Alle eigendommen waarover een bedrijf beschikt minus
                              								de schulden of verplichtingen.
                           </text:p>
          </table:table-cell>
        </table:table-row>
        <table:table-row>
          <table:table-cell office:value-type="string" table:number-columns-spanned="2" table:number-rows-spanned="1">
            <text:p text:style-name="table.note"><text:bookmark-start text:name="ID-109504-1-d31e2243"/>1<text:bookmark-end text:name="ID-109504-1-d31e2243"/><text:span text:style-name="table.note"> Het is niet mogelijk om een voorziening te
                        									 treffen voor aanwezige of mogelijke risico’s. Er moet sprake zijn van een
                        									 verplichting op balansdatum, waarbij de omvang van de verplichting redelijk te
                        									 schatten moet zijn. Een voorziening wordt alleen gevormd als het waarschijnlijk
                        									 is (50% of groter) dat er moet worden betaald. Bedrijven gebruiken het Eigen
                        									 Vermogen als een «buffer» tegen risico’s die niet als een verplichting zijn aan
                        									 te merken.
                     </text:span></text:p>
          </table:table-cell>
        </table:table-row>
      </table:table>
      <text:p/>
      <text:h text:outline-level="3" text:style-name="divisiekop2">2.5 Kwaliteit van informatie op een balans
               </text:h>
      <text:p text:style-name="algemeen">Een balans van een publieke organisatie zal als instrument van
                  				  externe verslaggeving aan bepaalde kwaliteitseisen moeten voldoen wil zij in de
                  				  verantwoording een serieuze rol kunnen spelen. Informatie moet bijvoorbeeld
                  				  objectief en verifieerbaar zijn. In de literatuur over externe verslaggeving
                  				  wordt voor de kwaliteit van de informatie vaak verwezen naar de vier kenmerken
                  				  (<text:span text:style-name="cur">qualitative characteristics</text:span>) die de IASB hanteert
                  				  voor de informatie in financiële overzichten (Klaassen et al, 2008, p.
                  				  88):
               </text:p>
      <text:list text:style-name="list-style-5">
        <text:list-item>
          <text:p text:style-name="list.start">Begrijpelijkheid: de informatie moet begrijpelijk zijn voor
                        						een belangstellende met een behoorlijke scholing. Door extra informatie in de
                        						toelichtingen te verschaffen, wordt de verstrekte informatie dikwijls
                        						begrijpelijker.
                     </text:p>
        </text:list-item>
        <text:list-item>
          <text:p text:style-name="list.cont">Relevantie: de informatie is bruikbaar voor de gebruikers.
                        						Bij voorkeur moet informatie voorspellende betekenis hebben of gebruikt kunnen
                        						worden als referentie bij eerder gevormde verwachtingen. Informatie moet van
                        						materiële betekenis zijn, zowel wat de aard van de informatie betreft als de
                        						hoeveelheid.
                     </text:p>
        </text:list-item>
        <text:list-item>
          <text:p text:style-name="list.cont">Betrouwbaarheid: het te meten aspect moet nauwkeurig kunnen
                        						worden gemeten. Hierbij zijn een aantal subkenmerken van belang zoals «getrouwe
                        						weergave», «inhoud boven vorm» (bij strijdigheid gaat economische betekenis
                        						voor juridische vormgeving), «neutraliteit» (geen vooringenomenheid),
                        						«voorzichtigheid» en «volledigheid».
                     </text:p>
        </text:list-item>
        <text:list-item>
          <text:p text:style-name="list.end">Vergelijkbaarheid: over soortgelijke transacties moet door
                        						de jaren heen op dezelfde wijze worden gerapporteerd. Het is voor
                        						besluitvorming van belang dat de informatie gebruikt kan worden om een
                        						organisatie (de overheid) over een aantal jaren heen te vergelijken en met
                        						andere organisaties (overheden) te vergelijken.
                     </text:p>
        </text:list-item>
      </text:list>
      <text:h text:outline-level="2" text:style-name="divisiekop1">3 DE HUIDIGE STAATSBALANS
               </text:h>
      <text:p text:style-name="algemeen">In dit hoofdstuk gaan we in op hoe de balans van de Staat der
                  				Nederlanden (de Staatsbalans) er nu uitziet. In § 3.1 gaan we in op het
                  				wettelijk kader van de Staatsbalans. Vervolgens behandelen in § 3.2 de positie
                  				van de Staatsbalans in de financiële verslaggeving van het Rijk. In § 3.3 gaan
                  				we in op het doel van de Staatsbalans en § 3.4 beschrijft de posten die op de
                  				Staatsbalans staan en in het bijzonder de samenstelling en de waardering van
                  				die posten. In § 3.5 gaan we ten slotte in op de informatie in de posten van de
                  				Staatsbalans en op de totstandkoming daarvan.
               </text:p>
      <text:p text:style-name="algemeen">We spiegelen dit hoofdstuk dus aan hoofdstuk 2. In die
                  				vergelijking vallen een aantal zaken op die we aangeven in de vorm van
                  				«observaties».
               </text:p>
      <text:h text:outline-level="3" text:style-name="divisiekop2">3.1 Wettelijk kader van de Staatsbalans: de CW
               </text:h>
      <text:p text:style-name="algemeen">De huidige Staatsbalans wordt gepubliceerd op basis van artikel
                  				  61, tweede lid van de CW 2001. Dit artikel stelt regels voor het Financieel
                  				  Jaarverslag van het Rijk en het tweede lid van het artikel geeft een
                  				  beschrijving van de onderdelen die het Financieel Jaarverslag van het Rijk moet
                  				  bevatten, waaronder de Staatsbalans (zie kader).
               </text:p>
      <text:h text:outline-level="3" text:style-name="box-quote.box_top">Staatsbalans verplicht onderdeel van Financieel
                     						Jaarverslag Rijk volgens CW
                  </text:h>
      <text:p text:style-name="alineagroep"> Artikel 61 lid 2 van de CW 2001 luidt: </text:p>
      <text:p text:style-name="alineagroep">«Het Financieel Jaarverslag van het Rijk bevat in elk
                        						geval: (...)
                     </text:p>
      <text:p text:style-name="alineagroep.end">d. een balans van de bezittingen, de vorderingen en de
                        						schulden van de Staat naar de toestand per 31 december van het verslagjaar met
                        						een toelichting, waaruit onder meer blijkt naar welke grondslagen deze zijn
                        						gewaardeerd.»
                     </text:p>
      <text:p text:style-name="algemeen">De jaarlijkse publicatie van de Staatsbalans is bij de
                  				  invoering van de CW 2001 verplaatst. Voorheen werd de Staatsbalans tegelijk met
                  				  de Miljoenennota gepubliceerd, op de derde dinsdag van september. Nu wordt de
                  				  Staatsbalans tegelijk met het Financieel Jaarverslag van het Rijk gepubliceerd,
                  				  op de derde woensdag in mei. De tekst over de inhoud van de Staatsbalans in de
                  				  CW is sinds 1976 niet veranderd.
               </text:p>
      <text:p text:style-name="algemeen">De Memorie van Toelichting (MvT) van de CW 2001 is wel
                  				  gewijzigd ten opzichte van die uit 1976. De MvT bij de CW 2001 (Financiën,
                  				  2001) luidt als volgt:
               </text:p>
      <text:p text:style-name="box-quote.end">«De Staatsbalans geeft de grootte en samenstelling van het
                     					 staatsvermogen weer. Met de opname in het Financieel Jaarverslag van het Rijk,
                     					 maakt de Staatsbalans niet langer deel uit van de Miljoenennota.» 
                     					 <text:note text:id="ID-109504-1-d31e2777" text:note-class="footnote"><text:note-citation text:label="5">5</text:note-citation><text:note-body><text:p> Bijlage 3 bij dit rapport geeft een beeld van de
                  						  samenstelling van de Staatsbalans voor de jaren 2007 tot en met 2010.
               </text:p></text:note-body></text:note> 
                  </text:p>
      <text:p text:style-name="algemeen">In de MvT bij de CW 2001 geeft de Staatsbalans dus de grootte
                  				  en samenstelling van het staatsvermogen weer.
               </text:p>
      <text:p text:style-name="algemeen">Uit de wettekst en de MvT daarbij blijkt dat de Staatsbalans
                  				  een balans is van bezittingen, schulden en vorderingen. Het staatsvermogen op
                  				  de Staatsbalans wordt als volgt gedefinieerd: niet-financiële activa (A) +
                  				  vorderingen (B) – schulden (C) = staatsvermogen (D). Er blijkt niet uit de
                  				  wettekst en de MvT uit welke specifieke balansposten het staatsvermogen
                  				  samengesteld moet worden. Ook is niet aangegeven over welk soort vermogen van
                  				  de Staat het gaat.
               </text:p>
      <text:p text:style-name="alineagroep">Wij zien twee verschillen tussen de MvT’s bij de CW 2001 en
                     					 de CW 1976. Het eerste verschil is dat in de MvT bij de CW 1976 (Financiën,
                     					 1973 –1974) aandacht is voor inzicht in de ontwikkeling van de activa en
                     					 passiva gedurende een reeks van jaren (historische vergelijkbaarheid). De MvT
                     					 bij de CW 2001 gaat niet in op het historische inzicht dat een Staatsbalans kan
                     					 bieden.
                  </text:p>
      <text:p text:style-name="alineagroep.end">Het tweede verschil is dat er in de MvT bij de CW 1976 niet
                     					 over het begrip Staatsvermogen wordt gesproken. Er wordt wel ingegaan op de rol
                     					 van de afzonderlijke posten die samen de Staatsbalans vormen:
                  </text:p>
      <text:p text:style-name="box-quote.end">«Bij toepassing van het stelsel van lasten
                     					 en baten zou de Staatsbalans het sluitstuk zijn van de financiële
                     					 administratie. Zowel bij het huidige als bij het nu voorgestelde
                     					 begrotingsstelsel heeft de balans een zodanige functie niet. Hieruit mag niet
                     					 worden geconcludeerd, dat het jaarlijks opstellen van de balans weinig zinvol
                     					 zou zijn. De betekenis van de balans is voornamelijk hierin gelegen dat zij,
                     					 tezamen met de toelichting, op systematische wijze informatie verschaft omtrent
                     					 de grootte en samenstelling van belangrijke activa en passiva van het Rijk aan
                     					 het einde van een jaar en omtrent de ontwikkeling daarvan in een reeks van
                     					 jaren.»
                  </text:p>
      <text:p text:style-name="algemeen">Ook werd een aantal van de belangrijke activa en passiva van
                  				  het Rijk genoemd (niet limitatief):
               </text:p>
      <text:p text:style-name="box-quote.end">«Het gaat hierbij in het bijzonder om
                     					 gegevens betreffende de onroerende en roerende goederen, de Staatsbedrijven, de
                     					 deelnemingen in ondernemingen, de door het Rijk verstrekte leningen en
                     					 garanties.»
                  </text:p>
      <text:p text:style-name="algemeen">Artikel 61 van de CW 2001 bepaalt dat het Ministerie van
                  				  Financiën moet aangeven naar welke grondslag de bezittingen, vorderingen en
                  				  schulden op de Staatsbalans zijn gewaardeerd. Het Ministerie van Financiën
                  				  kiest ervoor om de Staatsbalans op te stellen volgens de standaarden van het
                  				  Europees stelsel van nationale en regionale rekeningen in de Gemeenschap
                  				  (ESR95). In § 3.4.2 gaan we verder in op de waarderingsgrondslag ESR 95.
               </text:p>
      <text:p text:style-name="tussenkop"><text:span text:style-name="tussenkop_cur">
                     				  Geen controle door auditdiensten en Algemene
                     				  Rekenkamer</text:span></text:p>
      <text:p text:style-name="alineagroep">De Algemene Rekenkamer en de auditdiensten van de ministeries
                     					 hebben volgens de CW 2001 geen wettelijke taak met betrekking tot de controle
                     					 van de Staatsbalans. De controletaken van de auditdienst zijn beschreven in
                     					 artikel 66 en artikel 67 van de CW 2001. Volgens artikel 67 lid 1b en 2c is het
                     					 onderzoek van het Financieel Jaarverslag van het Rijk beperkt tot de
                     					 aansluiting van de daarin opgenomen rekening van uitgaven en ontvangsten op de
                     					 verantwoordingsstaten in de jaarverslagen.
                  </text:p>
      <text:p text:style-name="alineagroep.end">De controletaken van de Algemene Rekenkamer zijn beschreven
                     					 in artikel 83 van de CW 2001. Volgens het eerste lid van artikel 83 onderzoekt
                     					 de Algemene Rekenkamer het Financieel Jaarverslag van het Rijk alleen op de
                     					 aspecten, genoemd in artikel 67, lid 2. De MvT bij dit artikel vermeldt dat de
                     					 Algemene Rekenkamer, ten behoeve van de grondwettelijk voorgeschreven
                     					 verklaring van goedkeuring, de rekening van uitgaven en ontvangsten van het
                     					 Rijk onderzoekt. De overige onderdelen van het Financieel Jaarverslag van het
                     					 Rijk hebben, volgens de toelichting, een beleidsmatig karakter en worden om die
                     					 reden niet door de Algemene Rekenkamer onderzocht.
                  </text:p>
      <text:h text:outline-level="3" text:style-name="box-verticale_lijnen.box_top">Observatie 1: Aantal zaken niet vastgelegd in wettelijk
                     						kader.
                  </text:h>
      <text:p text:style-name="box-verticale_lijnen.end">In de wetgeving is een aantal zaken niet vastgelegd over de
                     					 Staatsbalans:
                  </text:p>
      <text:list text:style-name="list-style-6">
        <text:list-item>
          <text:p text:style-name="list.start">De CW 2001 schrijft voor dat de Staatsbalans bestaat uit
                           						  bezittingen, schulden en vorderingen maar schrijft niet voor dat het
                           						  staatsvermogen is opgebouwd uit de specifieke balansposten zoals dat in de
                           						  huidige Staatsbalans is gedaan. Het Ministerie van Financiën bepaalt welke
                           						  posten er op de balans komen en kiest daarvoor de waarderingsgrondslag.
                        </text:p>
        </text:list-item>
        <text:list-item>
          <text:p text:style-name="list.cont">Volgens de CW 2001 moet duidelijk zijn op welke grondslag
                           						  de informatie in de Staatsbalans is gebaseerd. Het Ministerie van Financiën
                           						  heeft ervoor gekozen om dit op basis van het Europees stelsel van nationale en
                           						  regionale rekeningen in de Gemeenschap (ESR 95) te doen.
                        </text:p>
        </text:list-item>
        <text:list-item>
          <text:p text:style-name="list.end">Op dit moment is er geen wettelijke taak voor de
                           						  auditdiensten en de Algemene Rekenkamer om de Staatsbalans te controleren.
                        </text:p>
        </text:list-item>
      </text:list>
      <text:h text:outline-level="3" text:style-name="divisiekop2">3.2 De Staatsbalans als onderdeel van de financiële
                  					 verslaggeving Rijk
               </text:h>
      <text:p text:style-name="alineagroep">In § 2.2. gaven we aan dat een balans een van de componenten
                     					 is van een samenhangende set aan verslaggevingsinformatie. Volgens IFRS en
                     					 IPSAS (die uitgaan van een baten-lastenstelsel) bestaat deze informatie naast
                     					 een balans uit een staat van baten en lasten of een resultatenrekening, een
                     					 mutatieoverzicht van het eigen vermogen, een kasstroomoverzicht en
                     					 toelichtingen.
                  </text:p>
      <text:p text:style-name="alineagroep">Op dit moment bestaat de set aan verantwoordingsinformatie in
                     					 Nederland (waar een kasverplichtingenstelsel wordt gehanteerd) uit een
                     					 kas-verplichtingenverantwoording, een Saldibalans van het Rijk en een
                     					 Staatsbalans met toelichting.
                  </text:p>
      <text:p text:style-name="alineagroep.end">De Staatsbalans is onderdeel van het Financieel Jaarverslag
                     					 van het Rijk 
                     					 <text:note text:id="ID-109504-1-d31e3097" text:note-class="footnote"><text:note-citation text:label="6">6</text:note-citation><text:note-body><text:p> Onder <text:span text:style-name="cur">Bijlage 3 Staatsbalans en
                     						  garantieoverzicht</text:span>. 
               </text:p></text:note-body></text:note> dat de minister van Financiën op Verantwoordingsdag (de
                     					 derde woensdag in mei) aanbiedt aan de Staten-Generaal. Het Financieel
                     					 Jaarverslag van het Rijk blikt terug op het gevoerde begrotingsbeleid van het
                     					 kabinet en gaat onder andere in op meevallende of tegenvallende ontwikkelingen
                     					 in de uitgaven en inkomsten van het Rijk. Het Financieel Jaarverslag van het
                     					 Rijk kent twee balansen die elkaar deels overlappen: de Saldibalans van het
                     					 Rijk en de Staatsbalans.
                  </text:p>
      <text:p text:style-name="tussenkop"><text:span text:style-name="tussenkop_cur">
                     				  Verhouding tussen Staatsbalans en Saldibalans</text:span></text:p>
      <text:p text:style-name="algemeen">De Saldibalans van het Rijk is opgesteld uit de saldibalansen
                  				  van de afzonderlijke vakdepartementen en begrotingsfondsen. Een saldibalans van
                  				  een ministerie geeft geen compleet overzicht van aan het ministerie
                  				  toebehorende activa en passiva, maar bevat uitsluitend de <text:span text:style-name="cur">financiële</text:span> posten (zoals vorderingen, voorschotten en
                  				  verplichtingen) die aan het einde van het begrotingsjaar bestaan en die moeten
                  				  worden meegenomen naar volgende begrotingsjaren. De afzonderlijke saldibalansen
                  				  van de vakdepartementen en de begrotingsfondsen en de totstandkoming van de
                  				  Saldibalans van het Rijk worden gecontroleerd door de departementale
                  				  auditdiensten en door de Algemene Rekenkamer.
               </text:p>
      <text:p text:style-name="algemeen">De Staatsbalans wordt opgesteld op basis van de saldibalansen
                  				  van de ministeries, de begrotingsfondsen en de baten-lastendiensten en de
                  				  Saldibalans van het Rijk.
               </text:p>
      <text:p text:style-name="alineagroep">Uit het Financieel Jaarverslag van het Rijk wordt niet
                     					 duidelijk hoe de Saldibalans en de Staatsbalans zich tot elkaar verhouden. Ook
                     					 is niet duidelijk hoe de Staatsbalans zich verder verhoudt tot andere
                     					 verantwoordingsinformatie uit het Financieel Jaarverslag van het Rijk, zoals de
                     					 EMU-schuld en het EMU-saldo.
                  </text:p>
      <text:p text:style-name="alineagroep">De kernvariabelen van het Europese en Nederlandse
                     					 begrotingsbeleid – te weten het EMU-saldo en de EMU - schuld moeten volgens
                     					 EU-afspraken verplicht samengesteld worden op basis van ESR95. Het Ministerie
                     					 van Financiën geeft aan dat het daarom een logische stap was om het vermogen
                     					 van de Staat ook volgens ESR95 te berekenen. Daarbij komt volgens het
                     					 Ministerie van Financiën dat het CBS en EuroStat bij de toepassing van het ESR
                     					 kunnen adviseren.
                  </text:p>
      <text:p text:style-name="alineagroep.end">De EMU-cijfers en de Staatsbalans komen wel tot stand op
                     					 basis van hetzelfde stelsel (ESR95) maar de EMU-cijfers kunnen pas na een
                     					 technische vertaalslag afgeleid worden uit de onderdelen van de Staatsbalans. 
                     					 <text:note text:id="ID-109504-1-d31e3133" text:note-class="footnote"><text:note-citation text:label="7">7</text:note-citation><text:note-body><text:p> Overigens kunnen de EMU-cijfers niet afgeleid
                  						  worden uit een volgens IPSAS-richtlijnen opgestelde balans. 
               </text:p></text:note-body></text:note> Een vergroting van de EMU-schuld van de Staat der
                     					 Nederlanden hoeft bijvoorbeeld niet tot een even grote mutatie op de
                     					 Staatsbalans te leiden, omdat de EMU-schuld <text:span text:style-name="cur">nominaal</text:span> wordt gewaardeerd (en daarbij de muntvoorraad
                     					 wordt opgeteld) en de Staatsbalans op <text:span text:style-name="cur">marktwaarde</text:span>
                     					 (exclusief de muntvoorraad).
                  </text:p>
      <text:h text:outline-level="3" text:style-name="box-verticale_lijnen.box_top">Observatie 2: Verhouding tussen Staatsbalans en andere
                     						informatie in het Financieel Jaarverslag van het Rijk niet
                     						inzichtelijk.
                  </text:h>
      <text:p text:style-name="box-verticale_lijnen.end">Het is niet inzichtelijk hoe de Staatsbalans zich verhoudt
                     					 tot andere informatie uit het Financieel Jaarverslag van het Rijk zoals de
                     					 Saldibalans van het Rijk en de kernvariabelen van het Europese en Nederlandse
                     					 begrotingsbeleid: de EMU-schuld en het EMU-saldo. De EMU-cijfers moeten volgens
                     					 EU-afspraken verplicht samengesteld worden op basis van ESR95. Het Ministerie
                     					 van Financiën geeft aan dat het daarom een logische stap was om het vermogen
                     					 van de Staat ook volgens ESR95 te berekenen. De EMU-cijfers en de Staatsbalans
                     					 komen tot stand op basis van hetzelfde stelsel (ESR95) maar de EMU-cijfers
                     					 kunnen pas na een technische vertaalslag afgeleid worden uit de onderdelen van
                     					 de Staatsbalans.
                  </text:p>
      <text:h text:outline-level="3" text:style-name="divisiekop2">3.3 Doel en reikwijdte van de Staatsbalans
               </text:h>
      <text:h text:outline-level="4" text:style-name="divisiekop3">3.3.1 Doel: verantwoorden en informeren
               </text:h>
      <text:p text:style-name="algemeen">Zoals uit §2.3 bleek worden voor externe financiële
                  					 verslaggeving twee hoofddoelen onderscheiden: de verantwoordingsfunctie en de
                  					 informatie- of besluitvormingsfunctie. De INTOSAI noemt<text:span text:style-name="cur">
                     					 accountability</text:span> als drijfveer voor de externe verslaggeving, naast of
                  					 als onderdeel van het informeren van gebruikers. 
               </text:p>
      <text:p text:style-name="algemeen">Door de jaren heen hebben Tweede Kamer en kabinet
                  					 verschillend aangekeken tegen het doel van de Staatsbalans en er is eind jaren
                  					 80 getwijfeld aan nut en noodzaak ervan. Voor de huidige discussie over de
                  					 Staatsbalans is het van belang om kennis te nemen van de discussies die in het
                  					 verleden zijn gevoerd. In onderstaand kader hebben wij ter illustratie een
                  					 aantal (mogelijke) doelen van de Staatsbalans geïnventariseerd uit de
                  					 discussies die de afgelopen jaren gevoerd zijn in de Tweede Kamer. In bijlage 2
                  					 geven wij een overzicht van de belangrijkste discussies die vanaf 1948 in de
                  					 Tweede Kamer zijn gevoerd, vaak op basis van externe onderzoeksrapporten.
               </text:p>
      <text:p text:style-name="algemeen">De volgende doelen zijn de afgelopen jaren geopperd door
                  					 kabinet en Tweede Kamer:
               </text:p>
      <text:list text:style-name="list-style-7">
        <text:list-item>
          <text:p text:style-name="list.start">op systematische wijze informatie verschaffen omtrent de
                        						  grootte en samenstelling en/of de ontwikkeling in de tijd van het
                        						  staatsvermogen;
                     </text:p>
        </text:list-item>
        <text:list-item>
          <text:p text:style-name="list.cont">op systematische wijze informatie verschaffen omtrent de
                        						  grootte en samenstelling van belangrijke activa en passiva aan het einde van
                        						  een jaar en/of de ontwikkeling daarvan in de tijd met name als het gaat om
                        						  posten waarin in de overige financiële verslaggeving weinig aandacht wordt
                        						  besteed (onroerende en roerende goederen, de Staatsbedrijven, de deelnemingen
                        						  in ondernemingen, de door het Rijk verstrekte leningen en garanties,
                        						  overlopende activa en passiva);
                     </text:p>
        </text:list-item>
        <text:list-item>
          <text:p text:style-name="list.cont">inzicht verschaffen in de oorzaken van wijzigingen in het
                        						  vermogen en/of de vermogensbestanddelen;
                     </text:p>
        </text:list-item>
        <text:list-item>
          <text:p text:style-name="list.cont">inzicht verschaffen in de verandering in soort uitgaven
                        						  (consumptie-uitgaven of kapitaaluitgaven) ten opzichte van het afgelopen
                        						  jaar;
                     </text:p>
        </text:list-item>
        <text:list-item>
          <text:p text:style-name="list.cont">informatie bieden voor de sturing van beleid en
                        						  uitvoering;
                     </text:p>
        </text:list-item>
        <text:list-item>
          <text:p text:style-name="list.cont">een indicator en stuurvariabele voor een rechtvaardige
                        						  intergenerationele verdeling van baten en lasten van beleid en/of voor de
                        						  houdbaarheid en duurzaamheid van de overheidsfinanciën;
                     </text:p>
        </text:list-item>
        <text:list-item>
          <text:p text:style-name="list.end">informatie geven aan (buitenlandse) kredietverstrekkers
                        						  (eventueel ten behoeve van internationale vergelijking).
                     </text:p>
        </text:list-item>
      </text:list>
      <text:p text:style-name="algemeen">In het <text:span text:style-name="cur">Draaiboek Staatsbalans versie
                     					 2010</text:span> (Financiën, 2010) dat door het Ministerie van Financiën wordt
                  					 gebruikt bij het opstellen van de Staatsbalans over 2010 wordt de volgende
                  					 definitie gehanteerd, inclusief drie doelstellingen:
               </text:p>
      <text:p text:style-name="box-quote.end">«De Staatsbalans is de balans (het
                     						overzicht) waarin de bezittingen, vorderingen en schulden van de Staat der
                     						Nederlanden naar de toestand per ultimo van het jaar wordt weergegeven. Het
                     						doel hiervan is om inzicht te verkrijgen in:
                  </text:p>
      <text:list text:style-name="list-style-8">
        <text:list-item>
          <text:p text:style-name="list.start">de omvang en samenstelling van het vermogen van de
                           							 Staat;
                        </text:p>
        </text:list-item>
        <text:list-item>
          <text:p text:style-name="list.cont">de wijzigingen in de vermogensbestanddelen in het
                           							 afgelopen jaar;
                        </text:p>
        </text:list-item>
        <text:list-item>
          <text:p text:style-name="list.end">de oorzaken van deze wijzigingen.»
                        </text:p>
        </text:list-item>
      </text:list>
      <text:p text:style-name="algemeen">Uit gesprekken blijkt dat het Ministerie van Financiën de
                  					 Staatsbalans ziet als een overzicht waarin reeds bestaande informatie vanuit de
                  					 vakdepartementen is verzameld en in samenhang wordt weergegeven. De
                  					 Staatsbalans is in dit kader informatief. Onduidelijk is of deze informatie
                  					 voldoet aan de behoefte van de Tweede Kamer. Cruciale vragen die daarvoor in de
                  					 toekomst beantwoord zouden moeten worden luiden:
               </text:p>
      <text:list text:style-name="list-style-9">
        <text:list-item>
          <text:p text:style-name="list.start">Wat is de informatiebehoefte van de Tweede Kamer?
                     </text:p>
        </text:list-item>
        <text:list-item>
          <text:p text:style-name="list.end">Welke informatie is nodig om in deze behoefte te
                        						  voorzien?
                     </text:p>
        </text:list-item>
      </text:list>
      <text:h text:outline-level="4" text:style-name="box-verticale_lijnen.box_top">Observatie 3: Volgens internationaal algemeen
                     						  aanvaarde normen worden twee hoofddoelen onderscheiden voor externe financiële
                     						  verslaggeving in de publieke sector: de verantwoordingsfunctie en de
                     						  informatie- of besluitvormingsfunctie. In Nederland wordt verschillend
                     						  aangekeken tegen het doel van de Staatsbalans.
                  </text:h>
      <text:list text:style-name="list-style-10">
        <text:list-item>
          <text:p text:style-name="list.start">Volgens internationaal algemeen aanvaarde normen worden
                           							 twee hoofddoelen onderscheiden voor externe financiële verslaggeving in de
                           							 publieke sector: de verantwoordingsfunctie en de informatie- of
                           							 besluitvormingsfunctie.
                        </text:p>
        </text:list-item>
        <text:list-item>
          <text:p text:style-name="list.cont">Uit de discussies die sinds 1948 zijn gevoerd in de
                           							 Tweede Kamer valt op dat door de jaren heen verschillend aangekeken wordt tegen
                           							 het doel van de Staatsbalans en dat het nut en de noodzaak van de Staatsbalans
                           							 gedurende korte tijd in twijfel zijn getrokken.
                        </text:p>
        </text:list-item>
        <text:list-item>
          <text:p text:style-name="list.end">Het Ministerie van Financiën geeft aan dat het doel van
                           							 de Staatsbalans vooral is om de Tweede Kamer te informeren. De Staatsbalans is
                           							 een overzicht dat gebaseerd is op reeds bestaande informatie.
                        </text:p>
        </text:list-item>
      </text:list>
      <text:h text:outline-level="4" text:style-name="divisiekop3">3.3.2 Consolidatiekring: Staat der Nederlanden
               </text:h>
      <text:p text:style-name="algemeen">In § 2.4. zagen we dat het bij externe verslaggeving
                  					 duidelijk moet zijn over welke entiteit verslag wordt uitgebracht of
                  					 verantwoording wordt afgelegd (de consolidatiekring). Het Ministerie van
                  					 Financiën heeft ervoor gekozen om de waarderingsvoorschriften van het ESR95 
                  					 <text:note text:id="ID-109504-1-d31e3530" text:note-class="footnote"><text:note-citation text:label="9">9</text:note-citation><text:note-body><text:p> Zie hiervoor § 3.5.2.</text:p></text:note-body></text:note> te volgen bij het opstellen van de Staatsbalans. Wat de
                  					 consolidatiekring betreft houdt het ministerie zich niet aan deze
                  					 voorschriften. De consolidatiekring van de Staatsbalans is namelijk beperkt tot
                  					 de rechtspersoon Staat der Nederlanden, terwijl het ESR95 de overheid ruimer
                  					 ziet.
               </text:p>
      <text:p text:style-name="algemeen">Het ESR95 maakt binnen de sector overheid onderscheid naar de
                  					 subsectoren centrale overheid, wettelijke sociale verzekeringsinstellingen en
                  					 lagere overheden. De centrale overheid omvat daarbij naast het Rijk ook de
                  					 organisaties die voor meer dan de helft van hun inkomsten afhankelijke zijn van
                  					 collectieve heffingen. Volgens het ESR95 moeten alle organisaties die voor meer
                  					 dan de helft van hun inkomsten afhankelijk zijn van collectieve heffingen, tot
                  					 de centrale overheid worden gerekend en moeten worden opgenomen op de balans.
                  					 Ook de EMU-schuld en het EMU-saldo zijn de som van de schulden en tekorten van
                  					 de drie subsectoren centrale overheid, wettelijke sociale
                  					 verzekeringsinstellingen en lagere overheden en worden totaal en afzonderlijk
                  					 aan de Europese Commissie gerapporteerd.
               </text:p>
      <text:p text:style-name="algemeen">Door de consolidatiekring van de Staatsbalans te beperken tot
                  					 de Staat der Nederlanden laat het Ministerie van Financiën publieke
                  					 instellingen die grotendeels door de overheid worden bekostigd buiten
                  					 beschouwing. Rechtspersonen met Wettelijke Taak (rwt) en Zelfstandige
                  					 Bestuursorganen (zbo) vallen niet onder het begrip Staat der Nederlanden. 
                  					 <text:note text:id="ID-109504-1-d31e3551" text:note-class="footnote"><text:note-citation text:label="10">10</text:note-citation><text:note-body><text:p>Volgens ESR95 maar ook volgens IPSAS zouden rwt’s en
                  						  zbo’s meegenomen moeten worden. Want IPSAS schrijft als consolidatiekring de
                  						  economische eenheid voor. Bij IPSAS en IFRS wordt de consolidatiekring bepaald
                  						  op grond van control, gedefinieerd als de macht om het financiële en
                  						  operationele beleid van een entiteit te bepalen om voordelen uit diens
                  						  activiteiten te verkrijgen.
               </text:p></text:note-body></text:note> Door de consolidatiekring van de Staatsbalans niet uit
                  					 te breiden toen zbo’s en rwt’s ontstonden heeft de Staatsbalans nu een
                  					 beperktere reikwijdte dan vroeger. De consolidatiekring van de Staatsbalans is
                  					 dus beperkter geworden en het inzicht in het vermogen van de centrale overheid
                  					 daardoor minder.
               </text:p>
      <text:p text:style-name="algemeen">De inperking van de consolidatiekring heeft gevolgen voor de
                  					 omvang van het staatsvermogen op de Staatsbalans. Het NIVRA en Deloitte werkten
                  					 in de analyse <text:span text:style-name="cur">Nederland in balans </text:span>(Deloitte, 2008)
                  					 een voorbeeld uit van de Staatsbalans per 31 december 2007 waarin het vermogen
                  					 van het Uitvoeringsinstituut Werknemersverzekeringen (UWV) ad € 10,6 miljard en
                  					 de Sociale Verzekeringsbank (SVB) ad € 1,34 miljard zijn meegenomen in het
                  					 staatsvermogen. Door de consolidatiekring op die manier uit te breiden
                  					 verdrievoudigt het staatsvermogen, zie tabel 1. Door het buiten de
                  					 consolidatiekring blijven van deze instellingen blijven ook de mutaties in het
                  					 vermogen van deze instellingen buiten beeld.
               </text:p>
      <text:p text:style-name="Caption">Tabel 1 Staatsvermogen bij een consolidatiekring
                     						exclusief en inclusief UWV en SVB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Staatsvermogen volgens beperkte
                              								consolidatiekring
                           </text:p>
            </table:table-cell>
            <table:table-cell office:value-type="string">
              <text:p text:style-name="Table_20_Heading_Right">Vermogen UWV</text:p>
            </table:table-cell>
            <table:table-cell office:value-type="string">
              <text:p text:style-name="Table_20_Heading_Right">Vermogen SVB</text:p>
            </table:table-cell>
            <table:table-cell office:value-type="string">
              <text:p text:style-name="Table_20_Heading_Right">Staatsvermogen inclusief UWV en SVB</text:p>
            </table:table-cell>
          </table:table-row>
        </table:table-header-rows>
        <table:table-row>
          <table:table-cell office:value-type="string">
            <text:p text:style-name="Table_20_Heading_Left">Vermogen x € miljoen</text:p>
          </table:table-cell>
          <table:table-cell office:value-type="string">
            <text:p text:style-name="Table_20_Contents_Right">8 331</text:p>
          </table:table-cell>
          <table:table-cell office:value-type="string">
            <text:p text:style-name="Table_20_Contents_Right">10 690</text:p>
          </table:table-cell>
          <table:table-cell office:value-type="string">
            <text:p text:style-name="Table_20_Contents_Right">4 995</text:p>
          </table:table-cell>
          <table:table-cell office:value-type="string">
            <text:p text:style-name="Table_20_Contents_Right">24 061</text:p>
          </table:table-cell>
        </table:table-row>
      </table:table>
      <text:p/>
      <text:p text:style-name="algemeen">Naast het UWV en de SVB worden op dit moment bijvoorbeeld ook
                  					 de 26 politieregio’s met een balanstotaal van circa € 2,4 miljard en een
                  					 opgeteld eigen vermogen van circa € 1 miljard (Jaarverslag van de Nederlandse
                  					 Politie 2009) buiten de Staatsbalans gehouden. Bij de vorming van een Nationale
                  					 Politie organisatie valt nog te bezien of deze organisatie opgenomen wordt in
                  					 de Staatsbalans, afhankelijk van welke organisatievorm gekozen wordt
                  					 (Rijksdienst of rwt).
               </text:p>
      <text:p text:style-name="algemeen">Ter illustratie merken wij op dat in een aantal
                  					 Angelsaksische landen een geconsolideerde nationale financiële verantwoording
                  					 wordt gehanteerd. Dat betekent dat het vermogen van alle aan het Rijk verbonden
                  					 organen wordt meegenomen in het staatsvermogen. Dat is bijvoorbeeld het geval
                  					 in het Verenigd Koninkrijk waar de Staatsbalans bovendien gecontroleerd wordt
                  					 door de Britse Rekenkamer <text:span text:style-name="cur">(National Audit Office,
                     					 NAO)</text:span>. In 2007 werd het <text:span text:style-name="cur">Whole of Government
                     					 Accounts</text:span> (WGA) stelsel ingevoerd in het Verenigd Koninkrijk waarin de
                  					 centrale overheid en de ongeveer 1 500 decentrale overheden zijn verwerkt.
               </text:p>
      <text:h text:outline-level="4" text:style-name="box-verticale_lijnen.box_top">Observatie 4: Beperkte consolidatiekring heeft
                     						  gevolgen voor de omvang van het staatsvermogen op de Staatsbalans en ook voor
                     						  de zichtbaarheid van mutaties in het vermogen van belangrijke publieke diensten
                     						  en instellingen (zbo’s en rwt’s).
                  </text:h>
      <text:list text:style-name="list-style-11">
        <text:list-item>
          <text:p text:style-name="list.start">Het Ministerie van Financiën heeft ervoor gekozen om de
                           							 consolidatiekring te beperken tot de rechtspersoon Staat der Nederlanden. Dit
                           							 is niet conform ESR95. Grotendeels door de overheid bekostigde publieke
                           							 instellingen blijven daardoor buiten beschouwing. Rwt’s en zbo’s vallen
                           							 bijvoorbeeld niet onder het balansbegrip Staat der Nederlanden. Dit heeft
                           							 gevolgen voor de omvang van het staatsvermogen op de Staatsbalans en de
                           							 zichtbaarheid van mutaties in het vermogen van belangrijke publieke diensten en
                           							 instellingen (zbo’s en rwt’s).
                        </text:p>
        </text:list-item>
        <text:list-item>
          <text:p text:style-name="list.end">In tegenstelling tot de Staatsbalans wordt voor de
                           							 EMU-schuld en het EMU-saldo wel de som van de schulden en tekorten van de drie
                           							 ESR95 subsectoren centrale overheid, wettelijke sociale
                           							 verzekeringsinstellingen en lagere overheden gehanteerd. Deze worden totaal en
                           							 afzonderlijk aan de Europese Commissie gerapporteerd.
                        </text:p>
        </text:list-item>
      </text:list>
      <text:h text:outline-level="4" text:style-name="divisiekop3">3.3.3 Ministeriële verantwoordelijkheid
               </text:h>
      <text:p text:style-name="algemeen">De minister van Financiën is op basis van artikel 61 van de
                  					 CW 2001 verantwoordelijk voor het opstellen van het Financieel Jaarverslag van
                  					 het Rijk. De minister is op basis van dit artikel ook verantwoordelijk voor het
                  					 opstellen van de Staatsbalans. De minister van Financiën coördineert, houdt
                  					 toezicht en stelt kaders voor de totstandkoming van de Staatsbalans. De
                  					 vakdepartementen zijn volgens het Ministerie van Financiën verantwoordelijk
                  					 voor cijfers die zij aanleveren voor de Staatsbalans.
               </text:p>
      <text:p text:style-name="algemeen">Het Financieel Jaarverslag van het Rijk met daarin de
                  					 Staatsbalans is de afgelopen jaren behandeld tijdens het plenaire
                  					 verantwoordingsdebat. Er heeft geen apart Algemeen Overleg of Wetgevingsoverleg
                  					 plaatsgevonden door de Tweede Kamer (Commissie voor de Rijksuitgaven) over het
                  					 Financieel Jaarverslag van het Rijk in het algemeen of over de Staatsbalans in
                  					 het bijzonder. De departementale jaarverslagen worden daarentegen doorgaans wel
                  					 geagendeerd voor een Wetgevingsoverleg met de betrokken Tweede
                  					 Kamercommissie.
               </text:p>
      <text:h text:outline-level="4" text:style-name="box-verticale_lijnen.box_top">Observatie 5: Minister van Financiën is
                     						  verantwoordelijk voor opstellen Staatsbalans.
                  </text:h>
      <text:list text:style-name="list-style-12">
        <text:list-item>
          <text:p text:style-name="list.single">De vakdepartementen zijn volgens het Ministerie van
                           							 Financiën in principe verantwoordelijk voor cijfers die zij aanleveren voor de
                           							 Staatsbalans. De Minister van Financiën is verantwoordelijk voor het opstellen
                           							 van de Staatsbalans. Hij coördineert, houdt toezicht en stelt kaders voor de
                           							 totstandkoming van de Staatsbalans. 
                        </text:p>
        </text:list-item>
      </text:list>
      <text:h text:outline-level="3" text:style-name="divisiekop2">3.4 Samenstelling Staatsbalans
               </text:h>
      <text:h text:outline-level="4" text:style-name="divisiekop3">3.4.1 De balansposten
               </text:h>
      <text:p text:style-name="algemeen">De huidige Staatsbalans wordt opgesteld op basis van het
                  					 ESR95. Naast het ESR 95 bieden de IPSAS-richtlijnen het enige voor hand
                  					 liggende alternatief als referentiekader voor (posten op) een balans in de
                  					 publieke sector. Wij gebruiken de IPSAS richtlijnen hier uitsluitend om de
                  					 Tweede Kamer inzicht te bieden in hoe een volledige en juiste balans in de
                  					 publieke sector eruit zou kunnen zien.
               </text:p>
      <text:p text:style-name="alineagroep">In § 2.5 gaven wij aan dat een balans van een organisatie
                     						uit de publieke sector volgens internationaal aanvaarde
                     						verslaggevingsstandaarden een aantal balansposten moet bevatten. Wanneer we
                     						deze posten vergelijken met de posten op de Staatsbalans dan blijkt dat deze
                     						grotendeels overeenkomen, zie tabel 2.
                  </text:p>
      <text:p text:style-name="alineagroep.end">Voor de vergelijking in tabel 2 zijn we uitgegaan van de
                     						Staatsbalans voor 2009. De samenstelling van de Staatsbalans
                     						staat weergegeven in bijlage 3.
                  </text:p>
      <text:p text:style-name="Caption">Tabel 2 Samenstelling balans volgens internationale
                     						verslaggevingseisen vergeleken met Staatsbalans 2009
                  </text:p>
      <text:p text:style-name="table.fix"/>
      <table:table table:name="table.5" table:style-name="table.5">
        <table:table-column table:style-name="table.5.col1"/>
        <table:table-column table:style-name="table.5.col2"/>
        <table:table-header-rows>
          <table:table-row>
            <table:table-cell office:value-type="string">
              <text:p text:style-name="Table_20_Heading_Left">Balanspost volgens internationale verslaggevingseisen
                              								(IFRS en IPSAS)
                           </text:p>
            </table:table-cell>
            <table:table-cell office:value-type="string">
              <text:p text:style-name="Table_20_Heading_Left">Balansposten wel of niet opgenomen op de Staatsbalans
                              								2009 
                           </text:p>
            </table:table-cell>
          </table:table-row>
        </table:table-header-rows>
        <table:table-row>
          <table:table-cell office:value-type="string" table:number-columns-spanned="2">
            <text:p text:style-name="Table_20_Contents_Left"> <text:span text:style-name="halfvet">ACTIVA</text:span> 
                           </text:p>
          </table:table-cell>
        </table:table-row>
        <table:table-row>
          <table:table-cell office:value-type="string">
            <text:p text:style-name="Table_20_Contents_Left">a. Materiële vaste activa </text:p>
          </table:table-cell>
          <table:table-cell office:value-type="string">
            <text:p text:style-name="Table_20_Contents_Left">A2. Overige niet-financiële activa</text:p>
          </table:table-cell>
        </table:table-row>
        <table:table-row>
          <table:table-cell office:value-type="string">
            <text:p text:style-name="Table_20_Contents_Left">b. Vastgoedbeleggingen</text:p>
          </table:table-cell>
          <table:table-cell office:value-type="string">
            <text:p text:style-name="Table_20_Contents_Left">Niet van toepassing</text:p>
          </table:table-cell>
        </table:table-row>
        <table:table-row>
          <table:table-cell office:value-type="string">
            <text:p text:style-name="Table_20_Contents_Left">c. Immateriële activa</text:p>
          </table:table-cell>
          <table:table-cell office:value-type="string">
            <text:p text:style-name="Table_20_Contents_Left">A2. Overige niet-financiële activa (indien van
                              								toepassing)
                           </text:p>
          </table:table-cell>
        </table:table-row>
        <table:table-row>
          <table:table-cell office:value-type="string">
            <text:p text:style-name="Table_20_Contents_Left">d. Financiële activa (zonder de bedragen vermeld
                              								onder e, g, h, i)
                           </text:p>
          </table:table-cell>
          <table:table-cell office:value-type="string">
            <text:p text:style-name="Table_20_Contents_Left">Niet van toepassing omdat dit valt onder de posten
                              								behorende bij e,g,h en i.
                           </text:p>
          </table:table-cell>
        </table:table-row>
        <table:table-row>
          <table:table-cell office:value-type="string">
            <text:p text:style-name="Table_20_Contents_Left">e. Investeringen</text:p>
          </table:table-cell>
          <table:table-cell office:value-type="string">
            <text:p text:style-name="Table_20_Contents_Left">A2. Overige niet-financiële activa</text:p>
          </table:table-cell>
        </table:table-row>
        <table:table-row>
          <table:table-cell office:value-type="string">
            <text:p text:style-name="Table_20_Contents_Left">f. Voorraden</text:p>
          </table:table-cell>
          <table:table-cell office:value-type="string">
            <text:p text:style-name="Table_20_Contents_Left">A1. Winstrechten minerale reserves</text:p>
          </table:table-cell>
        </table:table-row>
        <table:table-row>
          <table:table-cell office:value-type="string">
            <text:p text:style-name="Table_20_Contents_Left">g. Vorderingen uit niet-ruil transacties</text:p>
          </table:table-cell>
          <table:table-cell office:value-type="string">
            <text:p text:style-name="Table_20_Contents_Left">B2. Langlopende effecten.</text:p>
            <text:p text:style-name="Table_20_Contents_Left">B3. Financiële derivaten</text:p>
            <text:p text:style-name="Table_20_Contents_Left">B4. Verstrekte kortlopende leningen.</text:p>
            <text:p text:style-name="Table_20_Contents_Left">B5. Verstrekte langlopende leningen.</text:p>
            <text:p text:style-name="Table_20_Contents_Left">B6. Aandelen en overige deelnemingen</text:p>
            <text:p text:style-name="Table_20_Contents_Left">B7. Handelskredieten en transitorische posten</text:p>
          </table:table-cell>
        </table:table-row>
        <table:table-row>
          <table:table-cell office:value-type="string">
            <text:p text:style-name="Table_20_Contents_Left">h. Vorderingen uit ruiltransacties</text:p>
          </table:table-cell>
          <table:table-cell office:value-type="string">
            <text:p text:style-name="Table_20_Contents_Left">B3 Staatsbalans onderscheidt niet naar ruil- of
                              								niet-ruil transacties
                           </text:p>
          </table:table-cell>
        </table:table-row>
        <table:table-row>
          <table:table-cell office:value-type="string">
            <text:p text:style-name="Table_20_Contents_Left">i. Geldmiddelen en kasequivalenten</text:p>
          </table:table-cell>
          <table:table-cell office:value-type="string">
            <text:p text:style-name="Table_20_Contents_Left">B1. Chartaal geld en deposito’s</text:p>
          </table:table-cell>
        </table:table-row>
        <table:table-row>
          <table:table-cell office:value-type="string" table:number-columns-spanned="2">
            <text:p text:style-name="Table_20_Contents_Left"> <text:span text:style-name="halfvet">PASSIVA</text:span> 
                           </text:p>
          </table:table-cell>
        </table:table-row>
        <table:table-row>
          <table:table-cell office:value-type="string">
            <text:p text:style-name="Table_20_Contents_Left">j. Te betalen belastingen en overdrachten</text:p>
          </table:table-cell>
          <table:table-cell office:value-type="string">
            <text:p text:style-name="Table_20_Contents_Left">C6. Handelskredieten en transitorische posten</text:p>
          </table:table-cell>
        </table:table-row>
        <table:table-row>
          <table:table-cell office:value-type="string">
            <text:p text:style-name="Table_20_Contents_Left">k. Schulden uit ruiltransacties</text:p>
          </table:table-cell>
          <table:table-cell office:value-type="string">
            <text:p text:style-name="Table_20_Contents_Left">B3 Staatsbalans onderscheidt niet naar ruil- of
                              								niet-ruil transacties
                           </text:p>
          </table:table-cell>
        </table:table-row>
        <table:table-row>
          <table:table-cell office:value-type="string">
            <text:p text:style-name="Table_20_Contents_Left">l. Voorzieningen</text:p>
          </table:table-cell>
          <table:table-cell office:value-type="string">
            <text:p text:style-name="Table_20_Contents_Left">Niet opgenomen</text:p>
          </table:table-cell>
        </table:table-row>
        <table:table-row>
          <table:table-cell office:value-type="string">
            <text:p text:style-name="Table_20_Contents_Left">m. Financiële verplichtingen (zonder de bedragen
                              								vermeld onder j, k, l)
                           </text:p>
          </table:table-cell>
          <table:table-cell office:value-type="string">
            <text:p text:style-name="Table_20_Contents_Left">C1. Chartaal geld en deposito’s;</text:p>
            <text:p text:style-name="Table_20_Contents_Left">C2. Kortlopende waardepapieren.</text:p>
            <text:p text:style-name="Table_20_Contents_Left">C3. Staatsobligaties.</text:p>
            <text:p text:style-name="Table_20_Contents_Left">C4. Kortlopende leningen.</text:p>
            <text:p text:style-name="Table_20_Contents_Left">C5. Langlopende leningen. </text:p>
          </table:table-cell>
        </table:table-row>
        <table:table-row>
          <table:table-cell office:value-type="string">
            <text:p text:style-name="Table_20_Contents_Left"> <text:span text:style-name="halfvet">VERMOGEN</text:span> 
                           </text:p>
          </table:table-cell>
          <table:table-cell office:value-type="string"/>
        </table:table-row>
        <table:table-row>
          <table:table-cell office:value-type="string">
            <text:p text:style-name="Table_20_Contents_Left">n. Minderheidsbelang, gepresenteerd binnen het eigen
                              								vermogen
                           </text:p>
          </table:table-cell>
          <table:table-cell office:value-type="string">
            <text:p text:style-name="Table_20_Contents_Left">B6. Aandelen en overige deelnemingen</text:p>
          </table:table-cell>
        </table:table-row>
        <table:table-row>
          <table:table-cell office:value-type="string">
            <text:p text:style-name="Table_20_Contents_Left">o. Eigen vermogen toe te kennen aan de eigenaren van
                              								de entiteit die de zeggenschap heeft
                           </text:p>
          </table:table-cell>
          <table:table-cell office:value-type="string">
            <text:p text:style-name="Table_20_Contents_Left">D. Staatsvermogen</text:p>
          </table:table-cell>
        </table:table-row>
      </table:table>
      <text:p/>
      <text:p text:style-name="algemeen">Van de balansposten die je mag verwachten op basis van
                  					 internationale verslaggevingsstandaarden komt de post «voorzieningen» niet voor
                  					 op de Staatsbalans.
               </text:p>
      <text:p text:style-name="tussenkop"><text:span text:style-name="tussenkop_cur">
                     					 Voorzieningen</text:span></text:p>
      <text:p text:style-name="algemeen">Er is de afgelopen jaren discussie geweest over het al dan
                  					 niet opnemen van de post «Voorzieningen» op de Staatsbalans. De discussie gaat
                  					 dan in het bijzonder over de vraag waarvoor dan voorzieningen getroffen moeten
                  					 worden.
               </text:p>
      <text:p text:style-name="algemeen">In zijn algemeenheid geldt dat een voorziening moet worden
                  					 genomen als naar de inschatting van de leiding van een organisatie, een
                  					 onafwendbaar risico zich voordoet, dat in de toekomst tot kosten zal leiden
                  					 (voorzichtigheidsprincipe). De hoogte van de voorziening is in sterke mate
                  					 afhankelijk van de inschatting van de leiding van een organisatie. Het is de
                  					 taak van een accountant (of auditdienst) om erop toe te zien dat de hoogte van
                  					 de voorziening redelijk is.
               </text:p>
      <text:p text:style-name="algemeen">Deloitte en het NIVRA schreven in het rapport
                  					 <text:span text:style-name="cur">Nederland in balans</text:span> (Deloitte, 2008) dat gedacht
                  					 zou kunnen worden aan het eventueel opnemen van voorzieningen voor
                  					 achterstallig onderhoud op de Staatsbalans: 
                  					 <text:note text:id="ID-109504-1-d31e4455" text:note-class="footnote"><text:note-citation text:label="11">11</text:note-citation><text:note-body><text:p> Volgens het ESR95 mogen alleen
                  						  verzekeringstechnische voorzieningen worden gevormd (levensverzekeringen en
                  						  pensioenverzekeringen).
               </text:p></text:note-body></text:note> 
               </text:p>
      <text:p text:style-name="box-quote.end">«Op de Staatsbalans zijn onder meer
                     						overheidsgebouwen, infrastructuur en waterbouwkundige werken opgenomen. Met
                     						name aan de (water)wegen- en spoorweginfrastructuur wordt volgens Deloitte en
                     						NIVRA in de toekomst nog hard gewerkt aan het inhalen van groot (achterstallig)
                     						onderhoud. Op de Staatsbalans is hiervoor geen separate voorziening opgenomen.
                     						Niet duidelijk is hoe en in hoeverre achterstallig onderhoud aan deze
                     						infrastructuur is verwerkt in de waardering waarvoor de infrastructuur is
                     						opgenomen in de Staatsbalans.»
                  </text:p>
      <text:p text:style-name="algemeen">In zijn inaugurele rede <text:span text:style-name="cur">«Overheidsvermogen
                     					 getrouw in beeld. Schuiven wij de rekening door naar toekomstige
                     					 generaties?»</text:span> (Van Schaik, 2007) stelt Van Schaik dat als de reeds
                  					 opgebouwde AOW-rechten van de huidige generatie worden beschouwd als
                  					 pensioenrechten, een voorziening van € 950 miljard noodzakelijk is:
               </text:p>
      <text:list text:style-name="list-style-13">
        <text:list-item>
          <text:p text:style-name="list.start">€ 200 miljard aan rechten voor de nu
                        						  AOW-gerechtigden;
                     </text:p>
        </text:list-item>
        <text:list-item>
          <text:p text:style-name="list.end">€ 750 miljard aan reeds opgebouwde rechten voor nu reeds
                        						  levende inwoners in Nederland van 15 jaar en ouder.
                     </text:p>
        </text:list-item>
      </text:list>
      <text:p text:style-name="algemeen">Hier staat overigens een even grote belastingclaim op
                  					 toekomstige 65 plussers tegenover en de vraag is of die claim dan ook op de
                  					 Staatsbalans moet worden opgenomen.
               </text:p>
      <text:p text:style-name="algemeen">Zowel ESR95 als IPSAS bieden beperkt ruimte om voorzieningen
                  					 op te nemen op de balans. Indien gewenst kan informatie over voorzieningen,
                  					 maar ook over andere zaken waar de overheid een financieel risico loopt,
                  					 opgenomen worden als een extra toelichting bij de Staatsbalans. De Amerikaanse
                  					 overheid heeft bijvoorbeeld voor een dergelijke oplossing gekozen: toekomstige
                  					 claims en inkomsten staan niet op de balans zelf, maar in een apart overzicht
                  					 bij de balans, zodat het parlement er wel inzicht in krijgt (zie kader).
               </text:p>
      <text:h text:outline-level="4" text:style-name="box-quote.box_top">Voorzieningen in de financiële verslaggeving van de
                     						  Amerikaanse overheid
                  </text:h>
      <text:p text:style-name="box-quote.end"> In de Verenigde Staten wordt jaarlijks naast de balans
                     						(1), de staat van baten en lasten (2) en het kasstroomoverzicht (3) een vierde
                     						verantwoording opgesteld: – <text:span text:style-name="cur">«The long-term fiscal
                        						projections for the U.S. Government (4)»</text:span> – waarin de toekomstige
                     						claims (zoals sociale zekerheid en zorg) en inkomsten staan opgesomd
                     						(satellietrekening 
                     						<text:note text:id="n1" text:note-class="footnote"><text:note-citation text:label="12">12</text:note-citation><text:note-body><text:p>Een officiële rekening die los staat van, maar
                  							 samenhangt met een balans. Vergelijkbaar met het garantieoverzicht dat nu samen
                  							 met de Staatsbalans in een overzicht wordt gepresenteerd in bijlage 3 van het
                  							 Financieel Jaarverslag Rijk.
               </text:p></text:note-body></text:note>). Het overzicht staat niet op de balans maar er wordt
                     						op deze manier wel zichtbaar gemaakt aan het parlement welke toekomstige claims
                     						er liggen op de vermogenspositie van de Verenigde Staten.
                  </text:p>
      <text:p text:style-name="algemeen">In de jaren ’90 is op verzoek van de Tweede Kamer extra
                  					 informatie toegevoegd aan de Staatsbalans. In de toelichting op de Staatsbalans
                  					 wordt sinds 1994 een overzicht van de niet uit de balans blijkende
                  					 verplichtingen opgenomen, het zogenoemde <text:span text:style-name="cur">Garantieoverzicht</text:span>. 
                  					 <text:note text:id="ID-109504-1-d31e4546" text:note-class="footnote"><text:note-citation text:label="13">13</text:note-citation><text:note-body><text:p> Het ESR 1995 stelt namelijk dat voorwaardelijke
                  						  verplichtingen, de zogenaamde <text:span text:style-name="cur">contingent
                     						  liabilities</text:span>, geen onderdeel uitmaken van het overzicht van activa en
                  						  passiva van de Staat.
               </text:p></text:note-body></text:note> Het Ministerie van Financiën beschouwt het
                  					 <text:span text:style-name="cur">Garantieoverzicht</text:span> als een informerend en
                  					 toelichtend overzicht bij de Staatsbalans en meldt dat het overzicht vooral is
                  					 bedoeld om transparant te zijn over de risico’s die de staat loopt. In de
                  					 toelichtende tekst bij het Garantieoverzicht (Financieel Jaarverslag van het
                  					 Rijk 2005) staat dat het overzicht is opgenomen vanwege het beleidsmatige
                  					 belang van garanties.
               </text:p>
      <text:h text:outline-level="4" text:style-name="box-verticale_lijnen.box_top">Observatie 6: De balanspost «Voorzieningen» komt niet
                     						  voor op de Staatsbalans. De andere balansposten die volgens IPSAS minimaal
                     						  vereist zijn op een balans voor de publieke sector worden wel afgedekt.
                  </text:h>
      <text:list text:style-name="list-style-14">
        <text:list-item>
          <text:p text:style-name="list.start">De balanspost «Voorzieningen» die je op basis van
                           							 internationale verslaggevingsstandaarden mag verwachten komt niet voor op de
                           							 Staatsbalans. De andere balansposten die volgens IPSAS minimaal vereist zijn op
                           							 een balans voor de publieke sector worden wel afgedekt.
                        </text:p>
        </text:list-item>
        <text:list-item>
          <text:p text:style-name="list.end">Informatie over voorzieningen en over andere zaken
                           							 waarmee de overheid een financieel risico loopt kan als een apart overzicht
                           							 opgenomen worden bij de Staatsbalans, bijvoorbeeld in de toelichting bij de
                           							 Staatsbalans.
                        </text:p>
        </text:list-item>
      </text:list>
      <text:h text:outline-level="4" text:style-name="divisiekop3">3.4.2 Waardering van de posten: waarderingsgrondslag
                  						ESR95
               </text:h>
      <text:p text:style-name="algemeen">Sinds 1995 wordt de Staatsbalans opgesteld volgens de
                  					 systematiek van het ESR95. Het ESR95 is een raamwerk voor een systematische en
                  					 uitvoerige beschrijving van een totale economie, de elementen waaruit deze
                  					 economie is opgebouwd en haar betrekkingen met andere economieën. Toepassing
                  					 van het ESR95 is dwingend voorgeschreven aan EU-lidstaten voor de opstelling
                  					 van hun nationale rekeningen. 
                  					 <text:note text:id="ID-109504-1-d31e4723" text:note-class="footnote"><text:note-citation text:label="14">14</text:note-citation><text:note-body><text:p> Het systeem van nationale rekeningen geeft een
                  						  kwantitatieve beschrijving van het economisch proces binnen een land, en de
                  						  economische relaties met het buitenland. Als onderdeel van het economisch
                  						  proces worden onderscheiden productie, inkomensvorming, inkomensverdeling,
                  						  bestedingen en financiering. Centraal in de nationale rekeningen staat een
                  						  aantal belangrijke economische indicatoren zoals het binnenlands product en het
                  						  nationaal inkomen. De nationale rekeningen voor Nederland worden opgesteld door
                  						  het CBS.
               </text:p></text:note-body></text:note> De kernvariabelen van het Europese en Nederlandse
                  					 begrotingsbeleid – te weten het EMU-saldo en de EMU-schuld, moeten volgens
                  					 EU-afspraken verplicht samengesteld worden op basis van ESR95. Het Ministerie
                  					 van Financiën geeft aan dat het daarom een logische stap was om het vermogen
                  					 van de Staat ook volgens ESR95 te berekenen. Het Ministerie van Financiën geeft
                  					 aan dat deze drie begrippen met een duidelijke onderlinge samenhang op deze
                  					 manier volgens dezelfde methode worden berekend en daarmee onderling
                  					 vergelijkbaar zijn. Het Ministerie van Financiën geeft tevens aan dat voor het
                  					 ESR95 gekozen is om bij vragen over de toepassing van het ESR95, het CBS en
                  					 EuroStat als onafhankelijke statistische instanties hierover om advies te
                  					 kunnen vragen.
               </text:p>
      <text:p text:style-name="algemeen">Het ESR95 geeft richtlijnen voor de op te stellen
                  					 statistieken per sector van de economie en per bedrijfstak, waaronder de sector
                  					 overheid. De sector overheid is weer onderverdeeld in vier subsectoren waarvan
                  					 er één relevant is voor de Staatsbalans zoals die op dit moment is samengesteld
                  					 en tot stand komt, namelijk de «centrale overheid». 
                  					 <text:note text:id="ID-109504-1-d31e4738" text:note-class="footnote"><text:note-citation text:label="15">15</text:note-citation><text:note-body><text:p> De subsectoren «lagere overheid»,
                  						  «deelstaatoverheid» en «wettelijke sociale verzekeringsinstellingen» zijn niet
                  						  van toepassing op de Staatsbalans. 
               </text:p></text:note-body></text:note> 
               </text:p>
      <text:p text:style-name="algemeen">De subsector «centrale overheid» omvat alle
                  					 bestuursinstellingen van een staat en andere centrale instellingen waarvan de
                  					 bevoegdheid zich gewoonlijk over het gehele economische gebied uitstrekt, met
                  					 uitzondering van de wettelijke sociale-verzekeringsinstellingen. Tot de
                  					 centrale overheid behoren ook de instellingen zonder winstoogmerk die onder
                  					 toezicht staan van en voornamelijk gefinancierd worden door de centrale
                  					 overheid en waarvan de bevoegdheid zich over het gehele economisch gebied
                  					 uitstrekt. Dat zijn in Nederland bijvoorbeeld de zbo’s en rwt’s. Zoals bleek
                  					 uit § 3.3.2. heeft het Ministerie van Financiën ervoor gekozen om de
                  					 consolidatiekring van de subsector «centrale overheid» in te perken tot de
                  					 rechtspersoon Staat der Nederlanden (het Rijk) waardoor zbo’s en rwt’s niet
                  					 meetellen.
               </text:p>
      <text:p text:style-name="tussenkop"><text:span text:style-name="tussenkop_cur">
                     					 Waardering van niet-financiële activa</text:span></text:p>
      <text:p text:style-name="algemeen">Op basis van het ESR95 worden <text:span text:style-name="cur">niet-financiële activa</text:span> op de Staatsbalans gewaardeerd op
                  					 basis van marktwaarde per balansdatum. Het is buitengewoon moeilijk om de
                  					 marktwaarde van alle activa (zoals gebouwen en terreinen) van de Staat te
                  					 taxeren, zie kader.
               </text:p>
      <text:h text:outline-level="4" text:style-name="box-quote.box_top">Voorbeeld van de complexiteit van de waardering van
                     						  niet financiële activa
                  </text:h>
      <text:p text:style-name="box-quote.end">De kunstcollectie die in het bezit is van Rijksmusea wordt
                     						jaarlijks tegen eenzelfde bedrag opgenomen op de Staatsbalans. Dit bedrag wijkt
                     						uiteraard af van de feitelijke marktprijzen in de kunstsector, omdat die
                     						voortdurend fluctueren. Het vaststellen van een marktwaarde is daardoor vrijwel
                     						ondoenlijk.
                  </text:p>
      <text:p text:style-name="alineagroep">Voor de niet-financiële activa bepaalt het
                     						ESR95 dat als marktprijzen niet direct beschikbaar zijn gekeken kan worden of
                     						marktprijzen beschikbaar zijn voor vergelijkbare goederen of diensten. Als die
                     						niet beschikbaar zijn dient te worden gewaardeerd tegen productiekosten.
                  </text:p>
      <text:p text:style-name="alineagroep">ESR95 biedt ook de mogelijkheid om vaste activa te
                     						waarderen tegen een historische kostprijs die door indexeringen is herleid tot
                     						een vervangingswaarde. Ten slotte kan volgens ESR95 gebruikgemaakt worden van
                     						de contante waarde van toekomstige opbrengsten, zoals gebeurt bij de
                     						winstrechten van de overheid op minerale reserves.
                  </text:p>
      <text:p text:style-name="alineagroep.end">De waardering van de niet-financiële activa wordt
                     						uitgevoerd door de betrokken vakdepartementen en instellingen. De waardering
                     						van onroerende goederen kan per departement verschillen (zie ook § 3.5.2).
                     						Gezien de mogelijkheden die ESR95 biedt om af te wijken van waardering tegen
                     						marktwaarde is dit niet verwonderlijk. Uit ons onderzoek blijkt dat voor de
                     						waardering van niet-financiële activa in de praktijk wordt voortgebouwd op de
                     						eindstanden van het voorgaande jaar onder toepassing van
                     						afschrijvingspercentages of indexeringen. 
                     						<text:note text:id="ID-109504-1-d31e4914" text:note-class="footnote"><text:note-citation text:label="16">16</text:note-citation><text:note-body><text:p> Indien in de toekomst de behoefte bestaat bij de
                  							 Tweede Kamer om de <text:span text:style-name="cur">actuele</text:span> marktwaarden van
                  							 niet-financiële activa vast te stellen dan vereist dat in veel gevallen dus een
                  							 nieuwe taxatie. Op dit moment zijn naar schatting van het Ministerie van
                  							 Financiën jaarlijks 1 à 2 fte rijksbreed betrokken bij het opstellen van de
                  							 Staatsbalans. Er moet rekening gehouden worden met extra kosten en benodigde
                  							 personele capaciteit voor deze hernieuwde taxaties.
               </text:p></text:note-body></text:note> Dit betekent dat de waarde van de niet-financiële
                     						activa niet jaarlijks opnieuw wordt getaxeerd of vastgesteld.
                  </text:p>
      <text:p text:style-name="tussenkop"><text:span text:style-name="tussenkop_cur">
                     					 Waardering van vorderingen en schulden (financiële
                     					 activa)</text:span></text:p>
      <text:p text:style-name="algemeen">De waardering van <text:span text:style-name="cur">vorderingen en
                     					 schulden</text:span> vindt volgens ESR 95 ook plaats op basis van marktwaarde in
                  					 plaats van nominale waarde. 
                  					 <text:note text:id="ID-109504-1-d31e4938" text:note-class="footnote"><text:note-citation text:label="17">17</text:note-citation><text:note-body><text:p> De nominale waarde is de waarde die vermeld staat
                  						  op een verhandelbaar waardepapier zoals een aandeel of obligatie.
               </text:p></text:note-body></text:note> In tegenstelling tot de niet-financiële activa is de
                  					 marktwaarde voor vorderingen en schulden op de Staatsbalans relatief eenvoudig
                  					 te waarderen omdat deze frequent op de markt worden aangeboden. Dit geldt niet
                  					 voor ondernemingen die niet beursgenoteerd zijn, waarvan de marktwaarde
                  					 logischerwijs lastig te bepalen is. Dit kan eventueel op basis van het eigen
                  					 vermogen. De raming van de marktwaarde van een bank (zeker als de marktwaarde
                  					 gedaald is sinds de aankoop) is relevante informatie voor een Staatsbalans
                  					 omdat dit van invloed kan zijn op het vermogen van de Staat der
                  					 Nederlanden.
               </text:p>
      <text:p text:style-name="tussenkop"><text:span text:style-name="tussenkop_cur">
                     					 Herziening ESR95</text:span></text:p>
      <text:p text:style-name="algemeen">Het ESR95 is de afgelopen jaren aan een herziening
                  					 onderworpen. Tot 2014 wordt het ESR95 gehanteerd en in 2014 zal het ESR2010
                  					 worden geïntroduceerd. De belangrijkste veranderingen die voorzien worden
                  					 zijn:
               </text:p>
      <text:list text:style-name="list-style-15">
        <text:list-item>
          <text:p text:style-name="list.start">Militaire vernietigingswapens (bijvoorbeeld
                        						  gevechtsvliegtuigen) moeten op de balans worden opgenomen.
                     </text:p>
        </text:list-item>
        <text:list-item>
          <text:p text:style-name="list.cont">Derivaten moeten verplicht en als aparte rubriek worden
                        						  opgenomen, wat overigens in de huidige Staatsbalans al gebeurt. 
                        						  <text:note text:id="ID-109504-1-d31e4963" text:note-class="footnote"><text:note-citation text:label="18">18</text:note-citation><text:note-body><text:p> Derivaten zijn beleggingsinstrumenten die hun
                  								waarde ontlenen aan een ander goed. Deze zijn voor het eerst opgenomen in het
                  								Financieel Jaarverslag van het Rijk 2008. Een voorbeeld is een optie die is
                  								uitgegeven op een aandeel. Nu worden derivaten gerubriceerd onder de effecten
                  								met uitzondering van aandelen waaronder een subkopje derivaten staat. In 2014
                  								worden de derivaten afzonderlijk gerubriceerd (ten behoeve van transparantie)
                  								naast aandelen, leningen, deposito's en effecten, met uitzondering
                  								aandelen.
               </text:p></text:note-body></text:note> 
                     </text:p>
        </text:list-item>
        <text:list-item>
          <text:p text:style-name="list.cont">Garanties die volgens een bepaalde standaardprocedure
                        						  worden afgegeven en van toepassing zijn op meerdere begunstigden (zoals
                        						  exportkredietgaranties) moeten als schuld worden opgenomen. Dit in
                        						  tegenstelling tot specifieke eenmalige garanties.
                     </text:p>
        </text:list-item>
        <text:list-item>
          <text:p text:style-name="list.end">De regels voor de bepaling van welke organisaties al dan
                        						  niet tot de ESR subsector «centrale overheid» moeten worden gerekend worden
                        						  (iets) nader gespecificeerd.
                     </text:p>
        </text:list-item>
      </text:list>
      <text:p text:style-name="algemeen">Daarnaast worden in het ESR2010 aanvullende
                  					 satellietrekeningen 
                  					 <text:note text:id="ID-109504-1-d31e4984" text:note-class="footnote"><text:note-citation text:label="19">19</text:note-citation><text:note-body><text:p> Een officiële rekening die los staat van, maar
                  						  samenhangt met een balans. Vergelijkbaar met het garantieoverzicht dat nu samen
                  						  met de Staatsbalans in een overzicht wordt gepresenteerd in bijlage 3 van het
                  						  Financieel Jaarverslag van het Rijk.
               </text:p></text:note-body></text:note> verplicht voorgeschreven voor:
               </text:p>
      <text:list text:style-name="list-style-16">
        <text:list-item>
          <text:p text:style-name="list.start">opname van ontwikkelingskosten (<text:span text:style-name="cur">Research and Development</text:span>-uitgaven)
                     </text:p>
        </text:list-item>
        <text:list-item>
          <text:p text:style-name="list.end">opname van de toekomstige pensioenverplichtingen
                        						  (AOW)
                     </text:p>
        </text:list-item>
      </text:list>
      <text:p text:style-name="algemeen">Het is nog niet bekend of en hoe deze nieuwe
                  					 ESR-voorschriften voor de nationale rekeningen van invloed zijn op de
                  					 Staatsbalans en de toelichting daarop.
               </text:p>
      <text:h text:outline-level="4" text:style-name="box-verticale_lijnen.box_top">Observatie 7: De waarderingsgrondslag ESR95
                  </text:h>
      <text:list text:style-name="list-style-17">
        <text:list-item>
          <text:p text:style-name="list.start">Op basis van het ESR95 worden vorderingen en schulden
                           							 en <text:span text:style-name="cur">niet-financiële</text:span> activa (vaste activa) op de
                           							 Staatsbalans gewaardeerd op basis van marktwaarde per balansdatum. Het is
                           							 complex om de actuele marktwaarde van alle <text:span text:style-name="cur">niet-financiële</text:span> activa (zoals gebouwen en terreinen) van de
                           							 Staat te taxeren.
                        </text:p>
        </text:list-item>
        <text:list-item>
          <text:p text:style-name="list.cont">De marktwaarde voor <text:span text:style-name="cur">financiële</text:span> activa op de Staatsbalans is relatief eenvoudig
                           							 te waarderen omdat deze frequent op de markt worden aangeboden. Dit geldt niet
                           							 voor de deelnemingen die de overheid heeft in banken als ABN-AMRO en DNB omdat
                           							 dit geen beursgenoteerde ondernemingen zijn en de marktwaarde daarom lastig te
                           							 bepalen is.
                        </text:p>
        </text:list-item>
        <text:list-item>
          <text:p text:style-name="list.end">Het ESR95 is de afgelopen jaren aan een herziening
                           							 onderworpen. Tot 2014 wordt het ESR95 gehanteerd en in 2014 zal het ESR2010
                           							 worden geïntroduceerd met een aantal belangrijke veranderingen voor de
                           							 nationale rekeningen. Wat voor gevolgen dit heeft voor de Staatsbalans en de
                           							 toelichting daarop is nog niet duidelijk.
                        </text:p>
        </text:list-item>
      </text:list>
      <text:h text:outline-level="4" text:style-name="divisiekop3">3.4.3 Berekening van het Staatsvermogen
               </text:h>
      <text:p text:style-name="algemeen">In de MvT bij artikel 61 van de CW 2001 staat : «De
                  					 staatsbalans geeft de grootte en samenstelling van het Staatsvermogen weer.»
                  					 (Financiën 2001) Het staatsvermogen ontstaat door de drie hoofdcomponenten
                  					 «niet-financiële activa», «vorderingen» en «schulden» op de volgende manier te
                  					 salderen.
               </text:p>
      <text:p text:style-name="table.fix"/>
      <table:table table:name="table.6" table:style-name="table.6">
        <table:table-column table:style-name="table.6.col1"/>
        <table:table-row>
          <table:table-cell office:value-type="string">
            <text:p text:style-name="Table_20_Contents_Left">Niet-financiële activa (A) + Vorderingen (B) –
                              								  Schulden (C) = Staatsvermogen (D)
                           </text:p>
          </table:table-cell>
        </table:table-row>
      </table:table>
      <text:p/>
      <text:p text:style-name="algemeen">Uit de voorgaande paragrafen is op te maken dat de grootte
                  					 van het Staatsvermogen afhankelijk is van de omvang van de consolidatiekring
                  					 (§3.3.2) en van de keuze voor de opgenomen balansposten (§3.4.1).
               </text:p>
      <text:p text:style-name="algemeen">Onderstaande tabel geeft een beeld van de omvang en
                  					 ontwikkeling van het Staatsvermogen van 2007 tot en met 2010.
               </text:p>
      <text:p text:style-name="Caption">Tabel 3 Omvang staatsvermogen volgens het Financieel
                     						Jaarverslag van het Rijk (FJR) 2007, 2008, 2009 en 2010 (x € miljo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Jaar</text:p>
            </table:table-cell>
            <table:table-cell office:value-type="string" table:number-columns-spanned="2">
              <text:p text:style-name="Table_20_Heading_Center">2007</text:p>
            </table:table-cell>
            <table:table-cell office:value-type="string" table:number-columns-spanned="2">
              <text:p text:style-name="Table_20_Heading_Center">2008</text:p>
            </table:table-cell>
            <table:table-cell office:value-type="string" table:number-columns-spanned="2">
              <text:p text:style-name="Table_20_Heading_Center">2009</text:p>
            </table:table-cell>
            <table:table-cell office:value-type="string">
              <text:p text:style-name="Table_20_Heading_Center">2010</text:p>
            </table:table-cell>
          </table:table-row>
          <table:table-row>
            <table:table-cell office:value-type="string">
              <text:p text:style-name="Table_20_Heading_Left">Financieel jaarverslag van het Rijk (FJR)</text:p>
            </table:table-cell>
            <table:table-cell office:value-type="string">
              <text:p text:style-name="Table_20_Heading_Right">FJR 2007</text:p>
            </table:table-cell>
            <table:table-cell office:value-type="string">
              <text:p text:style-name="Table_20_Heading_Right">FJR 2008</text:p>
            </table:table-cell>
            <table:table-cell office:value-type="string">
              <text:p text:style-name="Table_20_Heading_Right">FJR 2008</text:p>
            </table:table-cell>
            <table:table-cell office:value-type="string">
              <text:p text:style-name="Table_20_Heading_Right">FJR 2009</text:p>
            </table:table-cell>
            <table:table-cell office:value-type="string">
              <text:p text:style-name="Table_20_Heading_Right">FJR 2009</text:p>
            </table:table-cell>
            <table:table-cell office:value-type="string">
              <text:p text:style-name="Table_20_Heading_Right">FJR 2010</text:p>
            </table:table-cell>
            <table:table-cell office:value-type="string">
              <text:p text:style-name="Table_20_Heading_Right">FJR 2010</text:p>
            </table:table-cell>
          </table:table-row>
        </table:table-header-rows>
        <table:table-row>
          <table:table-cell office:value-type="string">
            <text:p text:style-name="Table_20_Contents_Left">Staatsvermogen (D)</text:p>
          </table:table-cell>
          <table:table-cell office:value-type="string">
            <text:p text:style-name="Table_20_Contents_Right">8 331</text:p>
          </table:table-cell>
          <table:table-cell office:value-type="string">
            <text:p text:style-name="Table_20_Contents_Right">14 488</text:p>
          </table:table-cell>
          <table:table-cell office:value-type="string">
            <text:p text:style-name="Table_20_Contents_Right">16 910</text:p>
          </table:table-cell>
          <table:table-cell office:value-type="string">
            <text:p text:style-name="Table_20_Contents_Right">16 909</text:p>
          </table:table-cell>
          <table:table-cell office:value-type="string">
            <text:p text:style-name="Table_20_Contents_Right">–18 544</text:p>
          </table:table-cell>
          <table:table-cell office:value-type="string">
            <text:p text:style-name="Table_20_Contents_Right">– 18 544</text:p>
          </table:table-cell>
          <table:table-cell office:value-type="string">
            <text:p text:style-name="Table_20_Contents_Right">– 14 507</text:p>
          </table:table-cell>
        </table:table-row>
      </table:table>
      <text:p/>
      <text:p text:style-name="algemeen">In het Financieel Jaarverslag van het Rijk wordt jaarlijks de
                  					 samenstelling van het staatsvermogen over twee jaar aangegeven (het verslagjaar
                  					 ten opzichte van het jaar daarvoor). Wanneer we het staatsvermogen van 2007 van
                  					 de Staatsbalansen 2007 en 2008 vergelijken valt op dat in het Financieel
                  					 Jaarverslag van het Rijk 2007 werd aangegeven dat het staatsvermogen op
                  					 31 december 2007 € 8 331 miljard bedroeg, terwijl in het Financieel Jaarverslag
                  					 van het Rijk 2008 staat dat het Staatsvermogen op 31 december 2007 € 14 448
                  					 miljard bedroeg. Uit de toelichting bij de Staatsbalans in het Financieel
                  					 Jaarverslag van het Rijk 2008 blijkt dat dit verschil te verklaren valt
                  					 uit:
               </text:p>
      <text:list text:style-name="list-style-18">
        <text:list-item>
          <text:p text:style-name="list.start">Een verbeterslag in 2008 ten opzichte van 2007 naar
                        						  aanleiding van het Deloitte / NIVRA rapport <text:span text:style-name="cur">Nederland in
                           						  balans</text:span> (Deloitte, 2008);
                     </text:p>
        </text:list-item>
        <text:list-item>
          <text:p text:style-name="list.end">Tot en met 2007 werden «de schuld militaire pensioenen»
                        						  en «de schuld vakantiegeld ambtenaren» op de Staatsbalans opgenomen als
                        						  verplichting van de Staat. Naar aanleiding van overleg over de interpretatie
                        						  van het ESR95, onder andere met het CBS, kwam het Ministerie van Financiën tot
                        						  de conclusie dat de militaire pensioenen geen actuariële verplichting vormen
                        						  maar via een omslagstelsel worden bepaald. Dit betekende dat ze niet meer
                        						  opgenomen moesten worden op de Staatsbalans, waardoor het Staatsvermogen over
                        						  2007 met ruim € 6 miljard steeg.
                     </text:p>
        </text:list-item>
      </text:list>
      <text:p text:style-name="algemeen">Wij merken op dat door een aantal veranderingen door te
                  					 voeren in de «berekeningstechniek», het staatsvermogen van een bepaald jaar
                  					 significant kan toenemen (2007). Het Ministerie van Financiën geeft aan dat dit
                  					 per definitie zo is met een wijziging in de «berekeningstechniek». De vraag is
                  					 daarmee of de Staatsbalans een begrijpelijk, relevant, betrouwbaar en
                  					 vergelijkbaar inzicht geeft of kan geven in de vermogenspositie van de Staat
                  					 der Nederlanden. Wijzigingen in de techniek zijn uiteraard aanvaardbaar als
                  					 deze een verbetering betekenen. Deze wijzigingen moeten duidelijk toegelicht
                  					 worden en om consistentie door de tijd te waarborgen moet er herberekend
                  					 worden.
               </text:p>
      <text:h text:outline-level="4" text:style-name="box-verticale_lijnen.box_top">Observatie 8: Wijze van berekenen staatsvermogen werpt
                     						  vragen op over informatiewaarde ervan.
                  </text:h>
      <text:p text:style-name="alineagroep">Het staatsvermogen kan door veranderingen in de
                        						  «berekeningstechniek» significant toenemen op dezelfde balansdatum (het
                        						  staatsvermogen op 31 december 2007 is € 8 331 miljard volgens de Staatsbalans
                        						  over 2007 en € 14 448 miljard volgens de Staatsbalans over 2008). De vraag is
                        						  welke waarde in de huidige situatie gehecht kan worden aan informatie over het
                        						  staatsvermogen op de Staatsbalans. De vraag is daarmee of de Staatsbalans een
                        						  begrijpelijk, relevant, betrouwbaar en vergelijkbaar inzicht geeft of kan geven
                        						  in de vermogenspositie van de Staat.
                     </text:p>
      <text:p text:style-name="alineagroep.end">Wijzigingen in de techniek zijn uiteraard aanvaardbaar
                        						  als deze een verbetering betekenen. Deze wijzigingen moeten duidelijk
                        						  toegelicht worden en om consistentie door de tijd te waarborgen moet er
                        						  herberekend worden. 
                     </text:p>
      <text:h text:outline-level="3" text:style-name="divisiekop2">3.5 Informatie Staatsbalans
               </text:h>
      <text:p text:style-name="algemeen">Een balans van een organisatie in de publieke sector zal aan
                  				  bepaalde kwaliteitseisen moeten voldoen. In § 2.5 hebben we vier
                  				  kwaliteitskenmerken die de IFRS hanteert voor externe verslaggeving beschreven.
                  				  De informatie in financiële overzichten moet in zekere mate begrijpelijk,
                  				  relevant, betrouwbaar en vergelijkbaar zijn. Wij beschrijven in onderstaande
                  				  paragrafen eerst de bronnen voor de Staatsbalans en daarna de
                  				  totstandkomingprocedure. In de toekomst kan de Algemene Rekenkamer de
                  				  informatie op de Staatsbalans en in de toelichting eventueel toetsen op de
                  				  kenmerken begrijpelijkheid, relevantie, betrouwbaarheid en
                  				  vergelijkbaarheid.
               </text:p>
      <text:h text:outline-level="4" text:style-name="divisiekop3">3.5.1 Informatiebronnen voor de Staatsbalans
               </text:h>
      <text:p text:style-name="algemeen">De saldibalansen van de ministeries en de Rijkssaldibalans 
                  					 <text:note text:id="ID-109504-1-d31e5668" text:note-class="footnote"><text:note-citation text:label="20">20</text:note-citation><text:note-body><text:p> Dit is een saldibalans die de Rijkshoofdboekhouding
                  						  (RHB) uit het geautomatiseerde systeem van de RHB haalt. De rekening courant
                  						  saldi van de ministeries en de begrotingsfondsen op de balans dienen aan te
                  						  sluiten met de saldi van departementen, begrotingsfondsen en
                  						  agentschappen.
               </text:p></text:note-body></text:note>, de begrotingsfondsen en de jaarrekeningen van de
                  					 baten-lastendiensten vormen de basis voor de Staatsbalans. De departementen
                  					 leveren verschillende soorten informatie aan voor de Staatsbalans:
               </text:p>
      <text:list text:style-name="list-style-19">
        <text:list-item>
          <text:p text:style-name="list.start">comptabele en extracomptabele informatie die is opgenomen
                        						  in de jaarverslagen;
                     </text:p>
        </text:list-item>
        <text:list-item>
          <text:p text:style-name="list.cont">extracomptabele informatie over vorderingen en schulden,
                        						  materiële vaste activa, afkomstig uit (onderdelen) van de extracomptabele
                        						  administraties (al dan niet decentraal bijgehouden);
                     </text:p>
        </text:list-item>
        <text:list-item>
          <text:p text:style-name="list.end">specifieke extracomptabele informatie. Een voorbeeld
                        						  hiervan is de informatie over de minerale reserves die door het Ministerie van
                        						  Economische Zaken wordt opgegeven.
                     </text:p>
        </text:list-item>
      </text:list>
      <text:p text:style-name="algemeen">Daarnaast wordt bij het opstellen van de Staatsbalans ook
                  					 informatie van derden gebruikt zoals de CBS-indexcijfers over gebouwen en weg-
                  					 en waterbouwkundige werken, de consumentenprijsindex van het CBS en de
                  					 jaarverslagen van deelnemingen niet ondergebracht bij het Ministerie van
                  					 Financiën.
               </text:p>
      <text:h text:outline-level="4" text:style-name="divisiekop3">3.5.2 Totstandkoming Staatsbalans
               </text:h>
      <text:p text:style-name="algemeen">Aan de hand van een processchema in het <text:span text:style-name="cur">Draaiboek Staatsbalans</text:span> start het Ministerie van Financiën
                  					 aan het begin van het jaar met het verzamelen van de benodigde informatie voor
                  					 de Staatsbalans. 
                  					 <text:note text:id="ID-109504-1-d31e5807" text:note-class="footnote"><text:note-citation text:label="21">21</text:note-citation><text:note-body><text:p> In de Rijksbegrotingsvoorschriften (RBV) staan de
                  						  regels met betrekking tot het aanleveren van informatie aan het Ministerie van
                  						  Financiën. De departementen en begrotingsfondsen dienen op 15 maart van het
                  						  jaar de volgende stukken aangeleverd te hebben bij het Ministerie van
                  						  Financiën: het departementaal jaarverslag, de ontwerpslotweek, de
                  						  jaarrekeningen van de diensten die een batenlastenstelsel voeren en het
                  						  samenvattende auditrapport. 
               </text:p></text:note-body></text:note> Het Ministerie van Financiën ontvangt de informatie van
                  					 de departementen vooral via de directies Financieel Economische Zaken (FEZ).
                  					 Daarna voert het Ministerie van Financiën voor een aantal cijfers berekeningen
                  					 uit. De waardeveranderingen van materiële activa gedurende een begrotingsjaar
                  					 stelt het Ministerie van Financiën bijvoorbeeld vast aan de hand van de
                  					 indexcijfers van het CBS. De cijfers worden in een spreadsheet geplaatst dat
                  					 dient als basisbestand voor de Staatsbalans.
               </text:p>
      <text:p text:style-name="algemeen">Over de kwaliteit van de cijfers vanuit de vakdepartementen
                  					 blijkt uit het rapport «<text:span text:style-name="cur">Staatsbalans onroerende
                     					 activa</text:span>» van 24 juli 2009 (Financiën, 2009) dat de totstandkoming van
                  					 de cijfers voor onroerende activa van de verschillende rijksvastgoeddiensten
                  					 niet eenduidig is. De verschillende diensten berekenen deze cijfers op
                  					 verschillende manieren:
               </text:p>
      <text:list text:style-name="list-style-20">
        <text:list-item>
          <text:p text:style-name="list.start">De rijksvastgoeddiensten gebruiken in grote lijnen drie
                        						  methoden om tot een bedrag voor de Staatsbalans te komen;
                     </text:p>
        </text:list-item>
        <text:list-item>
          <text:p text:style-name="list.cont">Alle rijksvastgoeddiensten hanteren andere
                        						  afschrijvingstermijnen; 
                        						  <text:note text:id="ID-109504-1-d31e5830" text:note-class="footnote"><text:note-citation text:label="22">22</text:note-citation><text:note-body><text:p> Deze constatering is de reden dat het CBS de
                  								niet-financiële balansposten niet direct overneemt van de Staatsbalans voor de
                  								nationale rekeningen.
               </text:p></text:note-body></text:note> 
                     </text:p>
        </text:list-item>
        <text:list-item>
          <text:p text:style-name="list.end">Er is geen uniforme rolverdeling tussen het Ministerie
                        						  van Financiën en de rijksvastgoeddiensten voor de indexering en
                        						  afschrijving.
                     </text:p>
        </text:list-item>
      </text:list>
      <text:p text:style-name="algemeen">Deze verschillen kunnen volgens het rapport leiden tot
                  					 misverstanden of tot een verkeerde verwerking van de cijfers.
               </text:p>
      <text:p text:style-name="alineagroep">Het Ministerie van Financiën neemt de gegevens van de
                     						vakdepartementen over zonder dat die systematisch worden getoetst volgens een
                     						duidelijke procedure. Het Ministerie van Financiën beschouwt zichzelf vooral
                     						als verzamelaar van op de departementen aanwezige gegevens en is niet
                     						verantwoordelijk voor de kwaliteit van de aangeleverde cijfers. Na ontvangst
                     						van de cijfers voert het Ministerie van Financiën een plausibiliteitstoets uit
                     						op de cijfers. Deze toets bestaat vooral uit een beoordeling van de
                     						aangeleverde cijfers in relatie met eerdere jaren. Als het Ministerie van
                     						Financiën hierin bijzondere ontwikkelingen ziet neemt de afdeling contact op
                     						met het desbetreffende departement voor een toelichting.
                  </text:p>
      <text:p text:style-name="alineagroep.end">De toelichtende tekst bij de verschillende balansposten
                     						wordt ook opgesteld door het Ministerie van Financiën eventueel in overleg met
                     						de vakdepartementen.
                  </text:p>
      <text:h text:outline-level="4" text:style-name="divisiekop3">3.5.3 Waarborgen betrouwbaarheid cijfers Staatsbalans
               </text:h>
      <text:p text:style-name="algemeen">Zoals aangegeven in §3.1 hebben de auditdiensten en de
                  					 Algemene Rekenkamer op dit moment geen wettelijke taak met betrekking tot de
                  					 controle van de Staatsbalans. De informatie op de Staatsbalans die afkomstig is
                  					 uit de saldibalansen van departementen is uiteraard wel aan controle van de
                  					 auditdiensten en de Algemene Rekenkamer onderworpen.
               </text:p>
      <text:p text:style-name="algemeen">Informeel kijkt de auditdienst van het Ministerie van
                  					 Financiën naar de Staatsbalans als onderdeel van het (concept) Financieel
                  					 Jaarverslag van het Rijk. Het betreft hier een toets op plausibiliteit en
                  					 consistentie van de informatie die betrekking heeft op het Ministerie van
                  					 Financiën. Dit kan lastig zijn omdat de informatie in de Staatsbalans vaak
                  					 bestaat uit totalen van informatie die afkomstig is van veel verschillende
                  					 departementen. 
                  					 <text:note text:id="ID-109504-1-d31e5918" text:note-class="footnote"><text:note-citation text:label="23">23</text:note-citation><text:note-body><text:p> In het kader van dit onderzoek hebben wij niet
                  						  gesproken met de auditdiensten van andere departementen.
               </text:p></text:note-body></text:note> 
               </text:p>
      <text:p text:style-name="algemeen">Er zijn volgens het Ministerie van Financiën twee waarborgen
                  					 voor de betrouwbaarheid van de cijfers in het proces voor het opstellen van de
                  					 Staatsbalans.
               </text:p>
      <text:list text:style-name="list-style-21">
        <text:list-item>
          <text:p text:style-name="list.start">Het CBS is als kenniscentrum voor de juiste toepassing
                        						  van het ESR 1995 betrokken bij het opstellen van de Staatsbalans en kan
                        						  desgevraagd adviezen geven;
                     </text:p>
        </text:list-item>
        <text:list-item>
          <text:p text:style-name="list.end">De departementen zijn verantwoordelijk voor de
                        						  cijfers.
                     </text:p>
        </text:list-item>
      </text:list>
      <text:p text:style-name="algemeen">Wat de eerste waarborg betreft: het CBS geeft aan dat het
                  					 geen officiële rol heeft bij het opstellen van de Staatsbalans. Er is daarmee
                  					 ook geen structurele controle op de juiste toepassing van ESR95 (bij opname van
                  					 deze informatie op de Staatsbalans). Het Ministerie van Financiën legt
                  					 vraagstukken neer bij het CBS. Het ministerie is niet verplicht de adviezen van
                  					 het CBS over te nemen, maar neemt volgens eigen zeggen in de praktijk de
                  					 adviezen over de toepassing van het ESR 95 wel over. Er is geen logboek of
                  					 registratie van de adviezen en de eventuele opvolging daarvan. De vraag is of
                  					 het CBS als waarborg gezien kan en wil worden met betrekking tot de kwaliteit
                  					 van de cijfers. Het voorbeeld van de verwerking van de back-up faciliteit die
                  					 de overheid heeft verleend aan ING illustreert dit, zie onderstaand kader. 
                  					 <text:note text:id="ID-109504-1-d31e5942" text:note-class="footnote"><text:note-citation text:label="24">24</text:note-citation><text:note-body><text:p> Om het vermogensbeslag van hypothekenportefeuilles
                  						  voor ING te beperken, is een constructie (back-upfaciliteit) bedacht, die een
                  						  deel van de verlies- en winstkansen van de portefeuille overdraagt aan de
                  						  Nederlandse staat.
               </text:p></text:note-body></text:note> 
               </text:p>
      <text:h text:outline-level="4" text:style-name="box-quote.box_top">Verwerking CBS-advies over back-up faciliteit
                     						  ING
                  </text:h>
      <text:p text:style-name="alineagroep"> Het Ministerie van Financiën geeft aan dat zij het
                        						  advies van het CBS voor de verwerking op de Staatsbalans van de ING
                        						  back-upfaciliteit heeft overgenomen. Het CBS geeft echter aan met het
                        						  Ministerie van Financiën van mening te verschillen over de verwerking van de
                        						  ING Back-upfaciliteit. Op de Staatsbalans zijn zowel de verplichtingen als de
                        						  vorderingen geboekt naar aanleiding van de ING back-upfaciliteit. Volgens ESR
                        						  95 en dus het CBS zouden de vorderingen op marktwaarde (waarde van de
                        						  obligaties) moeten worden geboekt. In de Staatsbalans zijn deze vorderingen
                        						  echter niet tegen marktwaarde geboekt waardoor deze post niet conform ESR 95 is
                        						  gewaardeerd.
                     </text:p>
      <text:p text:style-name="alineagroep.end">Het Ministerie van Financiën geeft aan dat het hier om
                        						  een zeer specifieke constructie ging waar de marktwaarde niet zonder meer
                        						  voorhanden was.
                     </text:p>
      <text:h text:outline-level="4" text:style-name="box-verticale_lijnen.box_top">Observatie 9: Toets op de kwaliteit van de cijfers uit
                     						  diverse informatiebronnen ontbreekt in de totstandkomingsprocedure van de
                     						  Staatsbalans.
                  </text:h>
      <text:list text:style-name="list-style-22">
        <text:list-item>
          <text:p text:style-name="list.start">De Staatsbalans wordt opgesteld op basis van diverse
                           							 soorten informatie (comptabel en extracomptabel) die afkomstig zijn uit vele
                           							 verschillende bronnen (zoals departementen, baten-lastendiensten, en het
                           							 CBS).
                        </text:p>
        </text:list-item>
        <text:list-item>
          <text:p text:style-name="list.cont">Het Ministerie van Financiën verzamelt bestaande
                           							 informatie voor het opstellen van de Staatsbalans, onder meer bij
                           							 departementen. Het Ministerie van Financiën is niet verantwoordelijk voor de
                           							 kwaliteit van de aangeleverde cijfers. Het ministerie werpt een globale blik op
                           							 de aangeleverde cijfers in relatie tot voorgaande jaren en bij grote of
                           							 opvallende verschillen wordt contact opgenomen met het de leverancier van de
                           							 informatie voor een toelichting.
                        </text:p>
        </text:list-item>
        <text:list-item>
          <text:p text:style-name="list.cont">Over de kwaliteit van de cijfers vanuit de
                           							 vakdepartementen blijkt uit een rapport uit 2009 dat de totstandkoming van de
                           							 cijfers voor onroerende activa van de verschillende rijksvastgoeddiensten niet
                           							 eenduidig is. Deze verschillen kunnen leiden tot misverstanden of tot verkeerde
                           							 verwerking van de cijfers.
                        </text:p>
        </text:list-item>
        <text:list-item>
          <text:p text:style-name="list.cont">Er is geen controle door de auditdiensten en de
                           							 Algemene Rekenkamer. Informeel kijkt de auditdienst van het Ministerie van
                           							 Financiën naar de Staatsbalans als onderdeel van het (concept) Financieel
                           							 Jaarverslag van het Rijk (zie ook observatie 1).
                        </text:p>
        </text:list-item>
        <text:list-item>
          <text:p text:style-name="list.end">Er is geen structurele controle op de juiste toepassing
                           							 van het ESR95 (bij opname van deze informatie op de Staatsbalans). Het CBS is
                           							 als kenniscentrum voor de juiste toepassing van het ESR 1995 betrokken bij het
                           							 opstellen van de Staatsbalans en kan desgevraagd adviezen geven. De vraag is of
                           							 het CBS als waarborg gezien kan en wil worden met betrekking tot de kwaliteit
                           							 van de cijfers in de Staatsbalans.
                        </text:p>
        </text:list-item>
      </text:list>
      <text:h text:outline-level="2" text:style-name="divisiekop1">4 OBSERVATIES EN AANBEVELINGEN
               </text:h>
      <text:h text:outline-level="3" text:style-name="divisiekop2">4.1 Overzicht observaties
               </text:h>
      <text:p text:style-name="algemeen">Aan de hand van het <text:span text:style-name="cur">conceptual
                     				  framework</text:span> van de IPSAS voor externe verslaggeving (zie hoofdstuk 2 van
                  				  ons rapport) als referentiekader hebben we bekeken wat er opvalt aan de huidige
                  				  Staatsbalans (zie hoofdstuk 3 van ons rapport). Onze observaties hebben we in
                  				  dit overzicht nog eens bij elkaar gezet.
               </text:p>
      <text:p text:style-name="table.fix"/>
      <table:table table:name="table.8" table:style-name="table.8">
        <table:table-column table:style-name="table.8.col1"/>
        <table:table-row>
          <table:table-cell office:value-type="string">
            <text:p text:style-name="Table_20_Contents_Left"> <text:span text:style-name="halfvet">Observatie 1: Aantal zaken
                                 								niet vastgelegd in wettelijk kader.</text:span> 
                           </text:p>
          </table:table-cell>
        </table:table-row>
        <table:table-row>
          <table:table-cell office:value-type="string">
            <text:p text:style-name="Table_20_Contents_Left">In de wetgeving is een aantal zaken niet vastgelegd
                              								over de Staatsbalans:
                           </text:p>
            <text:p text:style-name="Table_20_Contents_Left">• De CW 2001 schrijft voor dat de Staatsbalans
                              								bestaat uit bezittingen, schulden en vorderingen maar schrijft niet voor dat
                              								het staatsvermogen is opgebouwd uit de specifieke balansposten zoals dat in de
                              								huidige Staatsbalans is gedaan. Het Ministerie van Financiën bepaalt welke
                              								posten er op de balans komen en kiest daarvoor de waarderingsgrondslag.
                           </text:p>
            <text:p text:style-name="Table_20_Contents_Left">• Volgens de CW 2001 moet duidelijk zijn op welke
                              								grondslag de informatie in de Staatsbalans is gebaseerd. Het Ministerie van
                              								Financiën heeft ervoor gekozen om dit op basis van het Europees stelsel van
                              								nationale en regionale rekeningen in de Gemeenschap (ESR 95) te doen.
                           </text:p>
            <text:p text:style-name="Table_20_Contents_Left">• Op dit moment is er geen wettelijke taak voor de
                              								auditdiensten en de Algemene Rekenkamer om de Staatsbalans te controleren.
                           </text:p>
          </table:table-cell>
        </table:table-row>
        <table:table-row>
          <table:table-cell office:value-type="string">
            <text:p text:style-name="Table_20_Contents_Left"> <text:span text:style-name="halfvet">Observatie 2: Verhouding
                                 								tussen Staatsbalans en andere informatie in het Financieel Jaarverslag van het
                                 								Rijk is niet inzichtelijk.</text:span> 
                           </text:p>
          </table:table-cell>
        </table:table-row>
        <table:table-row>
          <table:table-cell office:value-type="string">
            <text:p text:style-name="Table_20_Contents_Left">Het is niet inzichtelijk hoe de Staatsbalans zich
                              								verhoudt tot andere informatie uit het Financieel Jaarverslag van het Rijk
                              								zoals de Saldibalans van het Rijk en de kernvariabelen van het Europese en
                              								Nederlandse begrotingsbeleid: de EMU-schuld en het EMU-saldo. De EMU-cijfers
                              								moeten volgens EU-afspraken verplicht samengesteld worden op basis van ESR95.
                              								Het Ministerie van Financiën geeft aan dat het daarom een logische stap was om
                              								het vermogen van de Staat ook volgens ESR95 te berekenen. De EMU-cijfers en de
                              								Staatsbalans komen tot stand op basis van hetzelfde stelsel (ESR95) maar de
                              								EMU-cijfers kunnen pas na een technische vertaalslag afgeleid worden uit de
                              								onderdelen van de Staatsbalans.
                           </text:p>
          </table:table-cell>
        </table:table-row>
        <table:table-row>
          <table:table-cell office:value-type="string">
            <text:p text:style-name="Table_20_Contents_Left"> <text:span text:style-name="halfvet">Observatie 3: Volgens
                                 								internationaal algemeen aanvaarde normen worden twee hoofddoelen onderscheiden
                                 								voor externe financiële verslaggeving in de publieke sector: de
                                 								verantwoordingsfunctie en de informatie- of besluitvormingsfunctie. In
                                 								Nederland wordt verschillend aangekeken tegen het doel van de
                                 								Staatsbalans.</text:span> 
                           </text:p>
          </table:table-cell>
        </table:table-row>
        <table:table-row>
          <table:table-cell office:value-type="string">
            <text:p text:style-name="Table_20_Contents_Left"> • Volgens internationaal algemeen aanvaarde normen
                              								worden twee hoofddoelen onderscheiden voor externe financiële verslaggeving in
                              								de publieke sector: de verantwoordingsfunctie en de informatie- of
                              								besluitvormingsfunctie.
                           </text:p>
            <text:p text:style-name="Table_20_Contents_Left">• Uit de discussies die sinds 1948 zijn gevoerd in de
                              								Tweede Kamer valt op dat door de jaren heen verschillend aangekeken wordt tegen
                              								het doel van de Staatsbalans en dat het nut en de noodzaak van de Staatsbalans
                              								gedurende korte tijd in twijfel zijn getrokken.
                           </text:p>
            <text:p text:style-name="Table_20_Contents_Left">• Het Ministerie van Financiën geeft aan dat het doel
                              								van de Staatsbalans vooral is om de Tweede Kamer te informeren. De Staatsbalans
                              								is een overzicht dat gebaseerd is op reeds bestaande informatie. 
                           </text:p>
          </table:table-cell>
        </table:table-row>
        <table:table-row>
          <table:table-cell office:value-type="string">
            <text:p text:style-name="Table_20_Contents_Left"> <text:span text:style-name="halfvet">Observatie 4: Beperkte
                                 								consolidatiekring heeft gevolgen voor de omvang van het staatsvermogen op de
                                 								Staatsbalans en ook voor de zichtbaarheid van mutaties in het vermogen van
                                 								belangrijke publieke diensten en instellingen (zbo’s en rwt’s).</text:span> 
                           </text:p>
          </table:table-cell>
        </table:table-row>
        <table:table-row>
          <table:table-cell office:value-type="string">
            <text:p text:style-name="Table_20_Contents_Left">• Het Ministerie van Financiën heeft ervoor gekozen
                              								om de consolidatiekring te beperken tot de rechtspersoon Staat der Nederlanden.
                              								Dit is niet conform ESR95. Grotendeels door de overheid bekostigde publieke
                              								instellingen blijven daardoor buiten beschouwing. Rwt’s en zbo’s vallen
                              								bijvoorbeeld niet onder het balansbegrip Staat der Nederlanden. Dit heeft
                              								gevolgen voor de omvang van het staatsvermogen op de Staatsbalans en de
                              								zichtbaarheid van mutaties in het vermogen van belangrijke publieke diensten en
                              								instellingen (zbo’s en rwt’s).
                           </text:p>
            <text:p text:style-name="Table_20_Contents_Left">• In tegenstelling tot de Staatsbalans wordt voor de
                              								EMU-schuld en het EMU-saldo wel de som van de schulden en tekorten van de drie
                              								ESR95 subsectoren centrale overheid, wettelijke sociale
                              								verzekeringsinstellingen en lagere overheden gehanteerd. Deze worden totaal en
                              								afzonderlijk aan de Europese Commissie gerapporteerd.
                           </text:p>
          </table:table-cell>
        </table:table-row>
        <table:table-row>
          <table:table-cell office:value-type="string">
            <text:p text:style-name="Table_20_Contents_Left"> <text:span text:style-name="halfvet">Observatie 5: De minister van
                                 								Financiën is verantwoordelijk voor opstellen van de Staatsbalans.</text:span>
                              								
                           </text:p>
          </table:table-cell>
        </table:table-row>
        <table:table-row>
          <table:table-cell office:value-type="string">
            <text:p text:style-name="Table_20_Contents_Left">De vakdepartementen zijn volgens het Ministerie van
                              								Financiën in principe verantwoordelijk voor cijfers die zij aanleveren voor de
                              								Staatsbalans. De Minister van Financiën is verantwoordelijk voor het opstellen
                              								van de Staatsbalans. Hij coördineert, houdt toezicht en stelt kaders voor de
                              								totstandkoming van de Staatsbalans. 
                           </text:p>
          </table:table-cell>
        </table:table-row>
        <table:table-row>
          <table:table-cell office:value-type="string">
            <text:p text:style-name="Table_20_Contents_Left"> <text:span text:style-name="halfvet">Observatie 6: De balanspost
                                 								«Voorzieningen» komt niet voor op de Staatsbalans. De andere balansposten die
                                 								volgens IPSAS minimaal vereist zijn op een balans voor de publieke sector
                                 								worden wel afgedekt.</text:span> 
                           </text:p>
          </table:table-cell>
        </table:table-row>
        <table:table-row>
          <table:table-cell office:value-type="string">
            <text:p text:style-name="Table_20_Contents_Left">• De balanspost «Voorzieningen» die je op basis van
                              								internationale verslaggevingsstandaarden mag verwachten komt niet voor op de
                              								Staatsbalans. De andere balansposten die volgens IPSAS minimaal vereist zijn op
                              								een balans voor de publieke sector worden wel afgedekt.
                           </text:p>
            <text:p text:style-name="Table_20_Contents_Left">• Informatie over voorzieningen en over andere zaken
                              								waarmee de overheid een financieel risico loopt kan als een apart overzicht
                              								opgenomen worden bij de Staatsbalans, bijvoorbeeld in de toelichting bij de
                              								Staatsbalans.
                           </text:p>
          </table:table-cell>
        </table:table-row>
        <table:table-row>
          <table:table-cell office:value-type="string">
            <text:p text:style-name="Table_20_Contents_Left"> <text:span text:style-name="halfvet">Observatie 7: De
                                 								waarderingsgrondslag ESR95</text:span> 
                           </text:p>
          </table:table-cell>
        </table:table-row>
        <table:table-row>
          <table:table-cell office:value-type="string">
            <text:p text:style-name="Table_20_Contents_Left"> • Op basis van het ESR95 worden vorderingen en
                              								schulden en niet-financiële activa (vaste activa) op de Staatsbalans
                              								gewaardeerd op basis van marktwaarde per balansdatum. Het is complex om de
                              								actuele marktwaarde van alle niet-financiële activa (zoals gebouwen en
                              								terreinen) van de Staat te taxeren.
                           </text:p>
            <text:p text:style-name="Table_20_Contents_Left">• De marktwaarde voor financiële activa op de
                              								Staatsbalans is relatief eenvoudig te waarderen omdat deze frequent op de markt
                              								worden aangeboden. Dit geldt niet voor de deelnemingen die de overheid heeft in
                              								banken als ABN-AMRO en DNB omdat dit geen beursgenoteerde ondernemingen zijn en
                              								de marktwaarde daarom lastig te bepalen is.
                           </text:p>
            <text:p text:style-name="Table_20_Contents_Left">• Het ESR95 is de afgelopen jaren aan een herziening
                              								onderworpen. Tot 2014 wordt het ESR95 gehanteerd en in 2014 zal het ESR2010
                              								worden geïntroduceerd met een aantal belangrijke veranderingen voor de
                              								nationale rekeningen. Wat voor gevolgen dit heeft voor de Staatsbalans en de
                              								toelichting daarop is nog niet duidelijk.
                           </text:p>
          </table:table-cell>
        </table:table-row>
        <table:table-row>
          <table:table-cell office:value-type="string">
            <text:p text:style-name="Table_20_Contents_Left"> <text:span text:style-name="halfvet">Observatie 8: Wijze van
                                 								berekenen staatsvermogen werpt vragen op over informatiewaarde ervan.</text:span>
                              								
                           </text:p>
          </table:table-cell>
        </table:table-row>
        <table:table-row>
          <table:table-cell office:value-type="string">
            <text:p text:style-name="Table_20_Contents_Left">Het staatsvermogen kan door veranderingen in de
                              								«berekeningstechniek» significant toenemen op dezelfde balansdatum (het
                              								staatsvermogen op 31 december 2007 is € 8 331 miljard volgens de Staatsbalans
                              								over 2007 en € 14 448 miljard volgens de Staatsbalans over 2008). De vraag is
                              								welke waarde in de huidige situatie gehecht kan worden aan informatie over het
                              								staatsvermogen op de Staatsbalans. De vraag is daarmee of de Staatsbalans een
                              								begrijpelijk, relevant, betrouwbaar en vergelijkbaar inzicht geeft of kan geven
                              								in de vermogenspositie van de Staat. Wijzigingen in de techniek zijn uiteraard
                              								aanvaardbaar als deze een verbetering betekenen. Deze wijzigingen moeten
                              								duidelijk toegelicht worden en om consistentie door de tijd te waarborgen moet
                              								er herberekend worden. 
                           </text:p>
          </table:table-cell>
        </table:table-row>
        <table:table-row>
          <table:table-cell office:value-type="string">
            <text:p text:style-name="Table_20_Contents_Left"> <text:span text:style-name="halfvet">Observatie 9: Toets op de
                                 								kwaliteit van de cijfers uit diverse informatiebronnen ontbreekt in de
                                 								totstandkomingsprocedure van de Staatsbalans.</text:span> 
                           </text:p>
          </table:table-cell>
        </table:table-row>
        <table:table-row>
          <table:table-cell office:value-type="string">
            <text:p text:style-name="Table_20_Contents_Left">• De Staatsbalans wordt opgesteld op basis van
                              								diverse soorten informatie (comptabel en extracomptabel) die afkomstig zijn uit
                              								vele verschillende bronnen (zoals departementen, baten-lastendiensten, en het
                              								CBS).
                           </text:p>
            <text:p text:style-name="Table_20_Contents_Left">• Het Ministerie van Financiën verzamelt bestaande
                              								informatie voor het opstellen van de Staatsbalans, onder meer bij
                              								departementen. Het Ministerie van Financiën is niet verantwoordelijk voor de
                              								kwaliteit van de aangeleverde cijfers. Het ministerie werpt een globale blik op
                              								de aangeleverde cijfers in relatie tot voorgaande jaren en bij grote of
                              								opvallende verschillen wordt contact opgenomen met het de leverancier van de
                              								informatie voor een toelichting.
                           </text:p>
            <text:p text:style-name="Table_20_Contents_Left">• Over de kwaliteit van de cijfers vanuit de
                              								vakdepartementen blijkt uit een rapport uit 2009 dat de totstandkoming van de
                              								cijfers voor onroerende activa van de verschillende rijksvastgoeddiensten niet
                              								eenduidig is. Deze verschillen kunnen leiden tot misverstanden of tot verkeerde
                              								verwerking van de cijfers.
                           </text:p>
            <text:p text:style-name="Table_20_Contents_Left">• Er is geen controle door de auditdiensten en de
                              								Algemene Rekenkamer. Informeel kijkt de auditdienst van het Ministerie van
                              								Financiën naar de Staatsbalans als onderdeel van het (concept) Financieel
                              								Jaarverslag van het Rijk (zie ook observatie 1).
                           </text:p>
            <text:p text:style-name="Table_20_Contents_Left">• Er is geen structurele controle op de juiste
                              								toepassing van het ESR95 (bij opname van deze informatie op de Staatsbalans).
                              								Het CBS is als kenniscentrum voor de juiste toepassing van het ESR 1995
                              								betrokken bij het opstellen van de Staatsbalans en kan desgevraagd adviezen
                              								geven. De vraag is of het CBS als waarborg gezien kan en wil worden met
                              								betrekking tot de kwaliteit van de cijfers in de Staatsbalans.
                           </text:p>
          </table:table-cell>
        </table:table-row>
      </table:table>
      <text:p/>
      <text:h text:outline-level="3" text:style-name="divisiekop2">4.2 Aanbevelingen voor de korte termijn
               </text:h>
      <text:p text:style-name="algemeen">Voor de korte termijn bevelen wij de Tweede Kamer en het
                  				  Ministerie van Financiën aan om aan de hand van vijf van de negen observaties
                  				  uit hoofdstuk 3 de totstandkoming van de huidige Staatsbalans te
                  				  verbeteren:
               </text:p>
      <text:list text:style-name="list-style-23">
        <text:list-item>
          <text:p text:style-name="list.start"> <text:span text:style-name="cur">Aanbeveling bij observatie 1</text:span>
                        						
                     </text:p>
          <text:p text:style-name="list.cont">Zorg ervoor dat het wettelijk kader voor de (controle op)
                        						Staatsbalans toereikend is. Indien de Staatsbalans wordt beschouwd als een
                        						verantwoordignsdocument, dient de controle ervan door de departementale
                        						auditdiensten en de Algemene Rekenkamer wettelijk te zijn geregeld.
                     </text:p>
        </text:list-item>
        <text:list-item>
          <text:p text:style-name="list.cont"> <text:span text:style-name="cur">Aanbeveling bij observatie 2</text:span>
                        						
                     </text:p>
          <text:p text:style-name="list.cont">Maak in de toelichting duidelijk hoe de Staatsbalans zich
                        						verhoudt tot de andere informatie uit het Financieel Jaarverslag van het Rijk
                        						zoals de Saldibalans van het Rijk en de EMU-schuld en het EMU-saldo.
                     </text:p>
        </text:list-item>
        <text:list-item>
          <text:p text:style-name="list.cont"> <text:span text:style-name="cur">Aanbeveling bij observatie 6</text:span>
                        						
                     </text:p>
          <text:p text:style-name="list.cont">Zorg dat er in de toelichting op de Staatsbalans informatie
                        						wordt opgenomen over zaken waarmee de overheid een substantieel financieel
                        						risico loopt en die beleidsmatig relevant zijn, zoals dat in het verleden bij
                        						«garanties» is gebeurd, en waarbij bijvoorbeeld het opnemen van «voorzieningen»
                        						te overwegen valt.
                     </text:p>
        </text:list-item>
        <text:list-item>
          <text:p text:style-name="list.cont"> <text:span text:style-name="cur">Aanbeveling bij observaties 5 en
                           						9</text:span> 
                     </text:p>
          <text:p text:style-name="list.cont">De vakdepartementen zijn volgens het Ministerie van
                        						Financiën in principe verantwoordelijk voor cijfers die zij aanleveren voor de
                        						Staatsbalans. De Minister van Financiën is verantwoordelijk voor het opstellen
                        						van de Staatsbalans. Hij coördineert, houdt toezicht en stelt kaders voor de
                        						totstandkoming van de Staatsbalans.
                     </text:p>
          <text:p text:style-name="list.cont">Zorg voor een Staatsbalans waarvan de informatie voldoet
                        						aan de algemeen (internationaal) aanvaarde kwaliteitskenmerken voor financiële
                        						verslaggeving in de publieke sector: begrijpelijk, betrouwbaar, relevant en
                        						vergelijkbaar. Dit betekent concreet dat de informatie voor de totstandkoming
                        						van de Staatsbalans, die uit diverse bronnen wordt aangeleverd, systematisch en
                        						zichtbaar wordt gecontroleerd.
                     </text:p>
          <text:p text:style-name="list.end">Deze controle kan plaatsvinden door de
                        						aanleverende departementen (afdelingen FEZ en de auditdiensten) en door het
                        						Ministerie van Financiën.
                     </text:p>
        </text:list-item>
      </text:list>
      <text:p text:style-name="algemeen">De keuzes die naar aanleiding van deze aanbevelingen op de
                  				  korte termijn worden gemaakt zijn van belang voor de vraag of, en zo ja hoe, de
                  				  Algemene Rekenkamer in de toekomst de juistheid en volledigheid van de
                  				  Staatsbalans en de daarin opgenomen posten kan toetsen. Op dit moment achten
                  				  wij de informatie in de Staatsbalans nog onvoldoende systematisch tot stand
                  				  gekomen en daardoor ongelijksoortig. Deze informatie is bovendien onvoldoende
                  				  onderworpen aan kwaliteitswaarborgen en kwaliteitstoetsing door het Ministerie
                  				  van Financiën.
               </text:p>
      <text:h text:outline-level="3" text:style-name="divisiekop2">4.3 Aanbevelingen voor de lange termijn
               </text:h>
      <text:p text:style-name="algemeen">We bevelen de Tweede Kamer en de minister van Financiën aan om
                  				  de vier andere observaties uit hoofdstuk 3 te betrekken bij het maken van een
                  				  aantal keuzes voor de langere termijn omtrent de inhoud en samenstelling van de
                  				  posten op de Staatsbalans. Deze keuzes bepalen hoe de Staatsbalans en de
                  				  toelichting daarop er uit zou moeten zien volgens de Tweede Kamer.
               </text:p>
      <text:p text:style-name="alineagroep">Zoals blijkt uit <text:span text:style-name="cur">observatie 3</text:span> is
                     					 er verschil van mening in Nederland over het doel van de huidige Staatsbalans.
                     					 Voorts kunnen er additionele informatiewensen aan de Staatsbalans verbonden
                     					 worden. Nu al wordt een garantieoverzicht toegevoegd aan de Staatsbalans op
                     					 verzoek van de Tweede Kamer.
                  </text:p>
      <text:p text:style-name="alineagroep.end">Hieronder hebben wij drie vragen geformuleerd
                     					 waarbij wij tevens een mogelijke keuze voorleggen:
                  </text:p>
      <text:list text:style-name="list-style-24">
        <text:list-item>
          <text:p text:style-name="list.start"> <text:span text:style-name="cur">Vraag bij observatie 4</text:span> 
                        </text:p>
          <text:p text:style-name="list.cont">Wat is de gewenste reikwijdte van de Staatsbalans? Naar
                           						  onze mening kan hierbij gekozen worden voor de volgende niveaus van reikwijdte:
                           						  sector overheid als geheel, centrale overheid inclusief zbo’s en rwt’s,
                           						  wettelijke sociale verzekeringsinstellingen en lagere overheden of een selectie
                           						  daaruit al naargelang de informatiebehoeften.
                        </text:p>
        </text:list-item>
        <text:list-item>
          <text:p text:style-name="list.cont"> <text:span text:style-name="cur">Vraag bij observatie 7</text:span> 
                        </text:p>
          <text:p text:style-name="list.cont">Is de Tweede Kamer het eens met de door het Ministerie
                           						  van Financiën gekozen waarderingsgrondslag voor de Staatsbalans (ESR95)?
                        </text:p>
          <text:p text:style-name="list.cont">De meest voor de hand liggende waarderingsgrondslagen
                           						  voor de Staatsbalans zijn ESR95 en IPSAS. ESR95 ligt voor de hand wanneer
                           						  aansluiting wordt gewenst op de Nationale Rekeningen van het CBS. Daarbij moet
                           						  uiteraard rekening gehouden worden met de ontwikkeling van ESR95 naar ESR2010
                           						  in 2014. IPSAS ligt voor de hand als de voorkeur uitgaat naar een
                           						  verantwoording op basis van meer bedrijfseconomische principes.
                        </text:p>
        </text:list-item>
        <text:list-item>
          <text:p text:style-name="list.cont"> <text:span text:style-name="cur">Vraag bij observatie 8</text:span> 
                        </text:p>
          <text:p text:style-name="list.cont">Welke betekenis kan er gehecht worden aan het
                           						  staatsvermogen zoals dat is weergegeven op de Staatsbalans? Hoe kan de
                           						  Staatsbalans een begrijpelijk, relevant, betrouwbaar en vergelijkbaar inzicht
                           						  geven in de vermogenspositie van de Staat?
                        </text:p>
          <text:p text:style-name="list.cont">De Algemene Rekenkamer vindt dat de vermogenspositie van
                           						  de overheid vooral relevant is voor de <text:span text:style-name="cur">financiële</text:span>
                           						  activa en passiva en op dit moment minder relevant is voor <text:span text:style-name="cur">niet-liquide</text:span> en <text:span text:style-name="cur">niet-financiële</text:span>
                           						  activa (zoals de Afsluitdijk) waarvan het niet waarschijnlijk is dat deze op
                           						  korte of middellange termijn liquide gemaakt zullen worden.
                        </text:p>
          <text:p text:style-name="list.end">Wij zouden het Ministerie van Financiën vooral willen
                           						  aanbevelen om de focus te richten op het saldo van de <text:span text:style-name="cur">financiële</text:span> activa en passiva en op de volledigheid en
                           						  juistheid van de onderliggende balansposten om zo tot een begrijpelijk,
                           						  relevant, betrouwbaar en vergelijkbaar inzicht te komen in de vermogenspositie
                           						  van de Staat.
                        </text:p>
        </text:list-item>
      </text:list>
      <text:h text:outline-level="2" text:style-name="divisiekop1">5 REACTIE MINISTER VAN FINANCIËN EN NAWOORD ALGEMENE
                  				  REKENKAMER
               </text:h>
      <text:p text:style-name="algemeen">De minister van Financiën heeft op 29 april 2011 gereageerd op
                  				ons rapport. Hieronder vatten wij zijn reactie samen (§ 5.1). De integrale
                  				reactie staat op onze website
                  				www.rekenkamer.nl. De reactie van de minister gaf ons
                  				aanleiding tot een kort nawoord in (§ 5.2). 
               </text:p>
      <text:h text:outline-level="3" text:style-name="divisiekop2">5.1 Reactie van de minister van Financiën
               </text:h>
      <text:p text:style-name="algemeen">De minister van Financiën geeft aan dat hij met belangstelling
                  				  kennis heeft genomen van ons rapport en met ons het belang deelt om een bredere
                  				  discussie te starten met de Algemene Rekenkamer en de Tweede Kamer over
                  				  informatievoorziening aan de Tweede Kamer over de overheidsfinanciën. Hij wil
                  				  daarbij de rol van de Staatsbalans in het bijzonder aan de orde stellen. 
               </text:p>
      <text:p text:style-name="algemeen">De minister van Financiën geeft aan dat de Staatsbalans
                  				  momenteel deel uit maakt van de informatievoorziening die bedoeld is om inzicht
                  				  te bieden in de overheidsfinanciën. Beleidsmatig relevante informatie is er
                  				  volgens de minister op gericht om de Tweede Kamer in staat te stellen te
                  				  beoordelen op welke wijze de regering invulling geeft aan haar
                  				  verantwoordelijkheid om, in dit verband, de overheidsfinanciën ook op lange
                  				  termijn gezond te maken en te houden. Volgens de minister is de centrale vraag
                  				  daarbij of de overheid op lange termijn aan haar financiële verplichtingen kan
                  				  voldoen. Daarom dient voor de beoordeling van de gezondheid van de
                  				  overheidsfinanciën niet alleen te worden gekeken naar de omvang van de
                  				  staatsschuld en de overheidsactiva op een bepaald moment, maar ook naar de
                  				  ontwikkeling van de inkomsten en uitgaven van de overheid in de toekomst. Dat
                  				  is volgens de minister de reden dat de Tweede Kamer op diverse manieren en via
                  				  verschillende instrumenten regulier wordt geïnformeerd over de ontwikkeling van
                  				  de overheidsfinanciën: 
               </text:p>
      <text:list text:style-name="list-style-25">
        <text:list-item>
          <text:p text:style-name="list.start"> meerdere malen per jaar wordt in en ten tijde van de
                        						budgettaire nota’s actuele informatie gepubliceerd over de ontwikkeling van de
                        						staatsschuld en van de financiële activa (via de crisismonitor met onder andere
                        						informatie over staatsdeelnemingen in o.a. banken);
                     </text:p>
        </text:list-item>
        <text:list-item>
          <text:p text:style-name="list.cont">jaarlijks wordt met de departementale jaarverslagen en het
                        						Financieel Jaarverslag van het Rijk door het kabinet verantwoording afgelegd
                        						over de inkomsten en uitgaven van de overheid, waarbij ook een overzicht van de
                        						verleende garanties wordt verstrekt;
                     </text:p>
        </text:list-item>
        <text:list-item>
          <text:p text:style-name="list.cont">het Centraal Planbureau publiceert minstens eens in de vier
                        						jaar over de houdbaarheid van de overheidsfinanciën op de lange termijn (de
                        						ageing studies);
                     </text:p>
        </text:list-item>
        <text:list-item>
          <text:p text:style-name="list.cont">het Centraal Planbureau publiceert minstens eens in de vier
                        						jaar een studie met middellange termijn scenario’s waaronder scenario’s voor de
                        						overheidsfinanciën; 
                     </text:p>
        </text:list-item>
        <text:list-item>
          <text:p text:style-name="list.end">waar dit gewenst is, worden ook andere instrumenten ingezet
                        						om de Tweede Kamer zo gericht mogelijk informatie te verschaffen. Een goed
                        						voorbeeld, aldus de minister van Financiën, is de risicoanalyse voor de
                        						Nederlandse economie en de begroting, die de Tweede Kamer is toegezegd tijdens
                        						de laatste Algemene Financiële beschouwingen en die dit jaar wordt
                        						uitgevoerd.
                     </text:p>
        </text:list-item>
      </text:list>
      <text:p text:style-name="algemeen">De Staatsbalans maakt volgens de minister deel uit van
                  				  bovenstaande informatiestromen over de overheidsfinanciën en geeft informatie
                  				  over de stand van zaken van het staatvermogen per het einde van het afgesloten
                  				  jaar. De minister geeft aan dat wij terecht opmerken dat het opstellen van een
                  				  Staatsbalans door de minister van Financiën niet logisch voortvloeit uit het
                  				  huidige administratieve stelsel dat de Rijksoverheid hanteert
                  				  (verplichtingen-kasstelsel). De minister deelt die mening en beschouwt de
                  				  presentatie van deze balans als extra informatie richting de Tweede Kamer over
                  				  het vermogen van de rijksoverheid en de belangrijkste mutaties daarin ten
                  				  opzichte van voorgaand jaar.
               </text:p>
      <text:p text:style-name="algemeen">De waarde van die extra informatie die de Staatsbalans biedt is
                  				  in zijn ogen beperkt. Onvermijdelijk dienen volgens de minister arbitraire
                  				  keuzes te worden gemaakt ten aanzien van de waardering van met name de
                  				  niet-financiële activa. De minister geeft aan dat wij terecht opmerken dat niet
                  				  alle activa van de collectieve sector in beschouwing worden genomen. Een
                  				  fundamentelere beperking is volgens hem dat de Staatsbalans geen instrument is
                  				  waarmee informatie over toekomstige ontwikkelingen van de overheidsfinanciën
                  				  kan worden gegeven. Hij geeft aan dat het Ministerie van Financiën daarvoor is
                  				  aangewezen op bovengenoemde analyses over de houdbaarheid van de
                  				  overheidsfinanciën van het CPB en de Europese Unie. De minister geeft aan dat
                  				  de Staatsbalans vooral standen bevat, en voor zover in de toelichting bij de
                  				  balansposten is aangegeven welke mutaties het gevolg zijn van gevoerd beleid,
                  				  is dit al eerder of elders verantwoord in brieven aan de Tweede Kamer of in
                  				  andere begrotings- en verantwoordingsstukken. 
               </text:p>
      <text:p text:style-name="algemeen">De toegevoegde waarde van de Staatsbalans voor het politieke
                  				  besluitvormingsproces is volgens de minister van Financiën zeer beperkt. Om
                  				  deze reden is volgens hem twintig jaar geleden afschaffing van de Staatsbalans
                  				  al aan de orde geweest. Het streven van dit kabinet naar een compacte
                  				  Rijksdienst vormt een extra aanleiding om te bezien hoe de beschikbare
                  				  capaciteit het beste kan worden ingezet om de Tweede Kamer van adequate
                  				  informatie te voorzien.
               </text:p>
      <text:p text:style-name="algemeen">De minister van Financiën reageert verder gedetailleerd op
                  				  verschillende passages uit ons rapport, waarbij hij aansluit bij onze
                  				  observaties en aanbevelingen. Dit is te lezen op www.rekenkamer.nl, waar de
                  				  reactie van de minister van Financiën integraal is weergegeven.
               </text:p>
      <text:h text:outline-level="3" text:style-name="divisiekop2">5.2 Nawoord van de Algemene Rekenkamer
               </text:h>
      <text:p text:style-name="alineagroep">Wij verwelkomen het feit dat de minister van Financiën een
                     					 bredere discussie wil starten met de Tweede Kamer en de Algemene Rekenkamer
                     					 over de rol van de Staatsbalans in de informatievoorziening over de
                     					 overheidsfinanciën aan de Tweede Kamer. Samen met ons rapport vormen de visie
                     					 van de minister van Financiën op de Staatsbalans en zijn opmerkingen naar
                     					 aanleiding van onze observaties en aanbevelingen een goede basis voor deze
                     					 discussie. 
                  </text:p>
      <text:p text:style-name="alineagroep.end">De keuzes die naar aanleiding van deze discussie worden
                     					 gemaakt zijn onder meer van belang voor de vraag of, en zo ja hoe, de Algemene
                     					 Rekenkamer in de toekomst de juistheid en volledigheid van de Staatsbalans en
                     					 de daarin opgenomen posten kan toetsen, zoals ons is verzocht in mei 2010 in de
                     					 motie-Van Geel.
                  </text:p>
      <text:p text:style-name="algemeen">Uit de interesse van de Tweede Kamer naar de Staatsbalans moge
                  				  blijken dat er behoefte bestaat aan goede informatie, in het bijzonder omtrent
                  				  aard en omvang van mogelijke toekomstige claims op de rijksbegroting. De
                  				  Algemene Rekenkamer onderneemt diverse activiteiten om hierin een bijdrage te
                  				  leveren. Daarbij kan gedacht worden aan onderzoeken naar garantiestellingen en
                  				  vastgoed, en de op Verantwoordingsdag gepubliceerde <text:span text:style-name="cur">Bezuinigingsmonitor 2011</text:span>, waarin mede aandacht wordt
                  				  besteed aan het belang van houdbare overheidsfinanciën.
               </text:p>
      <text:h text:outline-level="2" text:style-name="divisiekop1">BIJLAGE 1 MOTIE-VAN GEEL C.S.
               </text:h>
      <text:p text:style-name="algemeen">Voorgesteld 20 mei 2010</text:p>
      <text:p text:style-name="algemeen">De Kamer,</text:p>
      <text:p text:style-name="algemeen">gehoord de beraadslaging,</text:p>
      <text:p text:style-name="algemeen">overwegende, dat in het Financieel Jaarverslag van het Rijk 2009
                  				de Staatsbalans is opgenomen;
               </text:p>
      <text:p text:style-name="algemeen">overwegende, dat deze Staatsbalans door de Algemene Rekenkamer
                  				niet op zijn juistheid is getoetst;
               </text:p>
      <text:p text:style-name="algemeen">verzoekt de Algemene Rekenkamer deze toets in de toekomst wel uit
                  				te voeren en over de juistheid en volledigheid te rapporteren in haar rapport
                  				bij het Financieel Jaarverslag Rijk,
               </text:p>
      <text:p text:style-name="algemeen">en gaat over tot de orde van de dag.</text:p>
      <text:p text:style-name="alineagroep">Van Geel</text:p>
      <text:p text:style-name="alineagroep">Rutte</text:p>
      <text:p text:style-name="alineagroep">Halsema</text:p>
      <text:p text:style-name="alineagroep">Hamer</text:p>
      <text:p text:style-name="alineagroep">Roemer</text:p>
      <text:p text:style-name="alineagroep">Van der Staaij</text:p>
      <text:p text:style-name="alineagroep">Cramer</text:p>
      <text:p text:style-name="alineagroep">Wilders</text:p>
      <text:p text:style-name="alineagroep">Pechtold</text:p>
      <text:p text:style-name="alineagroep">Verdonk</text:p>
      <text:p text:style-name="alineagroep.end">Thieme</text:p>
      <text:h text:outline-level="2" text:style-name="divisiekop1">BIJLAGE 2 DISCUSSIES OVER DE STAATSBALANS IN HET VERLEDEN
               </text:h>
      <text:p text:style-name="table.fix"/>
      <table:table table:name="table.9" table:style-name="table.9">
        <table:table-column table:style-name="table.9.col1"/>
        <table:table-column table:style-name="table.9.col2"/>
        <table:table-row>
          <table:table-cell office:value-type="string" table:number-columns-spanned="2">
            <text:p text:style-name="Table_20_Contents_Left"><text:span text:style-name="halfvet">De Staatsbalans in
                                 							 1948</text:span></text:p>
          </table:table-cell>
        </table:table-row>
        <table:table-row>
          <table:table-cell office:value-type="string"/>
          <table:table-cell office:value-type="string">
            <text:p text:style-name="Table_20_Contents_Left">De betekenis van de Staatsbalans moet voornamelijk
                              								worden gezocht in het beknopte overzicht dat de Staatsbalans biedt van de
                              								grootte en samenstelling van de staatsschuld (in ruime zin), en van de
                              								daartegenover staande liquide middelen, vorderingen en andere activa. 
                           </text:p>
            <text:p text:style-name="Table_20_Contents_Left">Tijdens de algemene financiële beschouwingen van de
                              								Tweede Kamer in 1948 noemt de minister van Financiën drie punten welke het nut
                              								voor het samenstellen van de Staatsbalans weergeven (commissie Simons, 1960, p.
                              								222):
                           </text:p>
            <text:p text:style-name="Table_20_Contents_Left">1. De Staatsbalans verschaft een periodiek overzicht
                              								van de activa en de passiva van de Staat.
                           </text:p>
            <text:p text:style-name="Table_20_Contents_Left">2. Door jaarlijks een balans op te maken, waarop alle
                              								activa en passiva van de Staat voorkomen, dus ook de ten laste respectievelijk
                              								ten bate van het verslagjaar nog te verrichten uitgaven en ontvangsten, wordt
                              								tegemoet gekomen aan het bezwaar dat de gebruikelijke verantwoording nopens het
                              								gevoerde financiële beheer (de rekening) laat plaatsvindt en zich bovendien
                              								beperkt tot de reeds verrichte uitgaven en ontvangsten.
                           </text:p>
            <text:p text:style-name="Table_20_Contents_Left">3. In het bijzonder ten behoeve van buitenlandse
                              								kredietverstrekkers is het van belang een zo juist en volledig mogelijk beeld
                              								te geven van de financiële toestand.
                           </text:p>
          </table:table-cell>
        </table:table-row>
        <table:table-row>
          <table:table-cell office:value-type="string" table:number-columns-spanned="2">
            <text:p text:style-name="Table_20_Contents_Left"> <text:span text:style-name="halfvet">Rapport Simons in 1960</text:span>
                              							 
                           </text:p>
          </table:table-cell>
        </table:table-row>
        <table:table-row>
          <table:table-cell office:value-type="string">
            <text:p text:style-name="Table_20_Contents_Left">De Commissie Simons had tot taak te onderzoeken of een
                              							 herziening van de CW 1927 gewenst was en, zo ja, een nieuwe CW te ontwerpen en
                              							 daarmee samenhangende vraagstukken in haar beschouwingen te betrekken. De
                              							 commissie heeft op 7 september 1960 haar <text:span text:style-name="cur">Rapport van de
                                 							 commissie tot voorbereiding van een Herziening van de Comptabiliteitswet,
                                 							 </text:span>(commissie Simons, 1960) uitgebracht en gaat ook in op de
                              							 Staatsbalans.
                           </text:p>
          </table:table-cell>
          <table:table-cell office:value-type="string">
            <text:p text:style-name="Table_20_Contents_Left">De Commissie stelt voor om de huidige wettekst (zie
                              							 §2.1.1) over de Staatsbalans in de CW op te nemen. De commissie stelt dat de
                              							 Staatsbalans en de toelichting daarop gegevens bevat die nuttige informatie
                              							 verschaffen aan Regering en Staten-Generaal. Als voorbeelden noemt de commissie
                              							 gegevens over onroerende en roerende goederen, Staatsbedrijven, deelnemingen in
                              							 ondernemingen en het overzicht van de door het Rijk verstrekte garanties. 
                           </text:p>
            <text:p text:style-name="Table_20_Contents_Left">De commissie wijst er in het rapport op dat de
                              							 betekenis van sommige posten van de balans en in verband daarmee ook de
                              							 betekenis van het balanssaldo niet mag worden overschat. De commissie meent dat
                              							 dit tot op zekere hoogte geldt voor elke balans maar in het bijzonder voor de
                              							 Staatsbalans omdat op de Staatsbalans een aantal bezittingen voorkomen waarvan
                              							 de waarde slechts op zeer arbitraire wijze is in te schatten (bv. militaire
                              							 activa, de wegen en het kunstbezit). De commissie is van oordeel dat hier
                              							 eerder de jaarlijkse mutaties van belang zijn.
                           </text:p>
            <text:p text:style-name="Table_20_Contents_Left">Ten slotte merkt de commissie op dat zij het niet
                              							 noodzakelijk acht om in de wet voorschriften vast te leggen over de inhoud van
                              							 de toelichting op de Staatsbalans. De commissie meent dat het wel wenselijk is
                              							 om een toelichting bij de afzonderlijke posten op te nemen. De commissie denkt
                              							 hier in het bijzonder aan de roerende en onroerende goederen, deelnemingen in
                              							 ondernemingen en garanties. 
                           </text:p>
          </table:table-cell>
        </table:table-row>
        <table:table-row>
          <table:table-cell office:value-type="string" table:number-columns-spanned="2">
            <text:p text:style-name="Table_20_Contents_Left"> <text:span text:style-name="halfvet">Discussie Tweede Kamer en
                                 							 kabinet in ’89 –’90</text:span> 
                           </text:p>
          </table:table-cell>
        </table:table-row>
        <table:table-row>
          <table:table-cell office:value-type="string">
            <text:p text:style-name="Table_20_Contents_Left"> <text:span text:style-name="cur">Kabinetsvoorstel om Staatsbalans
                                 							 uit CW te schrappen</text:span> (Financiën &amp; Tweede Kamer, 1989 –1990)
                           </text:p>
          </table:table-cell>
          <table:table-cell office:value-type="string">
            <text:p text:style-name="Table_20_Contents_Left">Het kabinet geeft een aantal redenen voor dit
                              							 voornemen:
                           </text:p>
            <text:p text:style-name="Table_20_Contents_Left">• de balans heeft weinig informatieve betekenis omdat
                              							 de baten-lastenbenadering van de balans niet veel meerwaarde biedt boven de
                              							 kas-verplichtingenbenadering die uitgangspunt is bij de voorgestelde
                              							 wetswijziging;
                           </text:p>
            <text:p text:style-name="Table_20_Contents_Left">• er zijn vraagtekens te zetten bij de gehanteerde
                              							 waarderingsgrondslagen;
                           </text:p>
            <text:p text:style-name="Table_20_Contents_Left">• de Staatsbalans heeft minimale betekenis voor het
                              							 beleid;
                           </text:p>
            <text:p text:style-name="Table_20_Contents_Left">• de balans vormt, gelet op het begrotingsstelsel dat
                              							 binnen het rijk wordt gehanteerd, niet het sluitstuk van de financiële
                              							 administratie;
                           </text:p>
            <text:p text:style-name="Table_20_Contents_Left">• diverse gegevens worden alleen voor het opstellen van
                              							 de balans extra-comptabel verzameld en bijgehouden, wat niet langer doelmatig
                              							 wordt geacht.
                           </text:p>
            <text:p text:style-name="Table_20_Contents_Left">De Staatsbalans kan daarom worden vervangen door
                              							 departementale saldibalansen en een Rijkssaldibalans waarop alle financiële
                              							 activa en passiva voorkomen en door een overzicht van de economische
                              							 classificatie waaruit veranderingen van de totale vermogenspositie van het Rijk
                              							 blijken, voor zover deze voortvloeien uit het gevoerde beleid.
                           </text:p>
            <text:p text:style-name="Table_20_Contents_Left">Het kabinet betoogt dat het verschil van de saldibalans
                              							 ten opzichte van de Staatsbalans is dat op de saldibalans bij de Rijksrekening
                              							 niet de onroerende en roerende goederen worden vermeld en dat er ten aanzien
                              							 van deelnemingen geen waardering wordt toegepast. Door het niet meer vermelden
                              							 van de materiële activa, wordt naar het oordeel van het kabinet veeleer aan
                              							 informatieve waarde gewonnen dan verloren. Het kabinet benadrukt namelijk dat
                              							 de waardering van materiële activa van het Rijk (defensiematerieel, wegen,
                              							 bruggen enz.) een kwetsbaar punt van de Staatsbalans is.
                           </text:p>
          </table:table-cell>
        </table:table-row>
        <table:table-row>
          <table:table-cell office:value-type="string">
            <text:p text:style-name="Table_20_Contents_Left"> <text:span text:style-name="cur">Reactie Commissie voor
                                 							 Rijksuitgaven</text:span> 
                           </text:p>
          </table:table-cell>
          <table:table-cell office:value-type="string">
            <text:p text:style-name="Table_20_Contents_Left">In reactie op het kabinetsvoornemen heeft de commissie
                              							 voor de Rijksuitgaven aangegeven dat zij betwijfelt of aan de balans van
                              							 bezittingen, vorderingen en schulden van het Rijk zo weinig informatieve waarde
                              							 moet worden toegekend, dat tot afschaffing ervan besloten zou moeten worden. De
                              							 commissie onderkent met de regering dat de thans gehanteerde
                              							 waarderingsgrondslagen voor de bezittingen discutabel zijn, maar zou het
                              							 betreuren als in de toekomst geen informatie beschikbaar zou zijn over de
                              							 vermogenspositie van het Rijk in zijn geheel. De commissie geeft aan dat in
                              							 ieder geval een getotaliseerde saldibalans van alle begrotingen als bijlage bij
                              							 de Miljoenennota wordt opgenomen, al dan niet als onderdeel van een balans
                              							 waarop ook de bezittingen voorkomen. 
                           </text:p>
          </table:table-cell>
        </table:table-row>
        <table:table-row>
          <table:table-cell office:value-type="string">
            <text:p text:style-name="Table_20_Contents_Left"> <text:span text:style-name="cur">Nadere argumentatie
                                 							 kabinet</text:span> 
                           </text:p>
          </table:table-cell>
          <table:table-cell office:value-type="string">
            <text:p text:style-name="Table_20_Contents_Left">Het kabinet geeft in een reactie aan dat de drie
                              							 oorspronkelijke redenen voor het opstellen van de Staatsbalans, zoals verwoord
                              							 door de minister van Financiën in 1948 (zie bovenaan in deze tabel) niet meer
                              							 van toepassing zijn. 
                           </text:p>
          </table:table-cell>
        </table:table-row>
        <table:table-row>
          <table:table-cell office:value-type="string">
            <text:p text:style-name="Table_20_Contents_Left"> <text:span text:style-name="cur">Besluit van de Tweede
                                 							 Kamer</text:span> 
                           </text:p>
          </table:table-cell>
          <table:table-cell office:value-type="string">
            <text:p text:style-name="Table_20_Contents_Left">Met het aannemen van het amendement van 13 juni 1990
                              							 over toevoegen onderdeel f aan artikel 9 van de CW 1976 kiest de Tweede Kamer
                              							 uiteindelijk toch voor het behoud van de Staatsbalans.
                           </text:p>
          </table:table-cell>
        </table:table-row>
        <table:table-row>
          <table:table-cell office:value-type="string" table:number-columns-spanned="2">
            <text:p text:style-name="Table_20_Contents_Left"> <text:span text:style-name="halfvet">Arthur Andersen 1994</text:span>
                              							 
                           </text:p>
          </table:table-cell>
        </table:table-row>
        <table:table-row>
          <table:table-cell office:value-type="string">
            <text:p text:style-name="Table_20_Contents_Left">Discussienota <text:span text:style-name="cur">«Financieel beheer en
                                 							 prestatiemeting bij de Rijksoverheid»</text:span> (Arthur Andersen, 1994)
                           </text:p>
          </table:table-cell>
          <table:table-cell office:value-type="string">
            <text:p text:style-name="Table_20_Contents_Left">Het kas-verplichtingenstelsel schiet tekort in de
                              							 ondersteuning van de besluitvorming over een rechtvaardige verdeling van baten
                              							 en lasten tussen de verschillende generaties van Belastingbetalers. Het grote
                              							 negatieve vermogen van de Staat duidt op een onrechtvaardigheid ten nadele van
                              							 toekomstige generaties. Het staatsvermogen is een mogelijk handvat bij het te
                              							 voeren financiële beleid: een additionele vermogensnorm intergenerationele
                              							 onrechtvaardigheid kan helpen voorkomen. Verder moeten een aantal lacunes in de
                              							 Staatsbalans worden opgelost om het inzicht in de rijksfinanciën te
                              							 verbeteren:
                           </text:p>
            <text:p text:style-name="Table_20_Contents_Left">• Er ontbreken een aantal belangrijke activa en passiva
                              							 zoals immateriële vaste activa (concessies), de aardgasvoorraad, de
                              							 milieuschuld, de aangegane verplichtingen inzake wachtgelden en voorzieningen
                              							 voor achterstallig onderhoud.
                           </text:p>
            <text:p text:style-name="Table_20_Contents_Left">• De toelichting is onvoldoende.</text:p>
            <text:p text:style-name="Table_20_Contents_Left">• De Staatsbalans is niet gecontroleerd middels een
                              							 accountantsverklaring.
                           </text:p>
          </table:table-cell>
        </table:table-row>
        <table:table-row>
          <table:table-cell office:value-type="string">
            <text:p text:style-name="Table_20_Contents_Left"> <text:span text:style-name="cur">Algemene financiële beschouwingen
                                 							 in 1994 </text:span>(Tweede Kamer, 1994)
                           </text:p>
          </table:table-cell>
          <table:table-cell office:value-type="string">
            <text:p text:style-name="Table_20_Contents_Left">De vraag was of de prestaties van een regering naast
                              							 het financieringstekort en de staatsschuldquote ook afgemeten moeten worden aan
                              							 de verhouding tussen het netto vermogen van de Staat en het nationaal inkomen.
                              							 Door aandacht te hebben voor het netto vermogen van de Staat bij de afweging
                              							 van overheidsuitgaven wordt rekening gehouden met de lange termijn ontwikkeling
                              							 van de overheidsfinanciën. Hierdoor zou de Staatsbalans een centrale rol in het
                              							 begrotingsbeleid kunnen krijgen. Uiteindelijk heeft de minister van Financiën
                              							 ervoor gekozen om afbakeningsvraagstukken te beslechten via de keuze voor het
                              							 ESR95.
                           </text:p>
          </table:table-cell>
        </table:table-row>
        <table:table-row>
          <table:table-cell office:value-type="string" table:number-columns-spanned="2">
            <text:p text:style-name="Table_20_Contents_Left"> <text:span text:style-name="halfvet">Deloitte / NIVRA 2008</text:span>
                              							 
                           </text:p>
          </table:table-cell>
        </table:table-row>
        <table:table-row>
          <table:table-cell office:value-type="string">
            <text:p text:style-name="Table_20_Contents_Left"> <text:span text:style-name="cur">«Nederland in balans; Een analyse
                                 							 van de vermogenspositie van de Nederlandse Staat» </text:span>(Deloitte,
                              							 2008)
                           </text:p>
          </table:table-cell>
          <table:table-cell office:value-type="string">
            <text:p text:style-name="Table_20_Contents_Left">Doel van het onderzoek is het verkrijgen van inzicht in
                              							 de mate waarin de Staatsbalans en de daarin opgenomen omvang en samenstelling
                              							 van het staatsvermogen een goed inzicht geeft in de huidige financiële positie
                              							 van de Staat der Nederlanden en de erfenis die nu wordt nagelaten aan
                              							 toekomstige generaties. Evenals bij de rapport van Arthur Andersen uit 1994
                              							 wordt het staatsvermogen gezien als een belangrijke indicator voor een
                              							 rechtvaardige verdeling van baten en lasten over de verschillende generaties
                              							 van belastingbetalers. Tevens wordt de betekenis het staatsvermogen door
                              							 Deloitte bezien in het kader van houdbaarheid en duurzaamheid van de
                              							 overheidsfinanciën.
                           </text:p>
            <text:p text:style-name="Table_20_Contents_Left">Uit de analyse van Deloitte van de Staatsbalans 2007
                              							 kwam naar voren dat de Staatsbalans en ook het geheel aan financiële
                              							 verantwoordingsinformatie zoals gepresenteerd in het Financieel Jaarverslag van
                              							 het Rijk aan informatiewaarde kan winnen door:
                           </text:p>
            <text:p text:style-name="Table_20_Contents_Left">• Een volledige en in samenhang gepresenteerde
                              							 transparante set aan financiële verantwoordingsinformatie: een balans, een
                              							 staat van baten en lasten en een kasstroomoverzicht;
                           </text:p>
            <text:p text:style-name="Table_20_Contents_Left">• Het opstellen van deze set van financiële
                              							 verantwoordingsinformatie op basis van algemeen aanvaarde
                              							 verslaggevingrichtlijnen (Nederlandse of internationale richtlijnen) en daarbij
                              							 mee te nemen:
                           </text:p>
            <text:p text:style-name="Table_20_Contents_Left">– de segmentering van het staatsvermogen;</text:p>
            <text:p text:style-name="Table_20_Contents_Left">– de voorzieningen;</text:p>
            <text:p text:style-name="Table_20_Contents_Left">– de consolidatieverplichting;</text:p>
            <text:p text:style-name="Table_20_Contents_Left">– de segmentering van kasstromen naar operationele,
                              							 investerings- en financieringskasstromen.
                           </text:p>
            <text:p text:style-name="Table_20_Contents_Left">Het Ministerie van Financiën geeft aan dat in de
                              							 Staatsbalans over 2008 een verbeterslag is doorgevoerd. De toelichtingen in de
                              							 Staatsbalans zijn uitgebreid ten opzichte van vorige balansen. Deze uitbreiding
                              							 is een uitvloeisel van discussies met de accountantswereld, waar de
                              							 Staatsbalans en het rapport van Deloitte en het NIVRA prominent in de
                              							 belangstelling stond tijdens de jaarlijkse Accountantsdag 2008.
                           </text:p>
          </table:table-cell>
        </table:table-row>
      </table:table>
      <text:p/>
      <text:h text:outline-level="2" text:style-name="divisiekop1">BIJLAGE 3 SAMENSTELLING VAN DE STAATSBALANS
               </text:h>
      <text:p text:style-name="Caption">Samenstelling Staatsbalans, bedragen in miljo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JAAR</text:p>
            </table:table-cell>
            <table:table-cell office:value-type="string" table:number-columns-spanned="2">
              <text:p text:style-name="Table_20_Heading_Center">2007</text:p>
            </table:table-cell>
            <table:table-cell office:value-type="string" table:number-columns-spanned="2">
              <text:p text:style-name="Table_20_Heading_Center">2008</text:p>
            </table:table-cell>
            <table:table-cell office:value-type="string" table:number-columns-spanned="2">
              <text:p text:style-name="Table_20_Heading_Center">2009</text:p>
            </table:table-cell>
            <table:table-cell office:value-type="string">
              <text:p text:style-name="Table_20_Heading_Center">2010</text:p>
            </table:table-cell>
          </table:table-row>
          <table:table-row>
            <table:table-cell office:value-type="string">
              <text:p text:style-name="Table_20_Heading_Left">Bron Financieel Jaarverslag van het Rijk (FJR)</text:p>
            </table:table-cell>
            <table:table-cell office:value-type="string">
              <text:p text:style-name="Table_20_Heading_Right">FJR 2007</text:p>
            </table:table-cell>
            <table:table-cell office:value-type="string">
              <text:p text:style-name="Table_20_Heading_Right">FJR 2008</text:p>
            </table:table-cell>
            <table:table-cell office:value-type="string">
              <text:p text:style-name="Table_20_Heading_Right">FJR 2008</text:p>
            </table:table-cell>
            <table:table-cell office:value-type="string">
              <text:p text:style-name="Table_20_Heading_Right">FJR 2009</text:p>
            </table:table-cell>
            <table:table-cell office:value-type="string">
              <text:p text:style-name="Table_20_Heading_Right">FJR 2009</text:p>
            </table:table-cell>
            <table:table-cell office:value-type="string">
              <text:p text:style-name="Table_20_Heading_Right">FJR 2010</text:p>
            </table:table-cell>
            <table:table-cell office:value-type="string">
              <text:p text:style-name="Table_20_Heading_Right">FJR 2010</text:p>
            </table:table-cell>
          </table:table-row>
        </table:table-header-rows>
        <table:table-row>
          <table:table-cell office:value-type="string">
            <text:p text:style-name="Table_20_Contents_Left"> <text:span text:style-name="halfvet">A Niet-financiële activa
                                 						  </text:span> 
                           </text:p>
          </table:table-cell>
          <table:table-cell office:value-type="string">
            <text:p text:style-name="Table_20_Contents_Right"> <text:span text:style-name="halfvet">168 838</text:span> 
                           </text:p>
          </table:table-cell>
          <table:table-cell office:value-type="string">
            <text:p text:style-name="Table_20_Contents_Right"> <text:span text:style-name="halfvet">168 838</text:span> 
                           </text:p>
          </table:table-cell>
          <table:table-cell office:value-type="string">
            <text:p text:style-name="Table_20_Contents_Right"> <text:span text:style-name="halfvet">167 437</text:span> 
                           </text:p>
          </table:table-cell>
          <table:table-cell office:value-type="string">
            <text:p text:style-name="Table_20_Contents_Right"> <text:span text:style-name="halfvet">167 437</text:span> 
                           </text:p>
          </table:table-cell>
          <table:table-cell office:value-type="string">
            <text:p text:style-name="Table_20_Contents_Right"> <text:span text:style-name="halfvet">164 904</text:span> 
                           </text:p>
          </table:table-cell>
          <table:table-cell office:value-type="string">
            <text:p text:style-name="Table_20_Contents_Right"> <text:span text:style-name="halfvet">164 904</text:span> 
                           </text:p>
          </table:table-cell>
          <table:table-cell office:value-type="string">
            <text:p text:style-name="Table_20_Contents_Right"> <text:span text:style-name="halfvet">190 676</text:span> 
                           </text:p>
          </table:table-cell>
        </table:table-row>
        <table:table-row>
          <table:table-cell office:value-type="string">
            <text:p text:style-name="Table_20_Contents_Left">A1 Winstrechten minerale reserves </text:p>
          </table:table-cell>
          <table:table-cell office:value-type="string">
            <text:p text:style-name="Table_20_Contents_Right">94 100</text:p>
          </table:table-cell>
          <table:table-cell office:value-type="string">
            <text:p text:style-name="Table_20_Contents_Right">94 100</text:p>
          </table:table-cell>
          <table:table-cell office:value-type="string">
            <text:p text:style-name="Table_20_Contents_Right">90 300</text:p>
          </table:table-cell>
          <table:table-cell office:value-type="string">
            <text:p text:style-name="Table_20_Contents_Right">90 300</text:p>
          </table:table-cell>
          <table:table-cell office:value-type="string">
            <text:p text:style-name="Table_20_Contents_Right">86 600</text:p>
          </table:table-cell>
          <table:table-cell office:value-type="string">
            <text:p text:style-name="Table_20_Contents_Right">86 600</text:p>
          </table:table-cell>
          <table:table-cell office:value-type="string">
            <text:p text:style-name="Table_20_Contents_Right">108 900</text:p>
          </table:table-cell>
        </table:table-row>
        <table:table-row>
          <table:table-cell office:value-type="string">
            <text:p text:style-name="Table_20_Contents_Left">A2 Overige niet-financiële activa 
                              						  <text:span text:style-name="superscript"><text:bookmark-ref text:reference-format="text" text:ref-name="ID-109504-1-d31e7563">1</text:bookmark-ref></text:span> 
                           </text:p>
          </table:table-cell>
          <table:table-cell office:value-type="string">
            <text:p text:style-name="Table_20_Contents_Right">74 738</text:p>
          </table:table-cell>
          <table:table-cell office:value-type="string">
            <text:p text:style-name="Table_20_Contents_Right">74 738</text:p>
          </table:table-cell>
          <table:table-cell office:value-type="string">
            <text:p text:style-name="Table_20_Contents_Right">77 137</text:p>
          </table:table-cell>
          <table:table-cell office:value-type="string">
            <text:p text:style-name="Table_20_Contents_Right">77 137</text:p>
          </table:table-cell>
          <table:table-cell office:value-type="string">
            <text:p text:style-name="Table_20_Contents_Right">78 304</text:p>
          </table:table-cell>
          <table:table-cell office:value-type="string">
            <text:p text:style-name="Table_20_Contents_Right">78 304</text:p>
          </table:table-cell>
          <table:table-cell office:value-type="string">
            <text:p text:style-name="Table_20_Contents_Right">81 776</text:p>
          </table:table-cell>
        </table:table-row>
        <table:table-row>
          <table:table-cell office:value-type="string">
            <text:p text:style-name="Table_20_Contents_Left"> <text:span text:style-name="halfvet">B Vorderingen </text:span> 
                           </text:p>
          </table:table-cell>
          <table:table-cell office:value-type="string">
            <text:p text:style-name="Table_20_Contents_Right"> <text:span text:style-name="halfvet">102 486</text:span> 
                           </text:p>
          </table:table-cell>
          <table:table-cell office:value-type="string">
            <text:p text:style-name="Table_20_Contents_Right"> <text:span text:style-name="halfvet">98 639</text:span> 
                           </text:p>
          </table:table-cell>
          <table:table-cell office:value-type="string">
            <text:p text:style-name="Table_20_Contents_Right"> <text:span text:style-name="halfvet">200 530</text:span> 
                           </text:p>
          </table:table-cell>
          <table:table-cell office:value-type="string">
            <text:p text:style-name="Table_20_Contents_Right"> <text:span text:style-name="halfvet">200 530</text:span> 
                           </text:p>
          </table:table-cell>
          <table:table-cell office:value-type="string">
            <text:p text:style-name="Table_20_Contents_Right"> <text:span text:style-name="halfvet">167 494</text:span> 
                           </text:p>
          </table:table-cell>
          <table:table-cell office:value-type="string">
            <text:p text:style-name="Table_20_Contents_Right"> <text:span text:style-name="halfvet">167 494</text:span> 
                           </text:p>
          </table:table-cell>
          <table:table-cell office:value-type="string">
            <text:p text:style-name="Table_20_Contents_Right"> <text:span text:style-name="halfvet">169 583</text:span> 
                           </text:p>
          </table:table-cell>
        </table:table-row>
        <table:table-row>
          <table:table-cell office:value-type="string">
            <text:p text:style-name="Table_20_Contents_Left">B1 Chartaal geld en deposito’s 
                              						  <text:span text:style-name="superscript"><text:bookmark-ref text:reference-format="text" text:ref-name="ID-109504-1-d31e7678">2</text:bookmark-ref></text:span> (in FJR 2007: B1 Chartale en girale
                              						  betaalmiddelen)
                           </text:p>
          </table:table-cell>
          <table:table-cell office:value-type="string">
            <text:p text:style-name="Table_20_Contents_Right">4 105</text:p>
          </table:table-cell>
          <table:table-cell office:value-type="string">
            <text:p text:style-name="Table_20_Contents_Right">4 105</text:p>
          </table:table-cell>
          <table:table-cell office:value-type="string">
            <text:p text:style-name="Table_20_Contents_Right">4 112</text:p>
          </table:table-cell>
          <table:table-cell office:value-type="string">
            <text:p text:style-name="Table_20_Contents_Right">4 112</text:p>
          </table:table-cell>
          <table:table-cell office:value-type="string">
            <text:p text:style-name="Table_20_Contents_Right">389</text:p>
          </table:table-cell>
          <table:table-cell office:value-type="string">
            <text:p text:style-name="Table_20_Contents_Right">389</text:p>
          </table:table-cell>
          <table:table-cell office:value-type="string">
            <text:p text:style-name="Table_20_Contents_Right">340</text:p>
          </table:table-cell>
        </table:table-row>
        <table:table-row>
          <table:table-cell office:value-type="string">
            <text:p text:style-name="Table_20_Contents_Left">B2 Langlopende effecten 
                              						  <text:span text:style-name="superscript"><text:bookmark-ref text:reference-format="text" text:ref-name="ID-109504-1-d31e7743">3</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6 076</text:p>
          </table:table-cell>
          <table:table-cell office:value-type="string">
            <text:p text:style-name="Table_20_Contents_Right">16 076</text:p>
          </table:table-cell>
          <table:table-cell office:value-type="string">
            <text:p text:style-name="Table_20_Contents_Right">13 540</text:p>
          </table:table-cell>
        </table:table-row>
        <table:table-row>
          <table:table-cell office:value-type="string">
            <text:p text:style-name="Table_20_Contents_Left">B3 Financiële derivaten 
                              						  <text:span text:style-name="superscript"><text:bookmark-ref text:reference-format="text" text:ref-name="ID-109504-1-d31e7804">4</text:bookmark-ref></text:span> 
                           </text:p>
          </table:table-cell>
          <table:table-cell office:value-type="string">
            <text:p text:style-name="Table_20_Contents_Right">–</text:p>
          </table:table-cell>
          <table:table-cell office:value-type="string">
            <text:p text:style-name="Table_20_Contents_Right">–932</text:p>
          </table:table-cell>
          <table:table-cell office:value-type="string">
            <text:p text:style-name="Table_20_Contents_Right">1935</text:p>
          </table:table-cell>
          <table:table-cell office:value-type="string">
            <text:p text:style-name="Table_20_Contents_Right">1 935</text:p>
          </table:table-cell>
          <table:table-cell office:value-type="string">
            <text:p text:style-name="Table_20_Contents_Right">–216</text:p>
          </table:table-cell>
          <table:table-cell office:value-type="string">
            <text:p text:style-name="Table_20_Contents_Right">– 216</text:p>
          </table:table-cell>
          <table:table-cell office:value-type="string">
            <text:p text:style-name="Table_20_Contents_Right">2 038</text:p>
          </table:table-cell>
        </table:table-row>
        <table:table-row>
          <table:table-cell office:value-type="string">
            <text:p text:style-name="Table_20_Contents_Left">B4 Verstrekte kortlopende leningen 
                              						  <text:span text:style-name="superscript"><text:bookmark-ref text:reference-format="text" text:ref-name="ID-109504-1-d31e7865">5</text:bookmark-ref></text:span> 
                           </text:p>
          </table:table-cell>
          <table:table-cell office:value-type="string">
            <text:p text:style-name="Table_20_Contents_Right">–</text:p>
          </table:table-cell>
          <table:table-cell office:value-type="string">
            <text:p text:style-name="Table_20_Contents_Right">6 606</text:p>
          </table:table-cell>
          <table:table-cell office:value-type="string">
            <text:p text:style-name="Table_20_Contents_Right">45 835</text:p>
          </table:table-cell>
          <table:table-cell office:value-type="string">
            <text:p text:style-name="Table_20_Contents_Right">45 835</text:p>
          </table:table-cell>
          <table:table-cell office:value-type="string">
            <text:p text:style-name="Table_20_Contents_Right">19 055</text:p>
          </table:table-cell>
          <table:table-cell office:value-type="string">
            <text:p text:style-name="Table_20_Contents_Right">19 055</text:p>
          </table:table-cell>
          <table:table-cell office:value-type="string">
            <text:p text:style-name="Table_20_Contents_Right">16 076</text:p>
          </table:table-cell>
        </table:table-row>
        <table:table-row>
          <table:table-cell office:value-type="string">
            <text:p text:style-name="Table_20_Contents_Left">B5 Verstrekte langlopende leningen 
                              						  <text:span text:style-name="superscript"><text:bookmark-ref text:reference-format="text" text:ref-name="ID-109504-1-d31e7926">6</text:bookmark-ref></text:span> 
                           </text:p>
          </table:table-cell>
          <table:table-cell office:value-type="string">
            <text:p text:style-name="Table_20_Contents_Right">17 469</text:p>
          </table:table-cell>
          <table:table-cell office:value-type="string">
            <text:p text:style-name="Table_20_Contents_Right">17 469</text:p>
          </table:table-cell>
          <table:table-cell office:value-type="string">
            <text:p text:style-name="Table_20_Contents_Right">29 596</text:p>
          </table:table-cell>
          <table:table-cell office:value-type="string">
            <text:p text:style-name="Table_20_Contents_Right">29 596</text:p>
          </table:table-cell>
          <table:table-cell office:value-type="string">
            <text:p text:style-name="Table_20_Contents_Right">29 029</text:p>
          </table:table-cell>
          <table:table-cell office:value-type="string">
            <text:p text:style-name="Table_20_Contents_Right">29 029</text:p>
          </table:table-cell>
          <table:table-cell office:value-type="string">
            <text:p text:style-name="Table_20_Contents_Right">28 259</text:p>
          </table:table-cell>
        </table:table-row>
        <table:table-row>
          <table:table-cell office:value-type="string">
            <text:p text:style-name="Table_20_Contents_Left">B6 Aandelen en overige deelnemingen 
                              						  <text:span text:style-name="superscript"><text:bookmark-ref text:reference-format="text" text:ref-name="ID-109504-1-d31e7988">7</text:bookmark-ref></text:span> 
                           </text:p>
          </table:table-cell>
          <table:table-cell office:value-type="string">
            <text:p text:style-name="Table_20_Contents_Right">41 174</text:p>
          </table:table-cell>
          <table:table-cell office:value-type="string">
            <text:p text:style-name="Table_20_Contents_Right">41 174</text:p>
          </table:table-cell>
          <table:table-cell office:value-type="string">
            <text:p text:style-name="Table_20_Contents_Right">86 570</text:p>
          </table:table-cell>
          <table:table-cell office:value-type="string">
            <text:p text:style-name="Table_20_Contents_Right">86 570</text:p>
          </table:table-cell>
          <table:table-cell office:value-type="string">
            <text:p text:style-name="Table_20_Contents_Right">67 310</text:p>
          </table:table-cell>
          <table:table-cell office:value-type="string">
            <text:p text:style-name="Table_20_Contents_Right">67 310</text:p>
          </table:table-cell>
          <table:table-cell office:value-type="string">
            <text:p text:style-name="Table_20_Contents_Right">72 804</text:p>
          </table:table-cell>
        </table:table-row>
        <table:table-row>
          <table:table-cell office:value-type="string">
            <text:p text:style-name="Table_20_Contents_Left">B7 Handelskredieten en transitorische posten (in FJR 2007
                              						  inclusief kortlopende leningen)
                           </text:p>
          </table:table-cell>
          <table:table-cell office:value-type="string">
            <text:p text:style-name="Table_20_Contents_Right">39 738</text:p>
          </table:table-cell>
          <table:table-cell office:value-type="string">
            <text:p text:style-name="Table_20_Contents_Right">30 217</text:p>
          </table:table-cell>
          <table:table-cell office:value-type="string">
            <text:p text:style-name="Table_20_Contents_Right">32 482</text:p>
          </table:table-cell>
          <table:table-cell office:value-type="string">
            <text:p text:style-name="Table_20_Contents_Right">32 482</text:p>
          </table:table-cell>
          <table:table-cell office:value-type="string">
            <text:p text:style-name="Table_20_Contents_Right">35 851</text:p>
          </table:table-cell>
          <table:table-cell office:value-type="string">
            <text:p text:style-name="Table_20_Contents_Right">35 851</text:p>
          </table:table-cell>
          <table:table-cell office:value-type="string">
            <text:p text:style-name="Table_20_Contents_Right">36 526</text:p>
          </table:table-cell>
        </table:table-row>
        <table:table-row>
          <table:table-cell office:value-type="string">
            <text:p text:style-name="Table_20_Contents_Left"> <text:span text:style-name="halfvet">C Schulden</text:span> 
                           </text:p>
          </table:table-cell>
          <table:table-cell office:value-type="string">
            <text:p text:style-name="Table_20_Contents_Right"> <text:span text:style-name="halfvet">262 993</text:span> 
                           </text:p>
          </table:table-cell>
          <table:table-cell office:value-type="string">
            <text:p text:style-name="Table_20_Contents_Right"> <text:span text:style-name="halfvet">252 988</text:span> 
                           </text:p>
          </table:table-cell>
          <table:table-cell office:value-type="string">
            <text:p text:style-name="Table_20_Contents_Right"> <text:span text:style-name="halfvet">351 056</text:span> 
                           </text:p>
          </table:table-cell>
          <table:table-cell office:value-type="string">
            <text:p text:style-name="Table_20_Contents_Right"> <text:span text:style-name="halfvet">351 056</text:span> 
                           </text:p>
          </table:table-cell>
          <table:table-cell office:value-type="string">
            <text:p text:style-name="Table_20_Contents_Right"> <text:span text:style-name="halfvet">350 940</text:span> 
                           </text:p>
          </table:table-cell>
          <table:table-cell office:value-type="string">
            <text:p text:style-name="Table_20_Contents_Right"> <text:span text:style-name="halfvet">350 940</text:span> 
                           </text:p>
          </table:table-cell>
          <table:table-cell office:value-type="string">
            <text:p text:style-name="Table_20_Contents_Right"> <text:span text:style-name="halfvet">374 765</text:span> 
                           </text:p>
          </table:table-cell>
        </table:table-row>
        <table:table-row>
          <table:table-cell office:value-type="string">
            <text:p text:style-name="Table_20_Contents_Left">C1 Chartaal geld en deposito’s</text:p>
          </table:table-cell>
          <table:table-cell office:value-type="string">
            <text:p text:style-name="Table_20_Contents_Right">–</text:p>
          </table:table-cell>
          <table:table-cell office:value-type="string">
            <text:p text:style-name="Table_20_Contents_Right">1 202</text:p>
          </table:table-cell>
          <table:table-cell office:value-type="string">
            <text:p text:style-name="Table_20_Contents_Right">1 024</text:p>
          </table:table-cell>
          <table:table-cell office:value-type="string">
            <text:p text:style-name="Table_20_Contents_Right">1 024</text:p>
          </table:table-cell>
          <table:table-cell office:value-type="string">
            <text:p text:style-name="Table_20_Contents_Right">1 404</text:p>
          </table:table-cell>
          <table:table-cell office:value-type="string">
            <text:p text:style-name="Table_20_Contents_Right">1 404</text:p>
          </table:table-cell>
          <table:table-cell office:value-type="string">
            <text:p text:style-name="Table_20_Contents_Right">468</text:p>
          </table:table-cell>
        </table:table-row>
        <table:table-row>
          <table:table-cell office:value-type="string">
            <text:p text:style-name="Table_20_Contents_Left">(in FJR 2007 C1 Munten in omloop)</text:p>
          </table:table-cell>
          <table:table-cell office:value-type="string">
            <text:p text:style-name="Table_20_Contents_Right">6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2 Kortlopende waardepapieren (in FJR 2007 C2 Dutch
                              						  Treasury Certificates)
                           </text:p>
          </table:table-cell>
          <table:table-cell office:value-type="string">
            <text:p text:style-name="Table_20_Contents_Right">16 587</text:p>
          </table:table-cell>
          <table:table-cell office:value-type="string">
            <text:p text:style-name="Table_20_Contents_Right">16 587</text:p>
          </table:table-cell>
          <table:table-cell office:value-type="string">
            <text:p text:style-name="Table_20_Contents_Right">83 735</text:p>
          </table:table-cell>
          <table:table-cell office:value-type="string">
            <text:p text:style-name="Table_20_Contents_Right">83 735</text:p>
          </table:table-cell>
          <table:table-cell office:value-type="string">
            <text:p text:style-name="Table_20_Contents_Right">57 565</text:p>
          </table:table-cell>
          <table:table-cell office:value-type="string">
            <text:p text:style-name="Table_20_Contents_Right">57 565</text:p>
          </table:table-cell>
          <table:table-cell office:value-type="string">
            <text:p text:style-name="Table_20_Contents_Right">53 228</text:p>
          </table:table-cell>
        </table:table-row>
        <table:table-row>
          <table:table-cell office:value-type="string">
            <text:p text:style-name="Table_20_Contents_Left">C3 Staatsobligaties</text:p>
          </table:table-cell>
          <table:table-cell office:value-type="string">
            <text:p text:style-name="Table_20_Contents_Right">191 087</text:p>
          </table:table-cell>
          <table:table-cell office:value-type="string">
            <text:p text:style-name="Table_20_Contents_Right">191 087</text:p>
          </table:table-cell>
          <table:table-cell office:value-type="string">
            <text:p text:style-name="Table_20_Contents_Right">209 403</text:p>
          </table:table-cell>
          <table:table-cell office:value-type="string">
            <text:p text:style-name="Table_20_Contents_Right">209 403</text:p>
          </table:table-cell>
          <table:table-cell office:value-type="string">
            <text:p text:style-name="Table_20_Contents_Right">223 435</text:p>
          </table:table-cell>
          <table:table-cell office:value-type="string">
            <text:p text:style-name="Table_20_Contents_Right">223 435</text:p>
          </table:table-cell>
          <table:table-cell office:value-type="string">
            <text:p text:style-name="Table_20_Contents_Right">257 812</text:p>
          </table:table-cell>
        </table:table-row>
        <table:table-row>
          <table:table-cell office:value-type="string">
            <text:p text:style-name="Table_20_Contents_Left">C4 Kortlopende leningen 
                              						  <text:span text:style-name="superscript"><text:bookmark-ref text:reference-format="text" text:ref-name="ID-109504-1-d31e8360">8</text:bookmark-ref></text:span> 
                           </text:p>
          </table:table-cell>
          <table:table-cell office:value-type="string">
            <text:p text:style-name="Table_20_Contents_Right">–</text:p>
          </table:table-cell>
          <table:table-cell office:value-type="string">
            <text:p text:style-name="Table_20_Contents_Right">22 515</text:p>
          </table:table-cell>
          <table:table-cell office:value-type="string">
            <text:p text:style-name="Table_20_Contents_Right">24 469</text:p>
          </table:table-cell>
          <table:table-cell office:value-type="string">
            <text:p text:style-name="Table_20_Contents_Right">24 469</text:p>
          </table:table-cell>
          <table:table-cell office:value-type="string">
            <text:p text:style-name="Table_20_Contents_Right">20 071</text:p>
          </table:table-cell>
          <table:table-cell office:value-type="string">
            <text:p text:style-name="Table_20_Contents_Right">20 071</text:p>
          </table:table-cell>
          <table:table-cell office:value-type="string">
            <text:p text:style-name="Table_20_Contents_Right">20 294</text:p>
          </table:table-cell>
        </table:table-row>
        <table:table-row>
          <table:table-cell office:value-type="string">
            <text:p text:style-name="Table_20_Contents_Left">(in FJR 2007 C4 Financiële derivaten 2007)</text:p>
          </table:table-cell>
          <table:table-cell office:value-type="string">
            <text:p text:style-name="Table_20_Contents_Right">93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5 Langlopende leningen</text:p>
          </table:table-cell>
          <table:table-cell office:value-type="string">
            <text:p text:style-name="Table_20_Contents_Right">–</text:p>
          </table:table-cell>
          <table:table-cell office:value-type="string">
            <text:p text:style-name="Table_20_Contents_Right">1 566</text:p>
          </table:table-cell>
          <table:table-cell office:value-type="string">
            <text:p text:style-name="Table_20_Contents_Right">11 655</text:p>
          </table:table-cell>
          <table:table-cell office:value-type="string">
            <text:p text:style-name="Table_20_Contents_Right">11 655</text:p>
          </table:table-cell>
          <table:table-cell office:value-type="string">
            <text:p text:style-name="Table_20_Contents_Right">27 179</text:p>
          </table:table-cell>
          <table:table-cell office:value-type="string">
            <text:p text:style-name="Table_20_Contents_Right">27 179</text:p>
          </table:table-cell>
          <table:table-cell office:value-type="string">
            <text:p text:style-name="Table_20_Contents_Right">22 603</text:p>
          </table:table-cell>
        </table:table-row>
        <table:table-row>
          <table:table-cell office:value-type="string">
            <text:p text:style-name="Table_20_Contents_Left">(in FJR 2007 C5 Onderhandse staatsleningen 2007)</text:p>
          </table:table-cell>
          <table:table-cell office:value-type="string">
            <text:p text:style-name="Table_20_Contents_Right">1 46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6 Handelskredieten en transitorische posten </text:p>
          </table:table-cell>
          <table:table-cell office:value-type="string">
            <text:p text:style-name="Table_20_Contents_Right">46 132</text:p>
          </table:table-cell>
          <table:table-cell office:value-type="string">
            <text:p text:style-name="Table_20_Contents_Right">20 032</text:p>
          </table:table-cell>
          <table:table-cell office:value-type="string">
            <text:p text:style-name="Table_20_Contents_Right">20 770</text:p>
          </table:table-cell>
          <table:table-cell office:value-type="string">
            <text:p text:style-name="Table_20_Contents_Right">20 770</text:p>
          </table:table-cell>
          <table:table-cell office:value-type="string">
            <text:p text:style-name="Table_20_Contents_Right">21 287</text:p>
          </table:table-cell>
          <table:table-cell office:value-type="string">
            <text:p text:style-name="Table_20_Contents_Right">21 287</text:p>
          </table:table-cell>
          <table:table-cell office:value-type="string">
            <text:p text:style-name="Table_20_Contents_Right">20 360</text:p>
          </table:table-cell>
        </table:table-row>
        <table:table-row>
          <table:table-cell office:value-type="string">
            <text:p text:style-name="Table_20_Contents_Left">(in FJR 2007 was dit C8 inclusief kort lopende leningen,
                              						  C6 in FJR 2007 was overige leningen op lange termijn)
                           </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JR 2007: C7 Militaire pensioenen</text:p>
          </table:table-cell>
          <table:table-cell office:value-type="string">
            <text:p text:style-name="Table_20_Contents_Right">6 0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 Staatsvermogen (A+B
                                 						  –C)</text:span> 
                           </text:p>
          </table:table-cell>
          <table:table-cell office:value-type="string">
            <text:p text:style-name="Table_20_Contents_Right"> <text:span text:style-name="halfvet">8 331</text:span> 
                           </text:p>
          </table:table-cell>
          <table:table-cell office:value-type="string">
            <text:p text:style-name="Table_20_Contents_Right"> <text:span text:style-name="halfvet">14 488</text:span> 
                           </text:p>
          </table:table-cell>
          <table:table-cell office:value-type="string">
            <text:p text:style-name="Table_20_Contents_Right"> <text:span text:style-name="halfvet">16 910</text:span> 
                           </text:p>
          </table:table-cell>
          <table:table-cell office:value-type="string">
            <text:p text:style-name="Table_20_Contents_Right"> <text:span text:style-name="halfvet">16 909</text:span> 
                           </text:p>
          </table:table-cell>
          <table:table-cell office:value-type="string">
            <text:p text:style-name="Table_20_Contents_Right"> <text:span text:style-name="halfvet">–18 544</text:span> 
                           </text:p>
          </table:table-cell>
          <table:table-cell office:value-type="string">
            <text:p text:style-name="Table_20_Contents_Right"> <text:span text:style-name="halfvet">– 18 544</text:span> 
                           </text:p>
          </table:table-cell>
          <table:table-cell office:value-type="string">
            <text:p text:style-name="Table_20_Contents_Right"> <text:span text:style-name="halfvet">– 14 507</text:span> 
                           </text:p>
          </table:table-cell>
        </table:table-row>
        <table:table-row>
          <table:table-cell office:value-type="string" table:number-columns-spanned="8" table:number-rows-spanned="1">
            <text:p text:style-name="table.note"><text:bookmark-start text:name="ID-109504-1-d31e7563"/>1<text:bookmark-end text:name="ID-109504-1-d31e7563"/><text:span text:style-name="table.note">Bijvoorbeeld kunstwerken in musea, militaire
                        								terreinen, ambassades en ambtswoningen die in bezit zijn van de Staat, kanalen,
                        								Afsluitdijk, 
                     </text:span></text:p>
            <text:p text:style-name="table.note"><text:bookmark-start text:name="ID-109504-1-d31e7678"/>2<text:bookmark-end text:name="ID-109504-1-d31e7678"/><text:span text:style-name="table.note">Bijvoorbeeld saldi van de Nederlandsche Bank
                        								N.V. en de andere banken zoals ABN AMRO, Rabobank, Fortis, ING-bank waar bij
                        								het Ministerie van Financiën op 31 december 2008 een saldo op de rekeningen
                        								staat. 
                     </text:span></text:p>
            <text:p text:style-name="table.note"><text:bookmark-start text:name="ID-109504-1-d31e7743"/>3<text:bookmark-end text:name="ID-109504-1-d31e7743"/><text:span text:style-name="table.note">Voor het eerst opgenomen in FJR 2009.</text:span></text:p>
            <text:p text:style-name="table.note"><text:bookmark-start text:name="ID-109504-1-d31e7804"/>4<text:bookmark-end text:name="ID-109504-1-d31e7804"/><text:span text:style-name="table.note">Beleggingsinstrumenten die hun waarde ontlenen
                        								aan een ander goed. Voor het eerst opgenomen in FJR 2008.
                     </text:span></text:p>
            <text:p text:style-name="table.note"><text:bookmark-start text:name="ID-109504-1-d31e7865"/>5<text:bookmark-end text:name="ID-109504-1-d31e7865"/><text:span text:style-name="table.note">Voor het eerst opgenomen in FJR 2008.</text:span></text:p>
            <text:p text:style-name="table.note"><text:bookmark-start text:name="ID-109504-1-d31e7926"/>6<text:bookmark-end text:name="ID-109504-1-d31e7926"/><text:span text:style-name="table.note">Dit omvat alle verstrekte kredieten die niet het
                        								karakter dragen van deposito’s en waarvan de looptijd langer is dan een jaar en
                        								in uitzonderlijke gevallen minimaal meer dan twee jaar zoals vorderingen
                        								studievoorschotten, lening aan het ABP voor het VUT-fonds en leningen aan
                        								Nederlandse ondernemingen in verband met deelnemingen (Fortis Bank Nederland,
                        								NIB Capital Bank N.V.)
                     </text:span></text:p>
            <text:p text:style-name="table.note"><text:bookmark-start text:name="ID-109504-1-d31e7988"/>7<text:bookmark-end text:name="ID-109504-1-d31e7988"/><text:span text:style-name="table.note">Bijvoorbeeld De Nederlandse Bank N.V., Prorail
                        								B.V., N.V. Nederlandsche Gasunie, N.V. Luchthaven Schiphol, Securities ING,
                        								Aegon en SNS, Europese Investeringsbank. 
                     </text:span></text:p>
            <text:p text:style-name="table.note"><text:bookmark-start text:name="ID-109504-1-d31e8360"/>8<text:bookmark-end text:name="ID-109504-1-d31e8360"/><text:span text:style-name="table.note">Voor het eerst opgenomen in Financieel
                        								Jaarverslag van het Rijk 2008.
                     </text:span></text:p>
          </table:table-cell>
        </table:table-row>
      </table:table>
      <text:p/>
      <text:h text:outline-level="2" text:style-name="divisiekop1">BIJLAGE 4 AFKORTINGEN
               </text:h>
      <text:p text:style-name="table.fix"/>
      <table:table table:name="table.11" table:style-name="table.11">
        <table:table-column table:style-name="table.11.col1"/>
        <table:table-column table:style-name="table.11.col2"/>
        <table:table-row>
          <table:table-cell office:value-type="string">
            <text:p text:style-name="Table_20_Contents_Left">ABP</text:p>
          </table:table-cell>
          <table:table-cell office:value-type="string">
            <text:p text:style-name="Table_20_Contents_Left">Algemeen Burgerlijk Pensioenfonds</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ESR95</text:p>
          </table:table-cell>
          <table:table-cell office:value-type="string">
            <text:p text:style-name="Table_20_Contents_Left">Europees stelsel van nationale en regionale rekeningen
                              							 in de Gemeenschap 1995
                           </text:p>
          </table:table-cell>
        </table:table-row>
        <table:table-row>
          <table:table-cell office:value-type="string">
            <text:p text:style-name="Table_20_Contents_Left">FEZ</text:p>
          </table:table-cell>
          <table:table-cell office:value-type="string">
            <text:p text:style-name="Table_20_Contents_Left">directie Financieel Economische Zaken</text:p>
          </table:table-cell>
        </table:table-row>
        <table:table-row>
          <table:table-cell office:value-type="string">
            <text:p text:style-name="Table_20_Contents_Left">IAS</text:p>
          </table:table-cell>
          <table:table-cell office:value-type="string">
            <text:p text:style-name="Table_20_Contents_Left">International Accounting Standards</text:p>
          </table:table-cell>
        </table:table-row>
        <table:table-row>
          <table:table-cell office:value-type="string">
            <text:p text:style-name="Table_20_Contents_Left">IASB</text:p>
          </table:table-cell>
          <table:table-cell office:value-type="string">
            <text:p text:style-name="Table_20_Contents_Left">International Accounting Standards Board</text:p>
          </table:table-cell>
        </table:table-row>
        <table:table-row>
          <table:table-cell office:value-type="string">
            <text:p text:style-name="Table_20_Contents_Left">IFRS</text:p>
          </table:table-cell>
          <table:table-cell office:value-type="string">
            <text:p text:style-name="Table_20_Contents_Left">International Financial Reporting Standards</text:p>
          </table:table-cell>
        </table:table-row>
        <table:table-row>
          <table:table-cell office:value-type="string">
            <text:p text:style-name="Table_20_Contents_Left">INTOSAI</text:p>
          </table:table-cell>
          <table:table-cell office:value-type="string">
            <text:p text:style-name="Table_20_Contents_Left">International Organization of Supreme Audit
                              							 Institutions
                           </text:p>
          </table:table-cell>
        </table:table-row>
        <table:table-row>
          <table:table-cell office:value-type="string">
            <text:p text:style-name="Table_20_Contents_Left">IPSAS</text:p>
          </table:table-cell>
          <table:table-cell office:value-type="string">
            <text:p text:style-name="Table_20_Contents_Left">International Public Sector Accounting Standards</text:p>
          </table:table-cell>
        </table:table-row>
        <table:table-row>
          <table:table-cell office:value-type="string">
            <text:p text:style-name="Table_20_Contents_Left">IPSASB</text:p>
          </table:table-cell>
          <table:table-cell office:value-type="string">
            <text:p text:style-name="Table_20_Contents_Left">International Public Sector Accounting Standards
                              							 Board
                           </text:p>
          </table:table-cell>
        </table:table-row>
        <table:table-row>
          <table:table-cell office:value-type="string">
            <text:p text:style-name="Table_20_Contents_Left">MvT</text:p>
          </table:table-cell>
          <table:table-cell office:value-type="string">
            <text:p text:style-name="Table_20_Contents_Left">Memorie van Toelichting</text:p>
          </table:table-cell>
        </table:table-row>
        <table:table-row>
          <table:table-cell office:value-type="string">
            <text:p text:style-name="Table_20_Contents_Left">NAO</text:p>
          </table:table-cell>
          <table:table-cell office:value-type="string">
            <text:p text:style-name="Table_20_Contents_Left">National Audit Office</text:p>
          </table:table-cell>
        </table:table-row>
        <table:table-row>
          <table:table-cell office:value-type="string">
            <text:p text:style-name="Table_20_Contents_Left">NIVRA</text:p>
          </table:table-cell>
          <table:table-cell office:value-type="string">
            <text:p text:style-name="Table_20_Contents_Left">Koninklijk Nederlands Instituut van
                              							 Registeraccountants
                           </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WGA</text:p>
          </table:table-cell>
          <table:table-cell office:value-type="string">
            <text:p text:style-name="Table_20_Contents_Left">Whole of Government Accounts</text:p>
          </table:table-cell>
        </table:table-row>
        <table:table-row>
          <table:table-cell office:value-type="string">
            <text:p text:style-name="Table_20_Contents_Left">zbo</text:p>
          </table:table-cell>
          <table:table-cell office:value-type="string">
            <text:p text:style-name="Table_20_Contents_Left">Zelfstandige bestuursorganisatie</text:p>
          </table:table-cell>
        </table:table-row>
      </table:table>
      <text:p/>
      <text:h text:outline-level="2" text:style-name="divisiekop1">BIJLAGE 5 METHODOLOGISCHE VERANTWOORDING
               </text:h>
      <text:p text:style-name="algemeen">Wij hebben inzicht verkregen in de Staatsbalans in zijn huidige
                  				vorm en in de discussies hieromtrent aan de hand van interviews die we hebben
                  				gehouden met medewerkers van de volgende organisaties:
               </text:p>
      <text:list text:style-name="list-style-26">
        <text:list-item>
          <text:p text:style-name="list.start">Ministerie van Financiën
                     </text:p>
        </text:list-item>
        <text:list-item>
          <text:p text:style-name="list.cont">Centraal Bureau voor de Statistiek
                     </text:p>
        </text:list-item>
        <text:list-item>
          <text:p text:style-name="list.end">Experts (Deloitte, Nyenrode Business Universiteit)
                     </text:p>
        </text:list-item>
      </text:list>
      <text:p text:style-name="algemeen">Verder hebben we een dossierstudie verricht die bestond uit een
                  				analyse van:
               </text:p>
      <text:list text:style-name="list-style-27">
        <text:list-item>
          <text:p text:style-name="list.start">Tweede Kamerstukken;
                     </text:p>
        </text:list-item>
        <text:list-item>
          <text:p text:style-name="list.cont">dossierstukken van het Ministerie van Financiën;
                     </text:p>
        </text:list-item>
        <text:list-item>
          <text:p text:style-name="list.cont">openbare informatie uit nationale en internationale
                        					 bronnen;
                     </text:p>
        </text:list-item>
        <text:list-item>
          <text:p text:style-name="list.end">interne notities en memo’s van het Ministerie van
                        					 Financiën.
                     </text:p>
        </text:list-item>
      </text:list>
      <text:p text:style-name="algemeen">De gehanteerde stukken staan vermeld in het
                  				literatuuroverzicht.
               </text:p>
      <text:h text:outline-level="2" text:style-name="divisiekop1">LITERATUUR
               </text:h>
      <text:p text:style-name="algemeen">Arthur Andersen (1994) <text:span text:style-name="cur">Financieel beheer en
                     				prestatiemeting bij de Rijksoverheid. Een benadering gericht op
                     				intergenerationele vermogenshandhaving en resultaatgericht werken ten behoeve
                     				van burgers en belastingbetalers. Naar een bedrijfsmatig
                     				besturingsmodel.</text:span> Den Haag, Arthur Andersen &amp; Co.
               </text:p>
      <text:p text:style-name="algemeen">Commissie Simons (1960). <text:span text:style-name="cur">Rapport van de
                     				commissie tot voorbereiding van een Herziening van de Comptabiliteitswet.
                     				</text:span>Den Haag. Staatsdrukkerij- en uitgeverijbedrijf.
               </text:p>
      <text:p text:style-name="algemeen">Deloitte (2008). <text:span text:style-name="cur">Nederland in balans; Een
                     				analyse van de vermogenspositie van de Nederlandse Staat» </text:span>Amsterdam:
                  				Koninklijk NIVRA.
               </text:p>
      <text:p text:style-name="algemeen">Financiën (1973 –1974). <text:span text:style-name="cur">Comptabiliteitswet.
                     				Memorie van Toelichting.</text:span> Den Haag. Tweede Kamer, vergaderjaar 1973
                  				–1974, 13 037 nr
                     				3. Den Haag: Sdu.
               </text:p>
      <text:p text:style-name="algemeen">Financiën (2001). <text:span text:style-name="cur">Memorie van
                     				Toelichting.</text:span> Den Haag. Tweede Kamer, vergaderjaar 2001 –2002,
                  				27 849 nr. 3.
                  				Den Haag: Sdu.
               </text:p>
      <text:p text:style-name="algemeen">Financiën (2009). <text:span text:style-name="cur">Staatsbalans onroerende
                     				activa.</text:span> Rapportage van de Raad voor Vastgoed Rijksoverheid, d.d.
                  				24 juli 2009. Auteur: Y. Keskin. Den Haag: Ministerie van Financiën.
               </text:p>
      <text:p text:style-name="algemeen">Financiën (2010). <text:span text:style-name="cur">Draaiboek Staatsbalans,
                     				versie 2010. </text:span>Den Haag: eigen beheer.
               </text:p>
      <text:p text:style-name="algemeen">Financiën &amp; Tweede Kamer (1989 –1990). Verschillende
                  				kamerstukken in het kader van de <text:span text:style-name="cur">Herziening van de
                     				Comptabiliteitswet 1976 met uitzondering van de bepalingen inzake de Algemene
                     				Rekenkamer (vierde wijziging van de Comptabiliteitswet 1976)</text:span>. Den
                  				Haag. Tweede Kamer, vergaderjaar 1989 –1990,
                  				20 994, nr.
                  				1, 2, 3, 5, 6, 12, 13 en 19. Den Haag: Sdu.
               </text:p>
      <text:p text:style-name="algemeen">M. Dees (2009). Externe Verslaggeving van Publieke Organisaties:
                  				een multidisciplinair theoretisch kader vanuit een verticaal
                  				verantwoordingsperspectief.
               </text:p>
      <text:p text:style-name="algemeen">J. Klaassen, M.N. Hoogendoorn &amp; R.G.A. Vergoossen (2008).
                  				<text:span text:style-name="cur">Externe verslaggeving.</text:span> Houten, Wolters-Noordhoff
                  				Groningen. p.85.
               </text:p>
      <text:p text:style-name="algemeen">F. van Schaik (2007). <text:span text:style-name="cur">Overheidsvermogen
                     				getrouw in beeld. Schuiven wij de rekening door naar toekomstige
                     				generaties?</text:span> Amsterdam, Vossiuspers UvA.
               </text:p>
      <text:p text:style-name="algemeen">Tweede Kamer (1994) <text:span text:style-name="cur">Handelingen Tweede Kamer
                     				1994–1995</text:span>. Verslag van de algemene financiële beschouwingen naar
                  				aanleiding van de Miljoenennota voor het jaar 1995. 8<text:span text:style-name="superscript">ste</text:span> (11 oktober
                  				1994) en 10<text:span text:style-name="superscript">de</text:span> (13 oktober 1994) vergadering. Den Ha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