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2
               </text:p>
          </table:table-cell>
          <table:table-cell office:value-type="string" table:number-columns-spanned="2" table:style-name="parlementair.kopcel3">
            <text:p text:style-name="headtable.dossiertitel"> Regels inzake de subsidiëring en het toezicht op de financiën van politieke partijen (Wet financiering politieke partij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26 oktober 2011
               
            </text:p>
          </table:table-cell>
          <table:covered-table-cell/>
        </table:table-row>
      </table:table>
      <text:p text:style-name="algemeen">Het voorstel van wet wordt als volgt gewijzigd:</text:p>
      <text:p text:style-name="tussenkop"><text:span text:style-name="tussenkop_rom">A</text:span></text:p>
      <text:p text:style-name="algemeen">In artikel 3, eerste lid, derde volzin, wordt tussen «tweede lid» en «onder d» een komma geplaatst.</text:p>
      <text:p text:style-name="tussenkop"><text:span text:style-name="tussenkop_rom">B</text:span></text:p>
      <text:p text:style-name="algemeen">Na artikel 3 wordt een artikel ingevoegd, luidende:</text:p>
      <text:p text:style-name="tussenkop"><text:span text:style-name="tussenkop_vet">Artikel 3a</text:span></text:p>
      <text:p text:style-name="alineagroep">1. Een politieke partij kan één instelling voor buitenlandse activiteiten aanwijzen als neveninstelling. Een instelling voor
                     buitenlandse activiteiten kan slechts door één politieke partij zijn aangewezen en de instelling dient schriftelijk met de
                     aanwijzing in te stemmen. De partij stelt Onze Minister schriftelijk in kennis van de aanwijzing en de instemming van de instelling.
                  </text:p>
      <text:p text:style-name="alineagroep.end">2. Om een instelling voor buitenlandse activiteiten als neveninstelling aan te wijzen is vereist dat het een rechtspersoon
                     is die uitsluitend of in hoofdzaak activiteiten verricht ter ondersteuning van zusterpartijen en -organisaties buiten Nederland
                     bij vormings- en scholingsactiviteiten.
                  </text:p>
      <text:p text:style-name="tussenkop"><text:span text:style-name="tussenkop_rom">C</text:span></text:p>
      <text:p text:style-name="alineagroep">In artikel 7, eerste lid, wordt, onder vervanging van de punt aan het slot door een punt komma, een onderdeel ingevoegd, luidende:</text:p>
      <text:p text:style-name="alineagroep.end">d. indien de politieke partij op de peildatum een instelling voor buitenlandse activiteiten heeft aangewezen als neveninstelling
                     als bedoeld in artikel 3a, een basisbedrag van € 43 379 en een bedrag van  € 4 458 per kamerzetel van de politieke partij.
                  </text:p>
      <text:p text:style-name="tussenkop"><text:span text:style-name="tussenkop_rom">D</text:span></text:p>
      <text:p text:style-name="algemeen">Artikel 8 wordt als volgt gewijzigd:</text:p>
      <text:p text:style-name="alineagroep">1. Onder vernummering van het derde tot vierde lid, wordt een lid ingevoegd, luidende:</text:p>
      <text:p text:style-name="alineagroep.end">3. De subsidie, bedoeld in artikel 7, eerste lid, onder d, wordt slechts verstrekt voor die uitgaven van de aangewezen instelling
                     voor buitenlandse activiteiten, die zijn gericht op activiteiten ter ondersteuning van zusterpartijen en -organisaties buiten
                     Nederland bij vormings- en scholingsactiviteiten, met als voorwaarde dat de politieke partij ten minste het ten behoeve van
                     de instelling voor buitenlandse activiteiten verstrekte bedrag betaalt aan de instelling voor buitenlandse activiteiten.
                  </text:p>
      <text:p text:style-name="algemeen">2. In het vierde lid (nieuw) wordt «eerste en tweede lid» vervangen door: eerste tot en met derde lid.</text:p>
      <text:p text:style-name="tussenkop"><text:span text:style-name="tussenkop_rom">E</text:span></text:p>
      <text:p text:style-name="algemeen">Artikel 10 wordt als volgt gewijzigd:</text:p>
      <text:p text:style-name="algemeen">1. In het vierde lid wordt «Onze minister» vervangen door: Onze Minister.</text:p>
      <text:p text:style-name="alineagroep">2. Na het zesde lid wordt een lid toegevoegd, luidende:</text:p>
      <text:p text:style-name="alineagroep.end">7. De artikelen 4:37 en 4:40 van de Algemene wet bestuursrecht zijn niet van toepassing.</text:p>
      <text:p text:style-name="tussenkop"><text:span text:style-name="tussenkop_rom">F</text:span></text:p>
      <text:p text:style-name="algemeen">Artikel 11 wordt als volgt gewijzigd:</text:p>
      <text:p text:style-name="algemeen">1. In het eerste lid wordt «de artikelen 23, eerste lid, onder a, en 24» vervangen door: de artikelen 24, eerste lid, onder
                  a, en 25.
               </text:p>
      <text:p text:style-name="algemeen">2. In het vierde lid wordt «artikel 24» vervangen door: artikel 25.</text:p>
      <text:p text:style-name="tussenkop"><text:span text:style-name="tussenkop_rom">G</text:span></text:p>
      <text:p text:style-name="algemeen">In artikel 13, eerste lid, wordt tussen «is verleend» en «aan met ingang van» ingevoegd: ambtshalve.</text:p>
      <text:p text:style-name="tussenkop"><text:span text:style-name="tussenkop_rom">H</text:span></text:p>
      <text:p text:style-name="algemeen">In artikel 22, eerste lid, wordt «hij» telkens vervangen door: zij.</text:p>
      <text:p text:style-name="tussenkop"><text:span text:style-name="tussenkop_rom">I</text:span></text:p>
      <text:p text:style-name="algemeen">In artikel 23 wordt «21» vervangen door: 22.</text:p>
      <text:p text:style-name="tussenkop"><text:span text:style-name="tussenkop_rom">J</text:span></text:p>
      <text:p text:style-name="algemeen">Artikel 24 wordt als volgt gewijzigd:</text:p>
      <text:p text:style-name="algemeen">1. In het eerste lid, onder b, vervalt «en tweede».</text:p>
      <text:p text:style-name="algemeen">2. In het tweede en derde lid wordt tussen «eerste lid» en «onder b en c» een komma geplaatst.</text:p>
      <text:p text:style-name="tussenkop"><text:span text:style-name="tussenkop_rom">K</text:span></text:p>
      <text:p text:style-name="algemeen">In artikel 25, onder c, wordt na «de vaststelling van de subsidie» ingevoegd: omvat.</text:p>
      <text:p text:style-name="tussenkop"><text:span text:style-name="tussenkop_rom">L</text:span></text:p>
      <text:p text:style-name="algemeen">Artikel 27, eerste lid, wordt als volgt gewijzigd:</text:p>
      <text:p text:style-name="alineagroep">1. Onderdeel a komt te luiden:</text:p>
      <text:p text:style-name="alineagroep.end">a. de bijdragen van in totaal € 4 500 of meer die de partij in een kalenderjaar van een gever heeft ontvangen, met daarbij
                     de gegevens die op grond van artikel 20, eerste lid, zijn geregistreerd.
                  </text:p>
      <text:p text:style-name="algemeen">2. In onderdeel b wordt «artikel 19» vervangen door: artikel 20.</text:p>
      <text:p text:style-name="tussenkop"><text:span text:style-name="tussenkop_rom">M</text:span></text:p>
      <text:p text:style-name="alineagroep">In artikel 28, eerste lid, vervalt «en tweede», en wordt een volzin toegevoegd, luidende:</text:p>
      <text:p text:style-name="alineagroep.end">Op bijdragen aan een kandidaat is artikel 22 van overeenkomstige toepassing.</text:p>
      <text:p text:style-name="tussenkop"><text:span text:style-name="tussenkop_rom">N</text:span></text:p>
      <text:p text:style-name="algemeen">In artikel 29, tweede lid, onder a, vervalt «en tweede».</text:p>
      <text:p text:style-name="tussenkop"><text:span text:style-name="tussenkop_rom">O</text:span></text:p>
      <text:p text:style-name="alineagroep">Artikel 30, tweede lid, komt te luiden:</text:p>
      <text:p text:style-name="alineagroep.end">2. Op bijdragen aan kandidaten geplaatst op de kandidatenlijst van de vereniging is artikel 28 van overeenkomstige toepassing.</text:p>
      <text:p text:style-name="tussenkop"><text:span text:style-name="tussenkop_rom">P</text:span></text:p>
      <text:p text:style-name="alineagroep">In artikel 31, eerste lid, vervalt «en tweede», en wordt een volzin toegevoegd, luidende:</text:p>
      <text:p text:style-name="alineagroep.end">Op bijdragen aan een kandidaat is artikel 22 van overeenkomstige toepassing.</text:p>
      <text:p text:style-name="tussenkop"><text:span text:style-name="tussenkop_rom">Q</text:span></text:p>
      <text:p text:style-name="algemeen">In artikel 32, tweede lid, vervalt «, derde lid,».</text:p>
      <text:p text:style-name="tussenkop"><text:span text:style-name="tussenkop_rom">R</text:span></text:p>
      <text:p text:style-name="algemeen">In artikel 38 wordt «wet» vervangen door: Wet.</text:p>
      <text:p text:style-name="tussenkop"><text:span text:style-name="tussenkop_rom">S</text:span></text:p>
      <text:p text:style-name="algemeen">Artikel 40 komt te luiden:</text:p>
      <text:p text:style-name="tussenkop"><text:span text:style-name="tussenkop_vet">Artikel 40</text:span></text:p>
      <text:p text:style-name="alineagroep">1. De bedragen, genoemd in artikel 7, eerste lid, onderdelen a, b en c, en tweede lid, worden ten behoeve van de kalenderjaren
                     2011 tot en met 2015, na toepassing van artikel 7, vierde lid, nader gewijzigd door het resultaat van de berekening:
                  </text:p>
      <text:p text:style-name="alineagroep">a. per 1 januari 2011 te verlagen met 1,39%;</text:p>
      <text:p text:style-name="alineagroep">b. per 1 januari 2012 te verlagen met 1,5%;</text:p>
      <text:p text:style-name="alineagroep">c. per 1 januari 2013 te verlagen met 1,5%;</text:p>
      <text:p text:style-name="alineagroep">d. per 1 januari 2014 te verlagen met 1,5%;</text:p>
      <text:p text:style-name="alineagroep.end">e. per 1 januari 2015 te verlagen met 1,5%.</text:p>
      <text:h text:outline-level="2" text:style-name="divisiekop1">Toelichting
               </text:h>
      <text:p text:style-name="tussenkop"><text:span text:style-name="tussenkop_cur">B, C en D</text:span></text:p>
      <text:p text:style-name="alineagroep">In het regeerakkoord is aangegeven dat de subsidies dienen te worden herijkt, gebundeld en vereenvoudigd. Met deze nota van
                     wijziging wordt het budget van het MATRA Programma Politieke Partijen (MPPP) van het ministerie van Buitenlandse Zaken overgedragen
                     naar de subsidieregeling voor politieke partijen van het ministerie van Binnenlandse Zaken en Koninkrijksrelaties. Het MPPP
                     maakt onderdeel uit van het Maatschappelijke Transformatie Programma (MATRA). Het MPPP is gebaseerd op twinning van partijen
                     met dezelfde ideologische achtergrond; het zogenaamde party-to-party model. Het MPPP stelt de politieke partijen financieel
                     in staat om zusterpartijen in Midden- en Oost-Europa en buurlanden van de Europese Unie bij te staan met kadervorming en netwerkopbouw.
                     De subsidie in het kader van het MPPP wordt niet rechtstreeks aan de Nederlandse politieke partijen verstrekt, maar aan stichtingen
                     die aan de deelnemende partijen zijn gelieerd. Het over te dragen budget vanuit het MATRA Programma betreft in totaal  € 1 000 000.
                  </text:p>
      <text:p text:style-name="alineagroep">Het ligt voor de hand dat er voor politieke partijen één subsidieregeling is op grond waarvan subsidie aan politieke partijen
                     wordt verstrekt. In het wetsvoorstel is reeds opgenomen dat de verstrekte subsidie aan een politieke partij kan worden aangewend
                     voor het onderhouden van contacten met zusterpartijen buiten Nederland en het ondersteunen van vormings- en scholingsactiviteiten
                     ten behoeve van het kader van de partijen.
                  </text:p>
      <text:p text:style-name="alineagroep">Het over te dragen budget vanuit het MPPP wordt een subsidiedeel voor activiteiten ter ondersteuning van zusterpartijen en
                     -organisaties buiten Nederland bij vormings- en scholingsactiviteiten en wordt op dezelfde wijze geoormerkt als dat voor politiek-wetenschappelijke
                     instituten. Dat betekent dat deze subsidie alleen wordt toegekend als de partij een stichting voor deze buitenlandse activiteiten
                     heeft aangewezen en dat de subsidie alleen voor die activiteiten kan worden gebruikt. De partijen worden verplicht de subsidie
                     door te betalen aan de partijstichtingen.
                  </text:p>
      <text:p text:style-name="alineagroep.end">Een verandering ten opzichte van de verdeelsystematiek van het MPPP is dat de subsidie op basis van de verdeelsystematiek
                     van het wetsvoorstel niet wordt beperkt tot een limitatieve lijst van landen. Het is aan de partijstichtingen zelf om te bepalen
                     voor welke landen ze de subsidie willen benutten. Het ministerie van Binnenlandse Zaken en Koninkrijksrelaties heeft hier
                     geen inhoudelijke bemoeienis mee. Dat is in lijn met het uitgangspunt van het wetsvoorstel en de huidige Wet subsidiëring
                     politieke partijen dat er geen bemoeienis is met de activiteiten waarvoor de politieke partijen de subsidies gebruiken en
                     welke keuzes daarbij worden gemaakt. De enige voorwaarde is dat de subsidie wordt gebruikt voor de activiteiten genoemd in
                     de wet.
                  </text:p>
      <text:p text:style-name="tussenkop"><text:span text:style-name="tussenkop_cur">E</text:span></text:p>
      <text:p text:style-name="algemeen">In artikel 4:37 van de Algemene wet bestuursrecht (Awb) zijn standaardverplichtingen opgenomen die een bestuursorgaan desgewenst
                  aan een subsidieontvanger kan opleggen. Het gaat bijvoorbeeld om verplichtingen met betrekking tot de administratie of het
                  afleggen van rekening en verantwoording. Artikel 4:40 Awb ziet op de mogelijkheid om verplichtingen na de subsidieverlening
                  uit te werken. Dit kan alleen indien dit in de beschikking tot subsidieverlening is vermeld. Teneinde zeker te stellen dat
                  bij subsidieverlening aan politieke partijen algemene, voor ieder gelijke regels gelden, worden deze Awb-bepalingen uitgesloten.
               </text:p>
      <text:p text:style-name="tussenkop"><text:span text:style-name="tussenkop_cur">L</text:span></text:p>
      <text:p text:style-name="algemeen">De verplichting tot openbaarmaking van een bijdrage van een gever op grond van artikel 27 geldt als die bijdrage in totaal
                  in een kalenderjaar  € 4 500 of meer bedraagt. Dit wordt verduidelijkt door aan te sluiten bij de formulering van de verplichting
                  tot registratie (artikel 24).
               </text:p>
      <text:p text:style-name="tussenkop"><text:span text:style-name="tussenkop_cur">M en P</text:span></text:p>
      <text:p text:style-name="algemeen">Met deze aanpassingen wordt de regeling voor anonieme bijdragen eveneens van toepassing op kandidaten. Zij waren abusievelijk
                  niet onder de reikwijdte van deze regeling gebracht.
               </text:p>
      <text:p text:style-name="tussenkop"><text:span text:style-name="tussenkop_cur">S</text:span></text:p>
      <text:p text:style-name="algemeen">Het kabinet heeft in het regeerakkoord een fors pakket aan bezuinigingen voorgesteld. Het voorgenomen geheel aan taakstellingen
                  leidt gezien het gelijkheidsbeginsel tot de noodzaak ook de uitgangspunten en kaders voor de subsidie aan politieke partijen
                  kritisch te bezien. De herziening van het subsidiebeleid leidt tot een voorgenomen korting voor de jaren 2012, 2013, 2014
                  en 2015 met een percentage van vier maal 1,5%. Dit betekent dat de subsidiekorting oploopt tot 6% in 2015. Deze kortingen
                  gelden niet voor het budget dat uit het MPPP is overgeheveld; daar is al een bezuiniging op doorgevoerd.
               </text:p>
      <text:p text:style-name="tussenkop"><text:span text:style-name="tussenkop_cur">A, E tot en met K, N, O, Q en R</text:span></text:p>
      <text:p text:style-name="algemeen">De wijzigingen strekken tot herstel van wetstechnische gebreken en leemten in het wetsvoorstel. Die gebreken betreffen puur
                  wetstechnische fouten, zoals verschrijvingen en onjuiste verwijzing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