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3
      <text:tab/>MOTIE VAN HET LID VAN DER MOLEN</text:h>
      <text:p text:style-name="ifm_p_ifm">Voorgesteld 22 mei 2019</text:p>
      <text:p text:style-name="ifm_p_mt.3.76mm_ifm">De Kamer,</text:p>
      <text:p text:style-name="ifm_p_mt.3.76mm_ifm">gehoord de beraadslaging,</text:p>
      <text:p text:style-name="ifm_p_mt.3.76mm_ifm">van mening dat transparantie van financiering van politieke partijen wenselijk is;</text:p>
      <text:p text:style-name="ifm_p_mt.3.76mm_ifm">van mening dat het onwenselijk is dat giften eerst naar een tussenschakel gaan en dat daarmee de gever of het land van herkomst verhuld wordt;</text:p>
      <text:p text:style-name="ifm_p_mt.3.76mm_ifm">verzoekt de regering, maatregelen te nemen zodat donaties ook effectief zichtbaar zijn als zij via een of meer tussenschakels aan een partij of politicus gegeven worden en verplichte transparantie van deze tussenschakels als een effectieve voorwaarde op te nemen in de wet;</text:p>
      <text:p text:style-name="ifm_p_mt.3.76mm_ifm">verzoekt de regering tevens, er zorg voor te dragen dat er effectieve sanctiemechanismen in de wet worden opgenom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63<text:tab/><text:page-number text:select-page="current"/></text:p>
      </style:footer>
    </style:master-page>
    <style:master-page xmlns:sdu-fn="http://schema.sdu.nl/2011/07/functions" style:name="Landscape" style:page-layout-name="landscape-margin-text">
      <style:footer>
        <text:p text:style-name="footer">Tweede Kamer, vergaderjaar 2018-2019, 32 7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het lid Van der Molen over transparantie over tussenschakels bij giften aan een partij of politicus</dc:title>
    <meta:user-defined meta:name="OVERHEIDop.ParlID/DC.identifier">kst-32752-63</meta:user-defined>
    <meta:user-defined meta:name="OVERHEIDop.ondernummer">63</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het lid Van der Molen over transparantie over tussenschakels bij giften aan een partij of politicus</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het lid Van der Molen over transparantie over tussenschakels bij giften aan een partij of politicus</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