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2
               </text:p>
          </table:table-cell>
          <table:table-cell office:value-type="string" table:number-columns-spanned="2" table:style-name="parlementair.kopcel3">
            <text:p text:style-name="headtable.dossiertitel"> Regels inzake de subsidiëring en het toezicht op de financiën van politieke partijen (Wet financiering politieke partij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AMENDEMENT VAN DE LEDEN DIBI EN SCHOUW 
            </text:p>
            <text:p text:style-name="headtable.datum">Ontvangen 21 juli 2011
               
            </text:p>
          </table:table-cell>
          <table:covered-table-cell/>
        </table:table-row>
      </table:table>
      <text:p text:style-name="amendement">De ondergetekenden stellen het volgende amendement voor:</text:p>
      <text:p text:style-name="lid"><text:span text:style-name="lidnr">I<text:tab/></text:span></text:p>
      <text:p text:style-name="wat">In artikel 24, eerste lid, onder b, wordt «€ 4 500» vervangen door: € 1 500.</text:p>
      <text:p text:style-name="lid"><text:span text:style-name="lidnr">II<text:tab/></text:span></text:p>
      <text:p text:style-name="wat">In artikel 27, eerste lid, onder a, wordt «€ 4 500» vervangen door: € 1 500.</text:p>
      <text:p text:style-name="lid"><text:span text:style-name="lidnr">III<text:tab/></text:span></text:p>
      <text:p text:style-name="wat">In artikel 28, eerste lid, wordt «€ 4 500» vervangen door: € 1 500.</text:p>
      <text:p text:style-name="lid"><text:span text:style-name="lidnr">IV<text:tab/></text:span></text:p>
      <text:p text:style-name="wat">In artikel 29, tweede lid, onder a, wordt «€ 4 500» vervangen door:  € 1 500.</text:p>
      <text:p text:style-name="lid"><text:span text:style-name="lidnr">V<text:tab/></text:span></text:p>
      <text:p text:style-name="wat">In artikel 31, eerste lid, wordt «€ 4 500» vervangen door: € 1 500.</text:p>
      <text:h text:outline-level="2" text:style-name="divisiekop1">Toelichting
               </text:h>
      <text:p text:style-name="amendement">De indieners kiezen ervoor het minimumbedrag van € 4 500 waarvoor de transparantieplicht geldt te verlagen naar € 1 500. Uit
                  recent onderzoek van de Algemene Rekenkamer blijkt dat andere landen veel strengere regels voor openbaarmaking van giften
                  hanteren. Indieners streven naar een maximaal inzicht in mogelijke belangenrelaties, zonder te vervallen in een al te rigide bureaucratische belasting van
                  de afzonderlijke partijadministraties.
               </text:p>
      <text:p text:style-name="ondertekening">Dibi </text:p>
      <text:p text:style-name="ondertekening.end">Schouw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