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2-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52<text:tab/>Regels inzake de subsidiëring en het toezicht op de financiën van politieke partijen (Wet financiering politieke partijen)</text:h>
      <text:h text:style-name="ifm_p_font.bold_size.9.06pt_mt.18.8mm_indent.-58.5mm_ifm" text:outline-level="1">Nr. 53<text:tab/>BRIEF VAN DE MINISTER VAN BINNENLANDSE ZAKEN EN KONINKRIJKSRELATIES</text:h>
      <text:p text:style-name="ifm_p_mt.3.76mm_ifm">Aan de Voorzitter van de Tweede Kamer der Staten-Generaal</text:p>
      <text:p text:style-name="ifm_p_mt.3.76mm_ifm">Den Haag, 5 november 2018</text:p>
      <text:p text:style-name="ifm_p_mt.3.76mm_ifm">Bij brief van 1 februari jl. heb ik u het eindrapport van de Evaluatie- en Adviescommissie Wet financiering politieke partijen aangeboden.<text:note text:id="ID-861018-d36e83" text:note-class="footnote"><text:note-citation text:label="1 ">1</text:note-citation><text:note-body><text:p text:style-name="ifm_p_font.normal_size.6.93pt_mt..5mm_indent.-0.1161in_mleft.0.1161in_ifm"><text:span text:style-name="ifm_span_font.superscript_size.6.93pt_ifm"/>Kamerstuk 32 752, nr. 50.</text:p></text:note-body></text:note> In deze brief heb ik gemeld dat ik het voornemen had om u kort na het zomerreces van 2018 een integrale kabinetsreactie op het rapport van de Evaluatie- en Adviescommissie aan te bieden. Het overleg en de afstemming met betrokken partijen vergt echter nog enige tijd. Ik verwacht dat ik u de kabinetsreactie voor 1 januari 2019 zal kunnen aanbieden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52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52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de subsidiëring en het toezicht op de financiën van politieke partijen (Wet financiering politieke partijen); Brief regering; Uitstel toezending kabinetsreactie op het eindrapport van de Evaluatie- en Adviescommissie Wet financiering politieke partijen</dc:title>
    <meta:user-defined meta:name="OVERHEIDop.ParlID/DC.identifier">kst-32752-53</meta:user-defined>
    <meta:user-defined meta:name="OVERHEIDop.ondernummer">53</meta:user-defined>
    <meta:user-defined meta:name="DCTERMS.W3CDTF/DCTERMS.available">2018-11-06</meta:user-defined>
    <meta:user-defined meta:name="OVERHEIDop.KamerstukTypen/DC.type">Brief</meta:user-defined>
    <meta:user-defined meta:name="OVERHEIDop.dossiernummer">32752</meta:user-defined>
    <meta:user-defined meta:name="OVERHEIDop.adviesRvS"/>
    <meta:user-defined meta:name="OVERHEIDop.documenttitel">Uitstel toezending kabinetsreactie op het eindrapport van de Evaluatie- en Adviescommissie Wet financiering politieke partijen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Regels inzake de subsidiëring en het toezicht op de financiën van politieke partijen (Wet financiering politieke partij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subsidiëring en het toezicht op de financiën van politieke partijen (Wet financiering politieke partijen); Brief regering; Uitstel toezending kabinetsreactie op het eindrapport van de Evaluatie- en Adviescommissie Wet financiering politiek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