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2
               </text:p>
          </table:table-cell>
          <table:table-cell office:value-type="string" table:number-columns-spanned="2" table:style-name="parlementair.kopcel3">
            <text:p text:style-name="headtable.dossiertitel"> Regels inzake de subsidiëring en het toezicht op de financiën van politieke partijen (Wet financiering politieke partij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gemeen">De vaste commissie voor Binnenlandse Zaken<text:note text:id="ID-117958-d28e106"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dit wetsvoorstel, heeft de eer als volgt verslag uit te brengen van haar bevindingen.
               </text:p>
      <text:p text:style-name="algemeen">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Algemeen</text:span>
                              
                           </text:p>
          </table:table-cell>
          <table:table-cell office:value-type="string">
            <text:p text:style-name="Table_20_Contents_Right">
                              <text:span text:style-name="vet">2</text:span>
                              
                           </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2</text:p>
          </table:table-cell>
        </table:table-row>
        <table:table-row>
          <table:table-cell office:value-type="string">
            <text:p text:style-name="Table_20_Contents_Justify">2.</text:p>
          </table:table-cell>
          <table:table-cell office:value-type="string">
            <text:p text:style-name="Table_20_Contents_Justify">Het belang van voorschriften over partijfinanciering</text:p>
          </table:table-cell>
          <table:table-cell office:value-type="string">
            <text:p text:style-name="Table_20_Contents_Right">3</text:p>
          </table:table-cell>
        </table:table-row>
        <table:table-row>
          <table:table-cell office:value-type="string">
            <text:p text:style-name="Table_20_Contents_Justify">3.</text:p>
          </table:table-cell>
          <table:table-cell office:value-type="string">
            <text:p text:style-name="Table_20_Contents_Justify">Uitvoering en toezicht</text:p>
          </table:table-cell>
          <table:table-cell office:value-type="string">
            <text:p text:style-name="Table_20_Contents_Right">5</text:p>
          </table:table-cell>
        </table:table-row>
        <table:table-row>
          <table:table-cell office:value-type="string">
            <text:p text:style-name="Table_20_Contents_Justify">4.</text:p>
          </table:table-cell>
          <table:table-cell office:value-type="string">
            <text:p text:style-name="Table_20_Contents_Justify">De subsidie</text:p>
          </table:table-cell>
          <table:table-cell office:value-type="string">
            <text:p text:style-name="Table_20_Contents_Right">6</text:p>
          </table:table-cell>
        </table:table-row>
        <table:table-row>
          <table:table-cell office:value-type="string">
            <text:p text:style-name="Table_20_Contents_Justify">5.</text:p>
          </table:table-cell>
          <table:table-cell office:value-type="string">
            <text:p text:style-name="Table_20_Contents_Justify">De financieringsvoorschriften</text:p>
          </table:table-cell>
          <table:table-cell office:value-type="string">
            <text:p text:style-name="Table_20_Contents_Right">7</text:p>
          </table:table-cell>
        </table:table-row>
        <table:table-row>
          <table:table-cell office:value-type="string">
            <text:p text:style-name="Table_20_Contents_Justify">5.1.</text:p>
          </table:table-cell>
          <table:table-cell office:value-type="string">
            <text:p text:style-name="Table_20_Contents_Justify">Het begrip bijdrage</text:p>
          </table:table-cell>
          <table:table-cell office:value-type="string">
            <text:p text:style-name="Table_20_Contents_Right">7</text:p>
          </table:table-cell>
        </table:table-row>
        <table:table-row>
          <table:table-cell office:value-type="string">
            <text:p text:style-name="Table_20_Contents_Justify">5.2.</text:p>
          </table:table-cell>
          <table:table-cell office:value-type="string">
            <text:p text:style-name="Table_20_Contents_Justify">Administratie en registratie</text:p>
          </table:table-cell>
          <table:table-cell office:value-type="string">
            <text:p text:style-name="Table_20_Contents_Right">9</text:p>
          </table:table-cell>
        </table:table-row>
        <table:table-row>
          <table:table-cell office:value-type="string">
            <text:p text:style-name="Table_20_Contents_Justify">5.3.</text:p>
          </table:table-cell>
          <table:table-cell office:value-type="string">
            <text:p text:style-name="Table_20_Contents_Justify">Verslaglegging en openbaarmaking</text:p>
          </table:table-cell>
          <table:table-cell office:value-type="string">
            <text:p text:style-name="Table_20_Contents_Right">11</text:p>
          </table:table-cell>
        </table:table-row>
        <table:table-row>
          <table:table-cell office:value-type="string">
            <text:p text:style-name="Table_20_Contents_Justify">5.4.</text:p>
          </table:table-cell>
          <table:table-cell office:value-type="string">
            <text:p text:style-name="Table_20_Contents_Justify">Voorschriften verkiezingstijd</text:p>
          </table:table-cell>
          <table:table-cell office:value-type="string">
            <text:p text:style-name="Table_20_Contents_Right">11</text:p>
          </table:table-cell>
        </table:table-row>
        <table:table-row>
          <table:table-cell office:value-type="string">
            <text:p text:style-name="Table_20_Contents_Justify">6.</text:p>
          </table:table-cell>
          <table:table-cell office:value-type="string">
            <text:p text:style-name="Table_20_Contents_Justify">Toepassingsbereik</text:p>
          </table:table-cell>
          <table:table-cell office:value-type="string">
            <text:p text:style-name="Table_20_Contents_Right">12</text:p>
          </table:table-cell>
        </table:table-row>
        <table:table-row>
          <table:table-cell office:value-type="string">
            <text:p text:style-name="Table_20_Contents_Justify">6.1.</text:p>
          </table:table-cell>
          <table:table-cell office:value-type="string">
            <text:p text:style-name="Table_20_Contents_Justify">Politieke partij</text:p>
          </table:table-cell>
          <table:table-cell office:value-type="string">
            <text:p text:style-name="Table_20_Contents_Right">13</text:p>
          </table:table-cell>
        </table:table-row>
        <table:table-row>
          <table:table-cell office:value-type="string">
            <text:p text:style-name="Table_20_Contents_Justify">6.2.</text:p>
          </table:table-cell>
          <table:table-cell office:value-type="string">
            <text:p text:style-name="Table_20_Contents_Justify">Neveninstellingen</text:p>
          </table:table-cell>
          <table:table-cell office:value-type="string">
            <text:p text:style-name="Table_20_Contents_Right">13</text:p>
          </table:table-cell>
        </table:table-row>
        <table:table-row>
          <table:table-cell office:value-type="string">
            <text:p text:style-name="Table_20_Contents_Justify">6.3.</text:p>
          </table:table-cell>
          <table:table-cell office:value-type="string">
            <text:p text:style-name="Table_20_Contents_Justify">Lokale afdelingen</text:p>
          </table:table-cell>
          <table:table-cell office:value-type="string">
            <text:p text:style-name="Table_20_Contents_Right">14</text:p>
          </table:table-cell>
        </table:table-row>
        <table:table-row>
          <table:table-cell office:value-type="string">
            <text:p text:style-name="Table_20_Contents_Justify">6.4.</text:p>
          </table:table-cell>
          <table:table-cell office:value-type="string">
            <text:p text:style-name="Table_20_Contents_Justify">Nieuwe partij</text:p>
          </table:table-cell>
          <table:table-cell office:value-type="string">
            <text:p text:style-name="Table_20_Contents_Right">15</text:p>
          </table:table-cell>
        </table:table-row>
        <table:table-row>
          <table:table-cell office:value-type="string">
            <text:p text:style-name="Table_20_Contents_Justify">6.5.</text:p>
          </table:table-cell>
          <table:table-cell office:value-type="string">
            <text:p text:style-name="Table_20_Contents_Justify">Kandidaten</text:p>
          </table:table-cell>
          <table:table-cell office:value-type="string">
            <text:p text:style-name="Table_20_Contents_Right">15</text:p>
          </table:table-cell>
        </table:table-row>
        <table:table-row>
          <table:table-cell office:value-type="string">
            <text:p text:style-name="Table_20_Contents_Justify">7.</text:p>
          </table:table-cell>
          <table:table-cell office:value-type="string">
            <text:p text:style-name="Table_20_Contents_Justify">Toezicht en sancties</text:p>
          </table:table-cell>
          <table:table-cell office:value-type="string">
            <text:p text:style-name="Table_20_Contents_Right">15</text:p>
          </table:table-cell>
        </table:table-row>
        <table:table-row>
          <table:table-cell office:value-type="string">
            <text:p text:style-name="Table_20_Contents_Justify">8.</text:p>
          </table:table-cell>
          <table:table-cell office:value-type="string">
            <text:p text:style-name="Table_20_Contents_Justify">Bescherming van de persoonlijke levenssfeer</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vet">Artikelsgewijze toelichting</text:span>
                              
                           </text:p>
          </table:table-cell>
          <table:table-cell office:value-type="string">
            <text:p text:style-name="Table_20_Contents_Right">
                              <text:span text:style-name="vet">17</text:span>
                              
                           </text:p>
          </table:table-cell>
        </table:table-row>
      </table:table>
      <text:p/>
      <text:p text:style-name="tussenkop"><text:span text:style-name="tussenkop_vet">Algemeen</text:span></text:p>
      <text:h text:outline-level="2" text:style-name="divisiekop1">1. Inleiding
               </text:h>
      <text:p text:style-name="alineagroep">De leden van de VVD-fractie hebben met belangstelling kennisgenomen van het wetsvoorstel Regels inzake de subsidiëring en
                     het toezicht op de financiën van politieke partijen. Met de regering zijn deze leden van mening dat politieke partijen een
                     belangrijke rol in de Nederlandse democratie spelen en dat de activiteiten van politieke partijen geschieden in het democratisch
                     belang. Zij vinden het van het allergrootste belang dat politieke partijen transparant zijn als het gaat om hun inkomsten.
                     Het verschaffen van inzicht in die inkomsten is dan ook een goede zaak. Belangenverstrengeling moet te allen tijde worden
                     voorkomen, zelfs de schijn daarvan. Politieke besluitvorming moet onafhankelijk plaatsvinden.
                  </text:p>
      <text:p text:style-name="alineagroep.end">In het wetsvoorstel is er vanaf gezien om aan het mogen ontvangen van giften maxima te stellen. De leden van de VVD-fractie
                     hebben daar steeds voor gepleit en zijn tevreden dat dat nu ook zo wordt geregeld. Partijen  moeten daarin vrij zijn. Maar
                     zij hebben tegelijkertijd gepleit voor volledige openheid en transparantie. Daarbij komt dat het aan burgers en anderen is
                     om zelf te bepalen of en hoeveel zij aan politieke partijen willen doneren. Daar komt bij dat elke grens, die dan zou worden
                     gehanteerd, arbitrair is.
                  </text:p>
      <text:p text:style-name="algemeen">De leden van de PvdA-fractie hebben met belangstelling kennis genomen van het voorliggend wetsvoorstel. Zij zijn verheugd
                  dat na een lange voorberei-dingstijd er eindelijk een wetsvoorstel ligt waarin een eerst stap wordt gezet in het tegengaan
                  van financiële beïnvloeding van politieke partijen. Naar de mening van deze leden zouden echter op verscheidene punten verdergaande
                  stappen kunnen worden gezet. Zij zullen daar in onderstaande inbreng nader op ingaan.
               </text:p>
      <text:p text:style-name="algemeen">De leden van de PVV-fractie zijn tegen het voorstel van de regering inzake de subsidiëring en het toezicht op de financiën
                  van politieke partijen. Sympathisanten van de Partij voor de Vrijheid die geld willen doneren worden hierin belemmerd indien
                  zij dat alleen onder naam en toenaam mogen doen. Gulle gevers willen niet hun naam verbinden aan de PVV, hoezeer ze ook achter
                  de stellingen van deze partij staan. De maatschappelijke consequenties zijn gewoonweg te hoog. Want reken er maar niet op
                  dat een bedrijf nog overheidsopdrachten krijgt, als men weet dat hij/zij de PVV geldelijk ondersteunt. Namen en rugnummers
                  openbaar maken zal in dit geval dan ook gewoon eindigen in <text:span text:style-name="cur">naming and shaming</text:span>.
               </text:p>
      <text:p text:style-name="algemeen">De leden van de CDA-fractie hebben met belangstelling kennisgenomen van het wetsvoorstel financiering politieke partijen,
                  dat zowel regels bevat over de subsidiëring van politieke partijen als regels voor het toezicht op de financiën van politieke
                  partijen. Deze leden zijn ervan overtuigd, dat de verankering van politieke partijen in de samenleving ook tot uiting komt
                  in financiële steun voor politieke partijen vanuit de samenleving. Het voorliggende wetsvoorstel willen zij daarom ook nadrukkelijk
                  beschouwen als een «geefwet politieke partijen». Met de regering zijn deze leden van mening, dat transparantie op dit gebied
                  van groot belang is.
               </text:p>
      <text:p text:style-name="algemeen">De leden van de SP-fractie zijn blij dat de regering met dit wetsvoorstel eindelijk een antwoord geeft op de kritiek van de
                  Raad van Europa, die sinds 2003 vragen stelt over de transparantie van de partijfinanciering in Nederland. Wel hebben deze
                  leden enkele vragen over de gemaakte keuzes.
               </text:p>
      <text:p text:style-name="algemeen">De leden van de fractie van D66 hebben met belangstelling kennisgenomen van het onderhavige wetsvoorstel dat strekt tot het
                  vernieuwen van de regels rondom de financiering en subsidiëring van politieke partijen. Deze leden onderschrijven de algemene
                  strekking van het wetsvoorstel, maar hebben bij de concrete uitwerking(en) nog de nodige vragen. Het viel hen op dat in de
                  artikelsgewijze toelichting zelden een motivering voor het opnemen van een bepaling wordt gegeven, maar meestal wordt volstaan
                  met een uitleg van de bepaling, en vaak zelfs niet meer dan een herhaling van de inhoud van de bepaling, al dan niet in iets
                  andere bewoordingen. Overigens zijn zij van mening dat een wetsvoorstel dat deze materie opnieuw regelt te lang op zich heeft
                  laten wachten; zeker omdat Nederland de afgelopen jaren van verschillende kanten is gemaand tot actie. Zij vinden dit tegen
                  de achtergrond van het feit dat de Raad van State al op 15 september 2006 advies uitbracht ook moeilijk te begrijpen; en ontvangen
                  hier graag een toelichting op. Kan de regering tevens toelichten waarom zij er van heeft afgezien om het voorstel – dat op
                  enkele punten, zoals begrenzing maximum gift, belegging toezicht, gewijzigd is ten opzichte van het ter advisering voorgelegde
                  wetsvoorstel – opnieuw ter advisering voor te leggen aan de Raad?
               </text:p>
      <text:p text:style-name="algemeen">De leden van de GroenLinks-fractie hebben met grote belangstelling kennis genomen van het wetsvoorstel financiering politieke
                  partijen. Politieke partijen zijn van essentiële betekenis voor het functioneren van democratisch gelegitimeerde structuren.
                  Daaruit vloeit voort dat de financiering van politieke partijen geen particuliere aangelegenheid is, maar rechtstreeks raakt
                  aan publieke belangen van integriteit en transparantie van het openbaar bestuur.
               </text:p>
      <text:p text:style-name="algemeen">De leden van de ChristenUnie-fractie hebben kennis genomen van het onderhavig wetsvoorstel. Deze leden constateren dat het
                  wetsvoorstel onder andere beoogt tegemoet te komen aan de kritiek die al sinds lange tijd door organisaties als de GRECO geuit
                  is op de Nederlandse wetgeving omtrent de financiering van politieke partijen.
               </text:p>
      <text:p text:style-name="algemeen">De leden van de SGP-fractie vinden het belangrijk dat er goede regels zijn voor de financiering van politieke partijen. Tegelijkertijd
                  zijn zij van mening dat politieke partijen een zodanig wezenlijke waarde hebben voor de democratie dat de onafhankelijkheid
                  van de rijksoverheid zoveel mogelijk gewaarborgd dient te zijn. Zij hebben een aantal vragen bij de nieuwe regels die voorgesteld
                  worden. Graag stellen zij die in dit verslag aan de orde.
               </text:p>
      <text:h text:outline-level="2" text:style-name="divisiekop1">2. Het belang van voorschriften over partijfinanciering
               </text:h>
      <text:p text:style-name="alineagroep">De regering stelt dat een toename van particuliere financieringsvormen niet zonder risico’s is. Maar hoe groot zijn die risico’s
                     als er sprake is van volledige transparantie, zo vragen de leden van de VVD-fractie. Met die transparantie is er toch duidelijkheid
                     over de herkomst van de giften? Gaarne krijgen zij een reactie van de regering.
                  </text:p>
      <text:p text:style-name="alineagroep.end">De regering stelt in de MvT dat met het wetsvoorstel in zeer hoge mate tegemoet wordt gekomen aan de aanbevelingen van GRECO.
                     Voorts wordt gesteld dat GRECO ook aanbevelingen over het aanbrengen van verbeteringen in de partijfinanciering wat betreft
                     transparantie, toezicht en sancties doet. Deze zijn bij het wetsvoorstel betrokken. De leden van de VVD-fractie vragen naar
                     de betekenis van het woord «betrokken» in dit verband. Zijn niet alle aanbevelingen overgenomen? Zo ja, welke? En waarom zijn
                     deze niet overgenomen? Graag krijgen de leden van de VVD-fractie een reactie van de regering.
                  </text:p>
      <text:p text:style-name="alineagroep">De leden van de PvdA-fractie lezen dat de regering van mening is dat «volksvertegenwoordigers bij hun oordeelsvorming niet
                     beïnvloed [moeten] worden door financiële belangen van hun partij. Ook de mogelijke schijn daarvan dient te worden tegengegaan».
                     De aan het woord zijn de leden delen deze mening volledig. Zij zijn echter van mening dat het tegengaan van financiële beïnvloeding
                     of de schijn daarvan om meer vraagt dat alleen transparantie rondom de financiële middelen die een politieke partij ontvangt.
                     Hoe kan immers worden voorkomen dat een politieke partij die een grote som geld als gift van bijvoorbeeld een bedrijf ontvangt,
                     niet toch de schijn van financiële beïnvloeding tegen zich krijgt? Acht de regering het mogelijk dat, zelfs al is daar transparantie
                     over betracht, een partij door middel van een grote gift wel degelijk beïnvloedbaar is? Zo ja, wanneer acht de regering de
                     grens dermate overschreden dat het niet meer kan worden gegarandeerd dat leden zonder last stemmen?  Wat precies verzet zich
                     tegen het stellen van een maximum aan giften?
                  </text:p>
      <text:p text:style-name="alineagroep.end">De aan het woord zijnde leden vragen voorts of met het voorliggend wetsvoorstel wordt voldaan aan alle aanbevelingen ten aanzien
                     van de regulering van giften en andere private financieringsbronnen zoals die door GRECO zijn gedaan. Zo nee, welke aanbevelingen
                     precies zijn dan niet nagevolgd en waarom niet?
                  </text:p>
      <text:p text:style-name="alineagroep">De leden van de CDA-fractie lezen dat de regering stelt dat «de huidige regelgeving over giften aan politieke partijen uiterst
                     summier is en nauwelijks effectief» (MvT, blz. 2). Daaruit zou de conclusie kunnen worden getrokken, dat politieke partijen
                     in Nederland nauwelijks worden gecontroleerd en dus van alles kunnen doen wat het daglicht niet kan verdragen. De leden van
                     de CDA-fractie zijn echter van mening, dat het niet zo is dat zich in Nederland op grote schaal misstanden voordoen op dit
                     gebied. Deze leden constateren integendeel, dat er slechts in zeer beperkte mate financiering vanuit de samenleving of het
                     bedrijfsleven aan de orde is. Deelt de regering die waarneming?
                  </text:p>
      <text:p text:style-name="alineagroep">Deze leden constateren, dat politieke partijen stelselmatig door twee verschillende accountants worden gecontroleerd, namelijk
                     door de eigen accountant en steekproefsgewijs door de rijksaccountant. Deelt de regering de mening, dat de regelgeving op
                     dit gebied weliswaar verbetering behoeft, maar niet op grond van geconstateerde misstanden in de praktijk?
                  </text:p>
      <text:p text:style-name="alineagroep.end">«GRECO verwelkomt het wetsvoorstel als een eerste en betekenisvolle stap in de goede richting» (MvT, blz. 3). Betekent dat,
                     dat Nederland met het onderhavige wetsvoorstel nog steeds niet voldoet aan de GRECO-richtlijnen? En zo nee, is dat een probleem
                     van regelgeving of een reëel probleem?
                  </text:p>
      <text:p text:style-name="alineagroep">De leden van de D66-fractie delen de mening dat een «realistisch verwach-tingspatroon (...) omtrent het bereik en effect van
                     de wet» nastrevenswaardig is. Maar om zich ervan te vergewissen wat de regering in deze «realistisch» acht, zouden zij hier
                     graag een meer concrete duiding door de regering van ontvangen.
                  </text:p>
      <text:p text:style-name="alineagroep">Zij vragen de regering voorts toe te lichten aan welke aanbevelingen van GRECO niet tegemoet wordt gekomen met onderhavig
                     voorstel.
                  </text:p>
      <text:p text:style-name="alineagroep.end">De leden van de fractie van D66 hebben ook nog enige vragen over de relatie tussen paragraaf 2 van de MvT en de subsidietitel
                     in de Algemene wet bestuursrecht. Acht de regering het denkbaar dat zij – naast hetgeen reeds in het wetsvoorstel wordt geregeld
                     – toepassing gaat geven aan de artikelen 4:37,en 4:40 Awb? Zo ja, in welke zin? Zo nee, zou het dan niet – in het belang van
                     de rechtszekerheid – aanbeveling verdienen toepassing van de genoemde artikelen uit te sluiten?
                  </text:p>
      <text:p text:style-name="algemeen">De leden van de GroenLinks-fractie hebben meerdere malen opgeroepen bestaande regels rondom de financiering van politieke
                  partijen omwille van integriteit en transparantie aanmerkelijk aan te scherpen. Terecht constateerde de Algemene Rekenkamer
                  in het rapport Financiering politieke partijen (TK 32 634, nr. 2) dat Nederland zelfs zó terughoudend is in de regulering van giften en andere private financieringsbronnen van politieke
                  partijen, dat Nederland niet voldoet aan verschillende aanbevelingen van de Raad van Europa waaraan Nederland zich, als lid
                  van de Raad van Europa en van de GRECO van deze Raad, wél aan heeft verbonden. Deze leden vragen de regering om precies aan
                  te geven hoe dit wetsvoorstel de punten van kritiek in het in 2008 door GRECO uitgebrachte rapport over partijfinanciering
                  in Nederland en het rapport van de Algemene Rekenkamer wegneemt.
               </text:p>
      <text:h text:outline-level="2" text:style-name="divisiekop1">3. Uitvoering en toezicht
               </text:h>
      <text:p text:style-name="algemeen">Ingevolge het wetsvoorstel zal niet de Kiesraad met de bestaande taken met betrekking tot de verlening van subsidie en het
                  toezicht op de naleving van de nieuwe voorschriften inzake de bijdragen aan politieke partijen worden belast, maar de minister
                  van Binnenlandse Zaken en Koninkrijksrelaties, zo stellen de leden van de VVD-fractie vast. Zij vragen de regering nader te
                  motiveren waarom er niet is gekozen voor een onafhankelijke instantie. Zou er eventueel een bestaande organisatie te vinden
                  zijn waar deze taak zou kunnen worden ondergebracht? Gaarne krijgen de leden van de VVD-fractie een reactie van de regering.
               </text:p>
      <text:p text:style-name="algemeen">De leden van de PvdA-fractie lezen dat de ruime bestedingsvrijheid van de subsidie voor politieke partijen er voor zorgt dat
                  de overheid zich niet met politieke partijen bemoeit. De overheid heeft zich niet te bemoeien met de wenselijkheid van een
                  activiteit van een politieke partij waarvoor subsidie wordt verleend. Toch is er vanaf gezien om een onafhankelijk toezichtorgaan
                  in te stellen op de financiering van politieke partijen. De regering is van mening dat de minister van BZK  «een voldoende
                  onafhankelijke positie heeft». Hoe verhoudt zich dit tot de positie die deze minister nu inneemt ten aanzien van de uitspraak
                  van de Hoge Raad over de SGP en daarmee in samenhang over de financiering van die partij?
               </text:p>
      <text:p text:style-name="alineagroep">GRECO heeft geadviseerd, zo brengen de leden van de CDA-fractie naar voren,  een onafhankelijk toezichtsorgaan in te stellen
                     op de financiering van politieke partijen en verkiezingscampagnes en dit orgaan te voorzien van voldoende bevoegdheden en
                     financiële en personele middelen (MvT, blz. 5). De regering stelt echter, dat de minister van Binnenlandse Zaken en Koninkrijksrelaties
                     «een voldoende onafhankelijke positie heeft». Wat moet worden verstaan onder «voldoende onafhankelijk»? Kan de regering de
                     voor- en nadelen op een rij zetten van toezicht door de minister en toezicht door een onafhankelijk orgaan, bijvoorbeeld de
                     Kiesraad?
                  </text:p>
      <text:p text:style-name="alineagroep.end">Is het toezicht in andere West-Europese landen belegd bij een onafhankelijk toezichtsorgaan of bij de minister?</text:p>
      <text:p text:style-name="alineagroep">De leden van de D66-fractie constateren dat de regering er – anders dan in het ter advisering aan de Raad van State voorgelegde
                     voorstel van wet, waar de Kiesraad een belangrijke rol werd toebedeeld – voor heeft gekozen om de taken op het gebied van
                     zowel de uitvoering van subsidiëringstaken als het toezicht op de naleving bij de minister van Binnenlandse Zaken en Koninkrijksrelaties
                     te beleggen. Deze leden zijn op voorhand niet overtuigd dat deze keuze de juiste is. Zij roepen – evenals de regering in de
                     MvT – in herinnering dat GRECO heeft geadviseerd een onafhankelijk toezichtsorgaan in te stellen. De aan het woord zijnde
                     leden vinden de argumenten om de Kiesraad daarvoor te diskwalificeren – als niet onafhankelijk genoeg – niet overtuigend.
                     Daarom vragen zij de regering dan ook om nader te onderbouwen waarom de Kiesraad niet onafhankelijk genoeg zou zijn in het
                     uitoefenen van de taken die beoogd worden in dit wetsvoorstel. Deze keuze wringt des te meer omdat het alternatief – de minister
                     van BZK – juist minder onafhankelijk danwel onpartijdig kan worden geacht. Deze leden wensen dan ook een beter overzicht van
                     de voordelen waardoor deze keuze is ingegeven. Tevens nodigen zij de regering uit aannemelijker te maken dan thans het geval
                     is waarom de minister van BZK een «voldoende onafhankelijke positie» heeft om aan het advies van GRECO tegemoet te komen.
                     Bij deze leden leeft de indruk dat die juist bij uitstek «politiek gekleurd» is en dat dit afbreuk doet aan de in deze zo
                     belangrijke onafhankelijkheid. Dit laatste geldt des te sterker nu ook individuele Kamerleden – om begrijpelijke redenen –
                     onder het wetsvoorstel komen te vallen. Zij vragen de regering toe te lichten hoe de keuze om bovengenoemde taken – waaronder
                     toezicht op de naleving van de Wfpp – zich tot de «trias politica» verhoudt.
                  </text:p>
      <text:p text:style-name="alineagroep.end">Daarnaast verbaasde het de leden van de D66-fractie dat de regering daarna een punt maakt van het feit dat «de subsidieverlening
                     (...) in hoge mate een wettelijk gebonden bevoegdheid» is (en de regering dus weinig ruimte heeft voor een eigenstandige afweging)
                     en vervolgens een opsomming geeft van zaken die de regering niet kan. Hetzelfde argument – gebonden bevoegdheid, weinig beleidsruimte
                     – zou dan toch ook opgaan voor de Kiesraad? Ten slotte, vragen zij de regering welk advies is ingewonnen van de Kiesraad over
                     onderhavige materie. En op welke wijze is gecommuniceerd met de Kiesraad rond deze koerswijziging.
                  </text:p>
      <text:p text:style-name="algemeen">Met betrekking tot het toezicht op de naleving van de financierings-voorschriften door politieke partijen, vragen de leden
                  van de ChristenUnie-fractie zich af of het juist niet de schijn van partijdigheid opwekt om deze verantwoordelijkheid bij
                  de Minister van Binnenlandse Zaken en Koninkrijksrelaties neer te leggen. Deze leden vragen zich af in hoeverre de schijn
                  van partijdigheid beter wordt vermeden door de verantwoordelijkheid van toezicht elders neer te leggen. Voorts vragen deze
                  leden zich af of het niet de voorkeur verdient deze verantwoordelijkheid alsnog bij de Kiesraad neer te leggen waarbij er
                  een duidelijke wettelijke normering komt die geen beleidsvrijheid toelaat voor de Kiesraad. Tot slot verzoeken deze leden
                  een overzicht van de wijze waarop dit toezicht wordt geregeld in andere Europese landen.
               </text:p>
      <text:h text:outline-level="2" text:style-name="divisiekop1">4. De subsidie
               </text:h>
      <text:p text:style-name="algemeen">De leden van de VVD-fractie constateren dat in het wetsvoorstel is gekozen voor het handhaven van de vereisten voor het ontvangen
                  van subsidie, te weten dat een politieke partij een vereniging moet zijn met minimaal 1000 leden en een zetel in de Staten-Generaal
                  moet hebben. Deze leden vragen de regering dit nader te motiveren. Gaat de regering met deze keuze voor deze criteria niet
                  voorbij aan de ontwikkeling dat politieke partijen tegenwoordig niet altijd meer aan al deze criteria voldoen? Gaarne krijgen
                  zij een reactie van de regering.
               </text:p>
      <text:p text:style-name="alineagroep">De leden van de PvdA-fractie stellen vast dat in het wetsvoorstel niet is gekozen voor het schrappen van de 1000 ledeneis.
                     Een politieke partij die geen 1000 leden heeft, komt derhalve niet in aanmerking voor subsidiering. Hoewel de leden van de
                     PvdA-fractie zelf groot belang hechten aan een sterke ledenorganisatie en hechten aan een interne partijdemocratie, menen
                     zij dat partijen die hier onverhoopt anders over menen te moeten denken toch in de gelegenheid moeten zijn om subsidie te
                     ontvangen. De aan het woord zijnde leden vinden dat het enige doorslaggevende criterium moet zijn of een partij in het parlement
                     wordt vertegenwoordigd. Het komt de aan het woord zijnde leden als ongewenst voor dat wanneer een partij kan rekenen op een
                     mandaat van de kiezer, dat daarnaast per se tenminste 1000 leden nodig zijn om in aanmerking te kunnen komen voor subsidie.
                     Kan de regering hier nader op ingaan? Zijn er, bijvoorbeeld volgens het onderzoek «Partijfinanciering in Europa», nog andere
                     landen binnen de EU waar een minimumaantal leden wordt vereist om in aanmerking te komen voor subsidie? Zo ja, welke landen?
                  </text:p>
      <text:p text:style-name="alineagroep.end">Daarnaast vragen de leden van de PvdA-fractie zich af waarom partijen die er voor kiezen om niet door middel van een ledenorganisatie
                     contact te houden met een achterban, maar door gebruik te maken andere middelen, bijvoorbeeld sociale media, niet ook in aanmerking
                     zouden moeten kunnen komen voor subsidie?
                  </text:p>
      <text:p text:style-name="algemeen">De leden van de CDA-fractie hechten er met de regering aan, dat politieke partijen ledenorganisaties zijn die een interne
                  partijdemocratie kennen (MvT, blz. 6). Kan de regering nader motiveren, waarom gekozen is voor subsidiëring als instrument
                  om deze organisatievorm van politieke partijen te bevorderen? Draagt het voorliggende wetsvoorstel bij tot bevordering van
                  een «geefcultuur»?
               </text:p>
      <text:p text:style-name="alineagroep">De leden van de D66-fractie lezen in de memorie van toelichting «Het kabinet hecht er aan dat politieke partijen ledenorganisaties
                     zijn die een interne partijdemocratie kennen.» Graag ontvangen deze leden een nadere toelichting hierop. Tevens vragen zij
                     de regering of zij voornemens is het initiatief te nemen tot wettelijke verankering van deze eis.
                  </text:p>
      <text:p text:style-name="alineagroep.end">Deze leden vernemen voorts graag het oordeel van de regering over de huidige hoogte van de subsidie voor politieke partijen;
                     zij ontvangen daarbij graag een vergelijking met andere (West-)Europese landen.
                  </text:p>
      <text:p text:style-name="algemeen">De leden van de SGP-fractie vragen zich af waarom niet meer aansluiting wordt gezocht bij de gedachte dat een politieke partij
                  een ledenorganisatie moet zijn om voor subsidie in aanmerking te komen? Zou het niet de voorkeur verdienen om nadrukkelijker
                  aan te sluiten bij subsidiëring op basis van ledenaantallen. Waarom is daar niet voor gekozen? Zou daarmee niet beter uitkomen
                  dat er sprake is van maatschappelijke verbondenheid en draagvlak van politieke partijen en het door de regering ook genoemde
                  brede partijlidmaatschap?
               </text:p>
      <text:h text:outline-level="2" text:style-name="divisiekop1">5. De financieringsvoorschriften
               </text:h>
      <text:h text:outline-level="3" text:style-name="divisiekop2">5.1. Het begrip bijdrage
               </text:h>
      <text:p text:style-name="alineagroep">De leden van de VVD-fractie vragen de regering te motiveren waarom erfstellingen en legaten niet onder het begrip «bijdrage»
                     vallen.
                  </text:p>
      <text:p text:style-name="alineagroep.end">In de memorie van toelichting wordt gesteld dat als een organisatie activiteiten verricht of werkzaamheden verricht ten bate
                     van de partij, zonder dat de partij daarmee instemt, deze niet als bijdrage aan de partij worden aangemerkt. Ook niet als
                     activiteiten of werkzaamheden feitelijk ten voordele van de partij zijn. De regering geeft zelf al aan dat er dan mogelijkheden
                     tot misbruik of ontduiking zullen zijn. De leden van de VVD-fractie vragen hier aandacht voor. Is het niet wat al te gemakkelijk
                     voor een politieke partij om te zeggen dat ze niet instemt met de activiteiten dan wel de werkzaamheden? Gaarne krijgen zij
                     een reactie van de regering.
                  </text:p>
      <text:p text:style-name="algemeen">De leden van de PvdA-fractie lezen met instemming dat ook bijdragen in natura onder het wetsvoorstel komen te vallen. Zij
                  lezen dat persoonlijke arbeid of activiteiten van leden niet als een bijdrage in natura worden gezien. Betekent dit dat bijvoorbeeld
                  een accountantkantoor gratis de boekhouding van een politieke partij mag doen zonder dat dat openbaar hoeft te worden gemaakt?
                  Deelt u de mening dat door middel van het verstrekken van dergelijke of andere diensten wel degelijk het risico van ongewenste
                  beïnvloeding kan ontstaan? Zo ja, hoe wilt u dit probleem aanpakken? Zo nee, waarom niet? Wordt er een grens gelegd tussen
                  «persoonlijke arbeid of activiteiten van leden» enerzijds en verdergaande dienstverlening anderzijds? Zo ja, waar wordt die
                  grens gelegd? Zo nee, waarom niet? Zijn bijdragen in natura als hier bedoeld uitsluitend diensten of ook roerende en onroerende
                  goederen?
               </text:p>
      <text:p text:style-name="alineagroep">De leden van de CDA-fractie merken op dat in de huidige Wet subsidiëring politieke partijen de voorschriften inzake giften
                     zeer beperkt zijn. Het vereiste van transparantie geldt uitsluitend voor bijdragen afkomstig van rechts-personen en bijdragen
                     in geld. In het voorliggende wetsvoorstel worden ook bijdragen in natura, zowel aan een politieke partij als aan neveninstellingen,
                     expliciet als bijdrage aangemerkt. Bij of krachtens AMvB kan, mede aan de hand van voorbeelden, worden bepaald wat in ieder
                     geval als bijdrage in natura moet worden aangemerkt (MvT, blz. 7). Wanneer kan de AMvB tegemoet gezien worden? Kan de regering
                     de concepttekst van de AMvB aan de Kamer doen toekomen vóór de plenaire behandeling van het voorliggende wetsvoorstel?
                  </text:p>
      <text:p text:style-name="alineagroep">«Het ligt echter in de rede dat de informatie ook toegankelijk wordt gemaakt door publicatie op het internet» (MvT, blz. 9).
                     Welke argumenten heeft de regering om al dan niet tot publicatie op het internet over te gaan?
                  </text:p>
      <text:p text:style-name="alineagroep">Deelt de regering de opvatting, dat «bijdrage in natura» een ingewikkeld begrip is? Is een positief getoonzet artikel, als
                     ware het een advertorial, in het blad van de Dierenbescherming over de Partij voor de Dieren een bijdrage in natura?
                  </text:p>
      <text:p text:style-name="alineagroep.end">Is een publiekscampagne van een maatschappelijke organisatie in verkie-zingstijd, die overeenkomt met een onderdeel van een
                     verkiezingsprogramma van een politieke partij, een bijdrage in natura? Of is een foto van een bezoek aan een tuindersbedrijf
                     van bijvoorbeeld kamerlid Koopmans in het blad <text:span text:style-name="cur">De Tuinderij</text:span> een bijdrage in natura? Is het uit te sluiten dat het een bijdrage in natura is? Is dit in regelgeving te vatten?
                  </text:p>
      <text:p text:style-name="alineagroep">De leden van de SP-fractie begrijpen niet waarom ledencontributies en afdrachten van volksvertegenwoordigers naar het oordeel
                     van de regering vallen onder «bijdrage van derden». Waarom deelt de regering niet de opvatting van deze leden dat partijleden
                     en volksvertegenwoordigers deel uitmaken van een partij en in die zin geen «derden» zijn? Waarom deelt de regering niet de
                     opvatting dat contributie en afdrachten voortkomen uit het lidmaatschap van een partij?
                  </text:p>
      <text:p text:style-name="alineagroep.end">De leden van de SP-fractie gaan ervan uit dat activiteiten van leden voor de partij, waaronder het rondbrengen van informatiemateriaal,
                     niet vallen onder «bijdragen in natura». Graag zien zij dit bevestigd. Deze leden vragen welke activiteiten van leden eventueel
                     wel onder «bijdragen in natura» vallen.
                  </text:p>
      <text:p text:style-name="alineagroep">De leden van de D66-fractie ontvangen graag een nadere argumentatie waarom de regering ervoor heeft gekozen om erfstellingen
                     en legaten niet onder het begrip bijdrage te laten vallen.
                  </text:p>
      <text:p text:style-name="alineagroep">Zij vragen zich voorts af hoe onderhavig voorstel ondervangt dat giften «via een omweg» worden gegeven. Zo is het denkbaar
                     dat een donateur of begunstiger giften niet rechtstreeks aan politieke partij – X – overmaakt, maar aan een derde – Y – die
                     vervolgens een dienst verleent (of product levert) aan X. Mogen deze leden op basis van de toelichting concluderen dat in
                     deze constructie sprake is van een gift in natura?
                  </text:p>
      <text:p text:style-name="alineagroep.end">Ten slotte vragen deze leden de regering toe te lichten wat precies de reikwijdte is van de bepaling dat «bijdragen in natura
                     bestaande uit persoonlijke arbeid of activiteiten van leden van de politieke partij niet als bijdrage worden beschouwd» en
                     toe te lichten waarom hiervoor is gekozen. Hoe verhoudt zich deze keuze tot het gelijk behandelen van natuurlijke personen
                     – waar in paragraaf 5.2 – naar wordt verwezen?
                  </text:p>
      <text:p text:style-name="algemeen">De leden van de ChristenUnie-fractie constateren dat in het onderhavige wetsvoorstel ook bijdragen in natura worden meegenomen.
                  De vraag rijst bij deze leden of dit niet zou kunnen leiden tot onevenredige administratieve lasten. Voorts vragen deze leden
                  hoe partijen bijdragen in natura op een zo transparant mogelijke wijze moeten weergeven en hoe dit wordt getoetst.
               </text:p>
      <text:p text:style-name="algemeen">In de toelichting staat uitdrukkelijk dat ledencontributies niet onder het begrip bijdrage vallen. De leden van de SGP-fractie
                  vragen zich af of dit ook geldt voor contributies die door plaatselijke afdelingen worden geïnd ten behoeve van de landelijke
                  partij, in het geval een partij geen landelijke leden heeft, maar alleen leden die behoren bij de plaatselijke afdeling van
                  de landelijke partij? Is de regering het met deze leden eens dat er in dat geval sprake is van door plaatselijke afdelingen
                  geïnde ledencontributies die in één bedrag afgedragen worden aan de landelijke partij en dat hierbij geen sprake is van een
                  bijdrage die geregistreerd hoeft te worden?
               </text:p>
      <text:h text:outline-level="3" text:style-name="divisiekop2">5.2. Administratie en registratie
               </text:h>
      <text:p text:style-name="algemeen">De leden van de VVD-fractie lezen dat registratie van ontvangen bijdragen van € 1 000 of minder en van bijdragen van neveninstellingen
                  van de partij achterwege kan blijven. Waarom is er hier gekozen voor een «kan»-bepaling in plaats van een imperatieve bepaling?
                  Waarom is er gekozen om in het geval van neveninstellingen registratie achterwege te laten? Gaarne krijgen de leden van de
                  VVD-fractie een reactie van de regering.
               </text:p>
      <text:p text:style-name="alineagroep">Registratie van bijdragen van € 1 000 of minder kan achterwege blijven. Begrijpen de leden van de PvdA-fractie het goed dat
                     de bijdragen van iemand die bijvoorbeeld vier keer € 999 schenkt dus niet openbaar worden, anders dan dat zij op een geaggregeerd
                     anoniem niveau terug te vinden zijn? Zo ja, hoe verhoudt zich dit tot de gewenste transparantie? Zo nee, wat begrijpen deze
                     leden dan niet goed? Wat zegt dit over de voorgestelde grens van         € 4 500 en de gewenste transparantie? Is het zelfs
                     mogelijk dat iemand 1 000 keer € 999 schenkt zonder dat dat in de openbaarheid komt? Zo ja, wat zegt dat over de effectiviteit
                     van het voorliggend wetsvoorstel?
                  </text:p>
      <text:p text:style-name="alineagroep">Waarom is eigenlijk de grens op € 1 000 gesteld en niet op een lager bedrag van bijvoorbeeld € 500 ? Op grond van welke criteria
                     zijn de in de wet genoemde bedragen vastgesteld ?
                  </text:p>
      <text:p text:style-name="alineagroep.end">De leden van de PvdA-fractie maken zich zorgen over de financiële beïnvloeding van politieke partijen in het algemeen, maar
                     vanuit het buitenland in het bijzonder. De aan het woord zijnde leden achten buitenlandse inmenging in  Nederlandse politieke
                     partijen ongewenst. Hoe beziet de regering dit probleem?  Ziet de regering een verschil tussen de (dreigende) beïnvloeding
                     van Nederlandse politieke partijen vanuit het eigen land en vanuit het buitenland? Zo ja, welke conclusies verbindt zij hieraan?
                     Zo nee, waarom ziet de regering geen verschillen?
                  </text:p>
      <text:p text:style-name="alineagroep">De leden van de SP-fractie vragen de visie van de regering op de sponsoring van politici en politieke partijen door commerciële
                     partijen. Ziet zij een verschil tussen burgers die een politieke partij steunen en bedrijven die een politieke partij sponsoren?
                     Wat is, zo vragen deze leden, volgens de regering een redelijke verhouding tussen inkomsten van partijen uit betrokken leden
                     en bijdragen door commerciële partijen? Waarom heeft de regering er niet voor gekozen een bovengrens te stellen? Graag ontvangen
                     de leden van de SP- fractie een nadere duiding van de regering waarom gekozen is voor registratie vanaf € 1 000 openbaarmaking
                     van giften vanaf € 4 500 en van schulden vanaf € 25 000 en waarom niet voor andere bedragen?
                  </text:p>
      <text:p text:style-name="alineagroep.end">Voorts ontvangen deze leden graag een overzicht van alle administratieve verplichtingen die partijen krijgen als dit wetsvoorstel
                     wordt aangenomen. Hoe verhoudt zich dit met het doel van de regering om de administratieve lasten te verminderen? Doel van
                     dit voorstel is, zo constateren deze leden, een beter inzicht te geven in de sponsoring van politieke partijen. In de toelichting
                     bij dit voorstel stelt de regering dat het functioneren van politieke partijen niet onnodig mag worden belemmerd. Waarom kan
                     niet worden volstaan met de verplichting dat iedere politieke partij een volledig transparant financieel jaarverslag inlevert
                     bij de minister van Binnenlandse Zaken en Koninkrijks-relaties?
                  </text:p>
      <text:p text:style-name="alineagroep">De leden van de D66-fractie ontgaat de redenering waarom de regering heeft besloten dat alle giften boven de € 1 000,– dienen
                     te worden geregistreerd, maar pas boven de € 4 500 openbaar gemaakt. Daarbij vinden deze leden het verwarrend dat met betrekking
                     tot afdrachten wordt gesteld «Ook die bijdragen moeten worden geregistreerd en <text:span text:style-name="cur">openbaar</text:span> worden gemaakt.» Zij nemen aan dat deze conclusie slechts opgaat als die afdracht de € 4 500 per jaar overstijgt. Tevens
                     vragen deze leden de regering beter te beargumenteren waarom niet is gekozen voor een regeling die minder gevoelig is voor
                     ontduiking, door bijvoorbeeld een verplichting op te leggen om alle bijdragen van één persoon die gezamenlijk optellen tot
                     € 4 500 openbaar te maken.
                  </text:p>
      <text:p text:style-name="alineagroep.end">Ten slotte missen deze leden een toelichting op de uitzonderingsgrond dat «onderlinge bijdragen van neveninstellingen en de
                     politieke partij» zijn uitgezonderd.
                  </text:p>
      <text:p text:style-name="algemeen">De leden van de GroenLinks-fractie stellen vast dat het wetsvoorstel een op politieke partijen berustende plicht introduceert
                  om giften vanaf € 4 500 te openbaren. Deze plicht zou volgens de regering alleen voor giften «van enige omvang» moeten gelden,
                  zonder al te rigide bureaucratische plichten in het leven te roepen. Dat is volgens deze leden nog geen doorslaggevend argument.
                  Hoofdregel moet zijn dat politieke partijen inzicht geven in giften, waarmee de schijn gewekt zou kunnen worden dat daarmee
                  interne besluit-vormingsprocessen kunnen worden beïnvloed. In andere landen worden veel striktere regels gesteld. Wat vindt
                  de regering ervan om giften vanaf € 1 000 openbaar te laten maken? Dat sluit immers beter aan bij de internationale praktijk
                  en levert een minimale administratieve belasting op, omdat deze ontvangen giften krachtens artikel 20 reeds door politieke
                  partijen geregistreerd dienen te worden.
               </text:p>
      <text:p text:style-name="alineagroep">De leden van de ChristenUnie-fractie vragen zich af waarom er in het onderhavige wetsvoorstel is gekozen voor de grens van
                     € 1 000 voor registratie van bijdragen, € 4 500 voor openbaarmaking hiervan, en € 25 000 voor openbaarmaking van schulden.
                  </text:p>
      <text:p text:style-name="alineagroep.end">Deze leden constateren dat het onderhavig wetsvoorstel ook registratie vereist voor bedragen vanuit het buitenland. Zij vragen
                     zich wel af hoe het toezicht en handhaving in de praktijk gaat plaatsvinden met bijvoorbeeld donaties van allerhande stichtingen
                     uit het buitenland waarvan openbaar-making geen extra informatie oplevert.
                  </text:p>
      <text:p text:style-name="algemeen">De leden van de SGP-fractie vragen zich af hoe de bedragen van respectievelijk € 1 000 en € 4 500 tot stand zijn gekomen.
                  Is hierover overleg geweest met de politieke partijen? Hoe kijken zij aan tegen de hoogte van deze drempels?
               </text:p>
      <text:h text:outline-level="3" text:style-name="divisiekop2">5.3. Verslaglegging en openbaarmaking
               </text:h>
      <text:p text:style-name="alineagroep">De leden van de VVD-fractie stellen het volgende punt aan de orde. Ingevolge het wetsvoorstel is een bij de minister van BZK
                     berustend financieel verslag van een politieke partij openbaar. Er kan onverkort bij de regering om openbaarmaking worden
                     verzocht. In feite verschilt dat niet van het opvragen van het verslag bij de politieke partij zelf. Waarom is er niet voor
                     gekozen om de financiële jaarverslagen van de politieke partijen standaard op de website van het ministerie te plaatsen? 
                     Er wordt gesteld dat dat «in de rede ligt», maar daarmee is het nog niet standaard. Datzelfde geldt voor het overzicht van
                     de ontvangen bijdragen van € 4 500 of meer en voor de schulden indien deze meer dan € 25 000 bedragen. Gaarne krijgen de leden
                     van de VVD-fractie een reactie van de regering.
                  </text:p>
      <text:p text:style-name="alineagroep">De regeling voor de openbaarmaking van bijdragen boven de € 4 500 geldt ook voor bijdragen aan de afzonderlijke neveninstellingen
                     van een politieke partij. De afdelingen van een politieke partij zijn wel van deze regeling uitgezonderd. Waarom zijn afdelingen
                     van een politieke partij uitgezonderd? Gaarne krijgen de leden van de VVD-fractie een reactie van de regering.
                  </text:p>
      <text:p text:style-name="alineagroep.end">Voorgesteld wordt de financieringsvoorschriften ook te laten gelden voor politieke partijen die nieuw aan de verkiezingen
                     deelnemen. De voorschriften zijn dan van toepassing in de periode die aanvangt op 1 januari van het tweede kalenderjaar voorafgaand
                     aan het jaar van de verkiezingen. Hoe wordt dit richting de nieuwe partijen gecommuniceerd, zo vragen de leden van de VVD-fractie.
                     Voorts vragen deze leden hoe de regeling en de periode eruit zien als er sprake is van tussentijdse verkiezingen. Het is immers
                     niet ondenkbeeldig dat er net voor tussentijdse verkiezingen een nieuwe partij wordt opgericht. Hoe gaat een en ander dan?
                     Gaarne krijgen de leden van de VVD-fractie een reactie van de regering.
                  </text:p>
      <text:p text:style-name="alineagroep">De leden van de D66-fractie kunnen zich vooralsnog niet vinden in de keuze van de regering om de drempel voor openbaarmaking
                     te leggen op € 4 500. Zij menen dat ook bedragen onder die drempel voldoen aan het criterium «bijdrage van enige omvang».
                     Deze leden missen hier een zorgvuldige afweging van belangen. Zij geven thans dan ook de voorkeur aan een lagere financiële
                     drempel dan die in onderhavig voorstel is vastgelegd.
                  </text:p>
      <text:p text:style-name="alineagroep.end">De leden van de fractie van D66 zouden bovendien graag vernemen hoe de cumulatie van bijdragen aan «afzonderlijke neveninstellingen»
                     precies is bedoeld. Tellen de bijdragen aan verschillende instellingen bij elkaar op of gaat het om € 4 500 pér instelling?
                     En werkt deze cumulatie ook langs de weg van neveninstellingen van verschillende politieke partijen?
                  </text:p>
      <text:h text:outline-level="3" text:style-name="divisiekop2">5.4. Voorschriften verkiezingstijd
               </text:h>
      <text:p text:style-name="algemeen">De leden van de PvdA-fractie stellen vast  dat er in het wetsvoorstel een onderscheid wordt gemaakt ten aanzien van de openbaarheid
                  van giften in en buiten verkiezingstijd. Drie weken voor de verkiezingen maakt een politieke partij bekend van wie een partij
                  of een kandidaat een bijdrage van € 4 500 of meer heeft ontvangen in een periode vanaf 1 januari van het kalenderjaar voorafgaand
                  aan het jaar van de verkiezingen. Betekent dit dat bijdragen die voor die termijn zijn gegeven aan iemand die kandidaat-kamerlid
                  is, niet openbaar hoeven te worden? Betekent dit bijvoorbeeld dat uitgaande van verkiezingen in bijvoorbeeld februari 2012
                  dat giften die een kandidaat vóór 2011 heeft ontvangen nooit bekend hoeven te worden?
               </text:p>
      <text:p text:style-name="algemeen">De leden van de CDA-fractie lezen dat in verkiezingstijd aanvullende voorschriften gelden, ook voor de openbaarmaking van
                  bijdragen ontvangen door kandidaten van de partij (MvT, blz. 11). De regering heeft ervoor gekozen de verantwoordelijkheid
                  voor de naleving van die voorschriften te leggen bij de kandidaat. Welke sanctie is daaraan verbonden?
               </text:p>
      <text:p text:style-name="algemeen">De leden van de ChristenUnie-fractie constateren dat het onderhavig wets-voorstel een actuele vorm van openbaarheid vereist
                  in tijden van verkie-zingstijd. Deze leden vragen zich af of deze maatregel belemmerend kan werken voor kleine partijen. Zij
                  ontvangen graag de visie van de regering op dit punt.
               </text:p>
      <text:h text:outline-level="2" text:style-name="divisiekop1">6. Toepassingsbereik
               </text:h>
      <text:p text:style-name="algemeen">In de memorie van toelichting lezen de leden van de VVD-fractie dat het wetsvoorstel niet alleen gericht is  op politieke
                  partijen, maar ook op politieke groeperingen en verbanden die anders dan in de vorm van een politieke partij aan verkiezingen
                  deelnemen. Hieruit valt op te maken, dat er sprake is van een gelijk speelveld als het gaat om politieke partijen en andere
                  verbanden die aan verkiezingen deelnemen. De leden van de VVD-fractie achten dat een goede zaak. Reeds bij de behandeling
                  van de voorstellen van de Nationale Conventie op 5 maart 2008 is door de leden van de VVD-fractie naar voren gebracht dat
                  voor politieke partijen en bewegingen (personen) dezelfde regels moeten gelden. Het kan immers niet zo zijn dat bewegingen,
                  groeperingen en verbanden anders dan in de vorm van een politieke partij niet aan de wettelijke eisen hoeven te voldoen en
                  politieke partijen wel. Dit neemt niet weg dat de leden van de VVD-fractie de regering vragen in hoeverre de bepalingen van
                  het wetsvoorstel nu van toepassing zijn op politieke organisaties c.q. partijen die niet de verenigingsvorm hebben? Zij doelen
                  dan zowel op de subsidiëring van politieke partijen als op de financiering c.q. het financiële toezicht op politieke partijen.
                  Gaarne krijgen zij een reactie van de regering.
               </text:p>
      <text:p text:style-name="alineagroep">De leden van de CDA-fractie hebben de indruk dat het wetsvoorstel primair gericht is op politieke partijen in de zin van de
                     Kieswet. Zij zijn van mening, dat de bepalingen van het wetsvoorstel over financiële transparantie evenzeer van toepassing
                     behoren te zijn voor «politieke groeperingen en verbanden die anders dan in de vorm van een politieke partij aan verkiezingen
                     deelnemen» (MvT, blz. 11). Is het juist, dat deze groeperingen en verbanden alleen zijn onderworpen aan de voorschriften van
                     het wetsvoorstel, voor zover die betrekking hebben op fondsenwerving in verkiezingstijd? Wat zijn de voor- en nadelen voor
                     politieke partijen van de verschillende rechtsvormen in het kader van het onderhavige wetsvoorstel?
                  </text:p>
      <text:p text:style-name="alineagroep">«Een rechtspersoon moet als neveninstelling van een politieke partij worden aangemerkt, indien deze rechtspersoon er op gericht
                     is uitsluitend of in hoofdzaak ten bate van deze partij activiteiten of werkzaamheden te verrichten en de partij daar kennelijk
                     voordeel bij heeft. Dit doel of oogmerk van de organisatie kan blijken uit bijvoorbeeld statutaire doelstellingen maar ook
                     uit de feitelijke activiteiten van de organisatie.» (MvT, blz. 13). Deelt de regering de mening van deze leden, dat de definitie
                     van neveninstellingen tot op zekere hoogte arbitrair is?
                  </text:p>
      <text:p text:style-name="alineagroep">«Een neveninstelling dient te worden beschouwd als een organisatie die zelfstandig verantwoordelijk is voor de naleving van
                     de voorschriften.» (MvT, blz. 14). Hoe verhoudt dat zich tot de verantwoordelijkheid van politieke partijen om hun neveninstellingen
                     aan te duiden? Hoe wordt geconstateerd, dat een politieke partij dat ten onrechte nalaat, zodat de minister van BZK een instelling
                     dient aan te wijzen? Is de definitie van «neveninstelling» voor politieke partijen voldoende helder? Hoe zijn neveninstellingen
                     gedefinieerd in de wetgeving van andere West-Europese landen?
                  </text:p>
      <text:p text:style-name="alineagroep">Kan het zijn, zo vragen de leden van de CDA-fractie, dat er een neven-instelling bestaat, zonder dat de betreffende politieke
                     partij daarvan op de hoogte is? Hoe dan te handelen? Moet een onafhankelijke instelling, die als nevenactiviteit heeft het
                     ondersteunen van een of meerdere politieke partijen, worden aangemerkt als neveninstelling?
                  </text:p>
      <text:p text:style-name="alineagroep">«In Nederland is nu geen enkele ervaring met het toezicht op bijdragen die politieke partijen ontvangen» (MvT, blz. 12). Op
                     welke wijze maakt de regering gebruik van ervaringen in andere landen met het toezicht op bijdragen die politieke partijen
                     ontvangen?
                  </text:p>
      <text:p text:style-name="alineagroep">De reikwijdte van het stelsel is voorlopig beperkt tot landelijke politieke partijen (MvT, blz. 14). De regering stelt, dat
                     het in dit verband niet vanzelfsprekend is om het landelijke partijbestuur «verantwoordelijk te doen zijn voor het financieel
                     handelen van de partijafdelingen». Kan de regering dit nader toelichten? Deelt de regering de mening, dat de verhouding tussen
                     de landelijke partijorganisatie en partijafdelingen een zaak van de politieke partijen zelf is, zo vragen de aan het woord
                     zijnde leden.
                  </text:p>
      <text:p text:style-name="alineagroep.end">«Indien vanuit de afdelingen gelden of middelen worden overgedragen aan de landelijke partijorganisaties of instellingen daarvan,
                     worden deze aangemerkt als bijdragen aan de partij respectievelijk aan de instelling» (MvT, blz. 15). Hoe verhoudt zich dat
                     tot gelden of middelen die vanuit de landelijke partijorganisaties worden overgedragen aan de afdelingen? Kunnen afdelingen
                     gelden of middelen overdragen aan de landelijke partijorganisaties of instellingen om de regels van het wetsvoorstel te ontwijken?
                     De leden van de CDA-fractie ontvangen graag een reactie van de regering op deze punten.
                  </text:p>
      <text:h text:outline-level="3" text:style-name="divisiekop2">6.1. Politieke partij
               </text:h>
      <text:p text:style-name="algemeen">Het wetsvoorstel heeft geen betrekking op «lokale» politieke partijen en «lokale» afdelingen van landelijke politieke partijen.
                  De leden van de VVD-fractie vragen de regering dit nader te motiveren, met name waarom er niet voor is gekozen om de voorschriften
                  op de lokale afdelingen van landelijke politieke partijen betrekking te laten hebben. Er kunnen ook giften aan lokale afdelingen
                  van landelijke partijen worden gegeven en wel zodanig dat de landelijke partij minder financiële middelen aan de lokale afdelingen
                  hoeft te geven. Is transparantie hier ook niet op zijn plaats? Gaarne krijgen zij een reactie van de regering.
               </text:p>
      <text:p text:style-name="algemeen">Is de regering bereid, zo vragen de leden van de SP-fractie, na eventuele aanname van dit wetsvoorstel gemeenten, provincies
                  en waterschappen te vragen een soortgelijke regeling te maken voor lokale, provinciale en waterschapspartijen?
               </text:p>
      <text:p text:style-name="algemeen">De leden van de ChristenUnie-fractie constateren dat de reikwijdte van het onderhavig wetsvoorstel wordt beperkt tot de landelijke
                  politieke afdelingen. Deze leden vragen zich echter wel af waarom er wordt gesproken van een voorlopige situatie welke kan
                  veranderen na een evaluatie. Deze leden verzoeken de regering middels een  AMvB nadere criteria vast te stellen ter invulling
                  van deze evaluatie.
               </text:p>
      <text:h text:outline-level="3" text:style-name="divisiekop2">6.2. Neveninstellingen
               </text:h>
      <text:p text:style-name="algemeen">In de memorie van toelichting lezen de leden van de VVD-fractie dat een rechtspersoon als een neveninstelling van een politieke
                  partij moet worden aangemerkt, indien deze rechtspersoon er op gericht is uitsluitend of in hoofdzaak ten bate van deze partij
                  activiteiten of werkzaamheden te verrichten en de partij daar kennelijk voordeel bij heeft. Het verrichten van de activiteiten
                  moet een zeker structureel karakter hebben. Een organisatie die incidenteel een activiteit ten bate van een partij verricht
                  is geen neveninstelling. Ook wordt opgemerkt dat de rechtspersoon moet instemmen met de aanwijzing als neveninstelling. Wat
                  gebeurt er als een rechtspersoon dat weigert, maar wel regelmatig activiteiten verricht? Hoe is dan de situatie? Wanneer is
                  er sprake van een «structureel karakter»? Gaarne krijgen de leden van de VVD-fractie een reactie van de regering.
               </text:p>
      <text:p text:style-name="algemeen">Het komt de leden van de PvdA-fractie voor dat het criterium  «uitsluitend of in hoofdzaak» activiteiten of werkzaamheden
                  te verrichten voor een partij kan leiden tot onduidelijkheid of er al dan niet sprake is van een neveninstelling. Wanneer
                  is er bijvoorbeeld sprake van het verrichten van activiteiten met «een zeker structureel karakter»? In hoeverre kan een politieke
                  partij bezwaar maken dan wel beroep aantekenen tegen een beslissing van de minister van BZK om een neveninstelling aan te
                  wijzen?
               </text:p>
      <text:p text:style-name="algemeen">De leden van de D66-fractie zijn verheugd dat ook neveninstellingen onder de werking van de wet worden gebracht. Zij hebben
                  echter nog enkele vragen over de exacte reikwijdte van de gehanteerde definitie. Vallen onder deze definitie ook organisaties
                  die, slechts, geld  inzamelen onder hun leden en dit aan de gelieerde partij doneren? Wat gebeurt er precies als een rechtspersoon
                  weigert in te stemmen met aanwijzing als neveninstelling? Kan de regering in relatie tot de thans in de Tweede en Eerste Kamer
                  vertegen-woordigde politieke partijen een overzicht verschaffen van organisaties die zij op voorhand acht te vallen onder
                  de reikwijdte van het hier gehanteerde begrip «neveninstelling»?
               </text:p>
      <text:h text:outline-level="3" text:style-name="divisiekop2">6.3. Lokale afdelingen
               </text:h>
      <text:p text:style-name="algemeen">De leden van de PvdA-fractie lezen dat er geen voorstellen worden gedaan om de transparantie ten aanzien van bijdragen aan
                  lokale partijen of lokale partijafdelingen te vergroten. Het argument daarbij lijkt te zijn dat er eerst ervaring moet worden
                  opgedaan met dergelijke transparantie ten aanzien van landelijke partijen, eer er regelgeving voor lokale partijen komt. Dat
                  argument achten de aan het woord zijnde leden niet afdoende. Zij vrezen dat het risico van financiële beïnvloeding op lokaal
                  niveau – waar de afstand tot de volksvertegenwoordiging immers relatief gering is en de aard van de beslissingen concreter
                  – eerder groter dan kleiner is dan op het landelijk niveau. Kan de regering hier nader op in gaan? Waarom zouden schenkingen
                  aan lokale afdelingen van partijen niet openbaar hoeven te worden en die aan neveninstellingen van partijen wel? Waarom komen
                  giften die aan lokale afdelingen worden gedaan pas onder de reikwijdte van deze wet op het moment dat die lokale afdeling
                  die gift overdraagt aan de landelijke partijorganisatie?
               </text:p>
      <text:p text:style-name="algemeen">De leden van de D66-fractie merken op dat bijdragen aan de afdelingen van een politieke partij uitgezonderd zijn van voorgestelde
                  regeling. Zij kunnen die keuze – ook op basis van de argumentatie die in de memorie van toelichting (onder 6.1) naar voren
                  wordt gebracht – niet goed duiden. Zijn de extra uitvoeringslasten voor de regering een afdoende argument om niet over te
                  gaan tot regelgeving op dit gebied? Gelden voor de lokale/provinciale politiek niet dezelfde principes omtrent transparantie
                  als landelijk? Hoe beoordeelt de regering het risico op de «schijn van belangenverstrengeling» in de lokale en provinciale
                  politiek? Deze uitzondering strekt zich bovendien niet slechts uit tot lokale afdelingen van landelijke partijen, maar ook
                  tot lokale partijen. De aan het woord zijnde leden constateren dan ook dat hier sprake is van een «lokaal integriteitsvacuüm».
                  Het voorstel om 5 jaar te wachten na inwerkingtreding de wet te evalueren en dan te bezien of het lokaal niveau hierin betrokken
                  dient te worden, vinden zij dan ook minder gelukkig. Zij vernemen graag uitvoeriger waarom hiervoor is gekozen en wat de reactie
                  van de regering is op het voorstel van deze leden om ook de lokale en provinciale politiek onder de werking van de Wfpp te
                  brengen – al dan niet middels hetzelfde regime. Daarbij zou de vraag ook aan de orde moeten komen bij wie de taak dan belegd
                  dient te worden om de toezichtstaak uit te oefenen. Graag vernemen deze leden het oordeel van de regering over de verschillende
                  opties die daarvoor in aanmerking zouden kunnen komen, zoals de burgemeester (die ook thans een rol heeft in het waarborgen
                  van de integriteit van de lokale democratie), de lokale Rekenkamers dan wel het landelijk centraal beleggen van deze verantwoordelijkheid.
                  Daarnaast vragen de aan het woord zijnde leden de regering toe te lichten hoe wordt voorkomen dat giften via lokale afdelingen
                  worden gedaan en aldus een sluiproute is gecreëerd. Bovendien vragen deze leden zich af op welke wijze de regering het zich
                  zou voorstellen dat lokale/provinciale overheden overgaan tot het stellen van regels rondom toezicht op de financiering van
                  uitsluitend lokaal of provinciaal actieve partijen. Ten slotte vragen deze leden de regering een overzicht te verschaffen
                  van de regelingen die andere (West)-Europese landen hebben getroffen ten aanzien van lokale partijen en lokale afdelingen
                  van landelijke politieke partijen.
               </text:p>
      <text:h text:outline-level="3" text:style-name="divisiekop2">6.4. Nieuwe partij
               </text:h>
      <text:p text:style-name="algemeen">De leden van de ChristenUnie-fractie constateren dat ook (nieuwe) partijen, die nog geen zetels hebben verworven, door het
                  onderhavig wetsvoorstel worden genoodzaakt openbaarheid van fondsen te geven, maar zij vragen zich af in hoeverre dit voor
                  deze nieuwe partijen, die vaak kampen met een beperkt budget en personele bezetting, niet onevenredig benadeeld zouden worden.
               </text:p>
      <text:h text:outline-level="3" text:style-name="divisiekop2">6.5. Kandidaten
               </text:h>
      <text:p text:style-name="algemeen">De leden van de D66-fractie vragen op welke wijze bijdragen die door kandidaten worden ontvangen van anonieme gevers worden
                  behandeld in onderhavig wetsvoorstel. Zien zij het juist dat anonieme bijdragen (art. 22) boven € 1 000 «gewoon» kunnen worden
                  geaccepteerd, terwijl partijen of neveninstellingen bedragen/bijdragen boven € 1 000 dienen over te maken aan een door de
                  regering aangewezen rekening ? Met betrekking tot dat laatste punt vragen deze leden de regering een inschatting te maken
                  van de extra inkomsten die de regering als gevolg hiervan verwacht te ontvangen.
               </text:p>
      <text:h text:outline-level="2" text:style-name="divisiekop1">7. Toezicht en sancties
               </text:h>
      <text:p text:style-name="algemeen">De regeling in het voorgestelde artikel 34 voorziet in een maximale boete van € 25 000, zo stellen de leden van de VVD-fractie
                  vast. Bij algemene maatregel van bestuur kunnen nadere regels worden gesteld over de hoogte van de op te leggen boetes. Waarop
                  is de hoogte van deze boete gebaseerd? Welke criteria worden er gehanteerd bij het opleggen van de boete, er is namelijk sprake
                  van een «kan»-bepaling. De leden van de VVD-fractie vragen voorts of er kan worden ingegaan op de inhoud van de op te stellen
                  algemene maatregel van bestuur.
               </text:p>
      <text:p text:style-name="algemeen">De leden van de PvdA-fractie vragen de regering aan te geven op grond van welke criteria de maximale hoogte van de boete van
                  € 25 000 is bepaald. Deelt de regering de mening dat dit in voorkomende gevallen niet in verhouding kan staan tot de bedragen
                  die gegeven kunnen worden? Hoe oordeelt de regering bijvoorbeeld over een gift van € 250 000 die niet wordt openbaar gemaakt
                  in het licht van een boete die maximaal slechts 10% van dat bedrag kan zijn? Deelt de regering de mening dat een boete  in
                  een dergelijk geval veel hoger zou moeten zijn, dit om te voorkomen dat het loont om dergelijke bijdragen niet te vermelden?
                  En hoe verhoudt zich dit tot het gegeven dat bij overschrijding van het bedrag van € 1 000 zoals dat in artikel 22 wordt bedoeld,
                  het hogere bedrag minus € 1 000 toekomt aan de staat?
               </text:p>
      <text:p text:style-name="algemeen">Hoe gaat de regering, zo vragen de leden van de SP-fractie, voorkomen dat politici of politieke partijen neveninstellingen
                  oprichten die niet onder het bereik van deze wet vallen? Hoe gaat zij voorkomen dat bijdragen formeel worden opgesplitst over
                  meerdere natuurlijke personen, zodat de bijdragen alsnog niet openbaar hoeven worden gemaakt?
               </text:p>
      <text:p text:style-name="alineagroep">De leden van de fractie van D66 vragen de regering toe te lichten – en indien mogelijk te kwantificeren in fte en euro’s –
                     welke toezichtslasten volgen uit onderhavig voorstel op landelijk niveau. Kan de regering hierbij tevens aangeven welke intensiteit
                     van toezicht zij voor zich ziet? Heeft de regering met deze wet voldoende instrumenten in handen om partijen danwel instellingen
                     die weigeren mee te werken daar alsnog toe te bewegen?
                  </text:p>
      <text:p text:style-name="alineagroep.end">Daarnaast willen deze leden graag weten welke administratieve lasten voor politieke partijen hieruit volgen. Is het onderhavige
                     wetsvoorstel onderworpen aan een toets door het Adviescollege Toetsing administratieve lasten (Actal)? Zo ja, wil de regering
                     het oordeel van Actal aan de Kamer doen toekomen? Zo nee, is de regering bereid dit oordeel alsnog in te winnen?
                  </text:p>
      <text:p text:style-name="algemeen">De leden van de ChristenUnie-fractie constateren dat het de bevoegdheid van  de minister van Binnenlandse Zaken en Koninkrijksrelaties
                  zal zijn om de sanctie af te stemmen op de aard van de overtreding en de omstandigheden. Deze leden vragen om een nadere motivering
                  waarom deze beleidsvrijheid bij de minister moet liggen.
               </text:p>
      <text:h text:outline-level="2" text:style-name="divisiekop1">8. Bescherming van de persoonlijke levenssfeer
               </text:h>
      <text:p text:style-name="algemeen">In de memorie van toelichting lezen de leden van de VVD-fractie dat het CBP van oordeel was dat de verwerking van bijdrage,
                  naam, adres en woonplaats van een gever, zijnde een natuurlijk persoon, zoals die voortvloeit uit het wetsvoorstel geen verwerking
                  van bijzondere persoonsgegevens is, omdat uit een bijdrage niet rechtstreeks de politieke gezindheid van betrokkene kan worden
                  afgeleid. Deelt de regering deze mening van het CBP? Waarom zou uit een bijdrage aan een politieke partij niet rechtstreeks
                  de politieke gezindheid van iemand kunnen worden afgeleid? Als iemand geld aan een politieke partij geeft, is toch duidelijk
                  dat iemand sympathie voor die partij heeft. Gaarne krijgen de leden van de VVD-fractie een reactie van de regering.
               </text:p>
      <text:p text:style-name="alineagroep">De leden van de SGP-fractie vragen zich af hoe de openbare registratie van natuurlijke personen die een grotere gift geven
                     aan een politieke partij zich verhoudt tot het stemgeheim. Niemand is verplicht aan anderen kenbaar te maken welke politieke
                     voorkeur hij of zij heeft. Zou de persoonlijke levenssfeer niet zodanig inbreuk gedaan worden door dit wetsvoorstel dat anderen
                     kunnen zien dat een natuurlijke persoon een sterke betrokkenheid heeft bij één bepaalde politieke partij, waardoor bijvoorbeeld
                     ook bij sollicitatieprocedures daar gebruik van gemaakt zou kunnen worden?
                  </text:p>
      <text:p text:style-name="alineagroep">Om een goede beoordeling te kunnen geven van de inbreuk op de persoonlijke levenssfeer zouden de leden van de SGP-fractie
                     ook graag vernemen of er een inschatting te maken is van het aantal natuurlijke personen dat nu respectievelijk meer dan € 1 000
                     en meer dan € 4 500  doneert aan een politieke partij. Zijn daar gegevens over beschikbaar?
                  </text:p>
      <text:p text:style-name="alineagroep.end">Indien er werkelijk sprake van is dat giften aan politieke partijen in de regel beperkt van omvang zijn, doet zich ook de
                     vraag voor of het vereiste van registratie en openbaarmaking van giften opweegt tegen het resultaat. Vormt een dergelijke
                     procedure die hoe dan ook administratieve lasten meebrengt voor partijen dan echt iets toe aan het opsporen van ongewenste
                     politieke beïnvloeding?
                  </text:p>
      <text:h text:outline-level="2" text:style-name="divisiekop1">Artikelsgewijze toelichting
               </text:h>
      <text:p text:style-name="tussenkop"><text:span text:style-name="tussenkop_cur">Artikel 1 Begripsbepalingen</text:span></text:p>
      <text:p text:style-name="tussenkop"><text:span text:style-name="tussenkop_cur">Onderdeel b politieke partij</text:span></text:p>
      <text:p text:style-name="algemeen">De leden van de GroenLinks-fractie vinden dat openbaarheid in financiering niet alleen voor verenigingen zou moeten gelden.
                  Zij vragen zich daarom af waarom in de definitiebepalingen gekozen is voor een beperking tot politieke partijen. Zou openbaarheid
                  van partijfinanciering zich niet ook moeten uitstrekken tot politieke bewegingen zonder rechtspersoonlijkheid of een andere
                  rechtspersoonlijkheid dan die van een vereniging? In het recente verleden hebben immers meerdere Leden als eenmansfractie
                  of als stichting aan het parlementaire proces deelgenomen. Zou daarom, met andere woorden, in de definitiebepaling niet ook
                  moeten worden opgenomen dat de voorgestelde bepalingen van overeenkomstige toepassing zijn op leden van de Staten Generaal
                  die niet onder de definitie van een politieke partij vallen?
               </text:p>
      <text:p text:style-name="tussenkop"><text:span text:style-name="tussenkop_cur">Artikel 13 minder of geen zetels</text:span></text:p>
      <text:p text:style-name="algemeen">De leden van de SGP-fractie vragen zich af of artikel 12 en 13 niet op eenvoudige wijze samengevoegd kunnen worden. Verder
                  vragen zij zich af waarom in artikel 13 het woord «ambtshalve» ontbreekt.
               </text:p>
      <text:p text:style-name="tussenkop"><text:span text:style-name="tussenkop_cur">Artikel 15 splitsing</text:span></text:p>
      <text:p text:style-name="algemeen">Gaarne krijgen de leden van de VVD-fractie een reactie van de regering.op de vraag in hoeverre de regeling in het voorgestelde
                  artikel 15 inzake splitsing van fracties afwijkend is van het artikel 15 in de huidige wet.
               </text:p>
      <text:p text:style-name="algemeen">Als door splitsing van een fractie in de Tweede Kamer niet twee politieke partijen in de zin van de Kieswet ontstaan, blijft
                  dan het subsidiebedrag voor de oorspronkelijke politieke partij gelijk, zo vragen de leden van de CDA-fractie. Met andere
                  woorden: heeft het financiële consequenties voor de oorspronkelijke politieke partij, of de afgesplitste fractieleden, al
                  dan niet een politieke partij in de zin van de Kieswet te vormen?
               </text:p>
      <text:p text:style-name="tussenkop"><text:span text:style-name="tussenkop_cur">Artt.19 en 20 financiële administratie</text:span></text:p>
      <text:p text:style-name="algemeen">In de toelichting bij deze artikelen lezen de leden van de VVD-fractie dat van bijdragen van minder dan € 1 000 administratie
                  achterwege kan blijven. Maar wat dan als iemand in een jaar zes keer € 900 overmaakt naar een politieke partij? Dan komt het
                  bedrag boven de € 4 500. Gaarne krijgen de leden van de VVD-fractie een reactie van de regering.
               </text:p>
      <text:p text:style-name="algemeen">Waarom kan van (onderlinge) bijdragen tussen neveninstellingen en politieke partijen eveneens registratie achterwege blijven?
                  Het gaat bij neven-instellingen toch niet alleen om jongerenorganisaties en wetenschappelijke instituten van de politieke
                  partijen. Gaarne krijgen de leden van de VVD-fractie een reactie van de fractie.
               </text:p>
      <text:p text:style-name="algemeen">De leden van de SGP-fractie constateren dat bijdragen van neveninstellingen niet geregistreerd hoeven te worden. Kan worden
                  toegelicht waarom bijdragen van afdelingen aan de partij wel geregistreerd worden? Mede in het licht van de opmerkingen die
                  in het algemene deel gemaakt zijn, vragen de leden van de SGP-fractie zich ook af of de gebundelde door plaatselijke afdelingen
                  geïnde contributies die doorgegeven worden aan de landelijke partij als gewone contributie van de leden ook geregistreerd
                  dienen te worden. Zo ja, hoe verhoudt zich dit dan tot de opmerking in paragraaf 5.1 van de toelichting dat ledencontributies
                  niet onder het begrip bijdrage vallen?
               </text:p>
      <text:p text:style-name="tussenkop"><text:span text:style-name="tussenkop_cur">Artikel 21 bijdrage in natura</text:span></text:p>
      <text:p text:style-name="algemeen">De leden van de CDA-fractie vragen of bijdragen in natura ook in andere West-Europese landen aan regelgeving zijn onderworpen.
                  Zo ja, op welke wijze? Geldt de regeling voor bijdragen in natura ook voor neveninstellingen? Zo ja, geldt de bedoelde regeling
                  ook voor neveninstellingen die niet uitsluitend, maar wel in hoofdzaak ten bate van de partij activiteiten of werkzaamheden
                  te verrichten? Zo ja, in hoeverre dient er dan een verband te zijn tussen de ontvangen bijdragen en de aard van de activiteiten
                  of werkzaamheden?
               </text:p>
      <text:p text:style-name="tussenkop"><text:span text:style-name="tussenkop_cur">Artikel 22 anonieme bijdragen</text:span></text:p>
      <text:p text:style-name="algemeen">Betekent, zo vragen de leden van de CDA-fractie, de regeling voor anonieme bijdragen in natura dat de politieke partij de
                  waarde die boven de € 1 000 uitgaat, aan het ministerie van BZK moet overmaken? Overigens zijn deze leden benieuwd naar voorbeelden
                  van deze bijdragen.
               </text:p>
      <text:p text:style-name="algemeen">De leden van de ChristenUnie-fractie vragen zich af met betrekking tot anonieme donaties, verankerd in de artikelen 20 lid
                  2(a) en artikel 22, welke garanties er gegeven kunnen worden met betrekking tot transparantie en het tegengaan van fraude.
               </text:p>
      <text:p text:style-name="tussenkop"><text:span text:style-name="tussenkop_cur">Artikel 27 verkiezingsperiode</text:span></text:p>
      <text:p text:style-name="algemeen">In de verkiezingstijd geldt er een specifieke openbaarmakingsplicht, zo stellen de leden van de VVD-fractie vast. De daar
                  geschetste situatie zal doelen op reguliere verkiezingen. Hoe ziet de regeling eruit in geval van tussentijdse verkiezingen,
                  zo vragen de leden van de VVD-fractie.
               </text:p>
      <text:p text:style-name="algemeen">De leden van de D66-fractie vinden de toelichting voor het opnemen van artikel 27 – «gelet op het belang van bijdragen in
                  de verkiezingstijd» – te summier. Waarom is in verkiezingstijd een specifieke openbaarmakingsplicht nodig, naast de reguliere
                  openbaarmaking op grond van artikel 24? Is juist in die periode niet een grote mate van zorgvuldigheid vereist ? Vergt die
                  zorgvuldigheid niet, dat ook deze openbaarmaking vergezeld gaat van een accountantsverklaring? En als er onvoldoende tijd
                  is voor het uitbrengen van zo'n verklaring, kan dan niet beter worden afgezien van de verplichting van artikel 27 ?
               </text:p>
      <text:p text:style-name="tussenkop"><text:span text:style-name="tussenkop_cur">Artikel 28 individuele kandidaten</text:span></text:p>
      <text:p text:style-name="algemeen">Ook voor individuele kandidaten, geplaatst op de kandidatenlijst van een politieke partij die deelneemt aan een verkiezing
                  van de Tweede Kamer, is er een openbaarmakingsplicht, zo lezen de leden van de VVD-fractie. In hoeverre verschilt deze regeling
                  van de regeling in artikel 27? In hoeverre is te bepalen of een gift is gegeven met het oogmerk op de kandidatuur van een
                  persoon? Vallen giften in natura er ook onder? Hoe verhoudt één en ander zich tot de privacybescherming? Gaarne krijgen de
                  leden van de VVD-fractie een reactie van de regering.
               </text:p>
      <text:p text:style-name="alineagroep">Is het waar, zo vragen de leden van de CDA-fractie, dat de periode voor openbaar te maken bijdragen voor individuele kandidaten
                     een jaar langer is dan voor politieke partijen? Zo ja, wat is de reden van dit onderscheid?
                  </text:p>
      <text:p text:style-name="alineagroep.end">Is het juist, dat er geen relatie hoeft te zijn tussen de ontvangen bijdragen en de politieke ambities van de individuele
                     kandidaat?
                  </text:p>
      <text:p text:style-name="tussenkop"><text:span text:style-name="tussenkop_cur">Artikel 35 strafbare feiten</text:span></text:p>
      <text:p text:style-name="algemeen">Met betrekking tot artikel 35 vragen de leden van de D66-fractie waarom dit artikel is opgenomen. De memorie van toelicht
                  geeft daarvoor geen uitsluitsel. Hoe verhoudt artikel 35 zich tot artikel 162, eerste lid, aanhef en onder c, van het Wetboek
                  van Strafvordering? Heeft de regering zich ervan verzekerd dat de officier van justitie in voldoende mate gevolg zal geven
                  aan aangiftes als hier aan de orde? Zo niet, wat is dan het belang van artikel 35, indien de officier van justitie zijn gebruikelijke
                  discretionaire ruimte behoudt om tot nader onderzoek en vervolging over te gaan? Bestaat niet het risico dat de wijze waarop
                  de officier deze discretionaire ruimte benut – ook als deze slechts is gebaseerd op overwegingen van werkdruk en prioriteitstelling
                  – een politieke lading krijgt?
               </text:p>
      <text:p text:style-name="tussenkop"><text:span text:style-name="tussenkop_cur">Artikel 43 inwerkingtreding</text:span></text:p>
      <text:p text:style-name="algemeen">De leden van de VVD-fractie vragen de regering de volgende passage nader te motiveren. De inwerkingtredingsbepaling maakt
                  een gefaseerde invoering van het stelsel mogelijk. Bij koninklijk besluit kan de inwerkingtreding voor artikelen en onderdelen
                  verschillend worden vastgesteld. Er wordt gesteld dat bij de invoering wordt uitgegaan van een groeimodel, waarbij jaarlijks
                  wordt bezien welke onderdelen aan de werking van het stelsel worden toegevoegd. Waarom wordt een gefaseerde invoering van
                  het stelsel mogelijk gemaakt? Wat betekent dat voor de transparantie van het stelsel? Gaarne krijgen de leden van de VVD-fractie
                  een reactie van de regering.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