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43
      <text:tab/>BRIEF VAN DE MINISTER VAN BINNENLANDSE ZAKEN EN KONINKRIJKSRELATIES </text:h>
      <text:p text:style-name="ifm_p_mt.3.76mm_ifm">Aan de Voorzitter van de Tweede Kamer der Staten-Generaal</text:p>
      <text:p text:style-name="ifm_p_mt.3.76mm_ifm">Den Haag, 8 juli 2014</text:p>
      <text:p text:style-name="ifm_p_mt.3.76mm_ifm">Hierbij bied ik u een advies aan van de Commissie toezicht financiën politieke partijen, dat door mij is aangevraagd op grond van artikel 35, derde lid, aanhef en onder a, van de Wet financiering politieke partijen (Wfpp)<text:note text:id="ID-364285-d36e83" text:note-class="footnote"><text:note-citation text:label="1 ">1</text:note-citation><text:note-body><text:p text:style-name="ifm_p_font.normal_size.6.93pt_mt..5mm_indent.-0.1161in_mleft.0.1161in_ifm">Raadpleegbaar via www.tweedekamer.nl</text:p></text:note-body></text:note>. Aanleiding voor de adviesaanvraag vormt de omstandigheid dat enkele politieke partijen de stichtingen voor ondersteuning van hun respectieve Tweede Kamerfracties, anders dan is omschreven in de Beleidsregels Wet financiering politieke partijen<text:note text:id="ID-364285-d36e91" text:note-class="footnote"><text:note-citation text:label="2 ">2</text:note-citation><text:note-body><text:p text:style-name="ifm_p_font.normal_size.6.93pt_mt..5mm_indent.-0.1161in_mleft.0.1161in_ifm">Beleidsregels van de Minister van Binnenlandse Zaken en Koninkrijksrelaties van 19 april 2013, nr. 2013-0000217474, omtrent de uitleg van de begrippen «bijdrage in natura» en «neveninstelling» in de Wet financiering politieke partijen</text:p></text:note-body></text:note>, niet hebben aangewezen als neveninstelling in de zin van artikel 5 van de Wfpp.</text:p>
      <text:p text:style-name="ifm_p_mt.3.76mm_ifm">Ik stuur het advies thans aan uw Kamer ingevolge mijn in een brief aan de Eerste Kamer<text:note text:id="ID-364285-d36e102" text:note-class="footnote"><text:note-citation text:label="3 ">3</text:note-citation><text:note-body><text:p text:style-name="ifm_p_font.normal_size.6.93pt_mt..5mm_indent.-0.1161in_mleft.0.1161in_ifm">Kamerstuk 32 752, K</text:p></text:note-body></text:note> verwoorde toezegging om alle adviezen van de Commissie openbaar te maken. Alleen waar het gaat om adviezen betreffende het om veiligheidsredenen achterwege laten van de gegevens van natuurlijke personen op de te openbaren overzichten van bijdragen en schulden kunnen er redenen zijn om deze adviezen niet of niet volledig openbaar te maken.</text:p>
      <text:p text:style-name="ifm_p_mt.3.76mm_ifm">Ik zal mij beraden op het advies en uw Kamer hierover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2, nr. 43<text:tab/><text:page-number text:select-page="current"/></text:p>
      </style:footer>
    </style:master-page>
    <style:master-page xmlns:sdu-fn="http://schema.sdu.nl/2011/07/functions" style:name="Landscape" style:page-layout-name="landscape-margin-text">
      <style:footer>
        <text:p text:style-name="footer">Tweede Kamer, vergaderjaar 2013-2014, 32 75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subsidiëring en het toezicht op de financiën van politieke partijen (Wet financiering politieke partijen); Brief regering; Advies van de Commissie toezicht financiën politieke partijen</dc:title>
    <meta:user-defined meta:name="OVERHEIDop.ParlID/DC.identifier">kst-32752-43</meta:user-defined>
    <meta:user-defined meta:name="OVERHEIDop.ondernummer">43</meta:user-defined>
    <meta:user-defined meta:name="DCTERMS.W3CDTF/DCTERMS.available">2014-08-07</meta:user-defined>
    <meta:user-defined meta:name="OVERHEIDop.KamerstukTypen/DC.type">Brief</meta:user-defined>
    <meta:user-defined meta:name="OVERHEIDop.dossiernummer">32752</meta:user-defined>
    <meta:user-defined meta:name="OVERHEIDop.documenttitel">Advies van de Commissie toezicht financiën politieke partij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Advies van de Commissie toezicht financiën politieke partijen</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