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12.26pt_mt.7.52mm_indent.-58.5mm_ifm" text:outline-level="1">31 906<text:tab/>Wijziging van de Wet subsidiëring politieke partijen met het oog op verlaging van de subsidies</text:h>
      <text:h text:style-name="ifm_p_font.bold_size.9.06pt_mt.18.8mm_indent.-58.5mm_ifm" text:outline-level="1">Nr. 42
      <text:tab/>GEWIJZIGDE MOTIE VAN HET LID HEIJNEN TER VERVANGING VAN DIE GEDRUKT ONDER NR. 30 </text:h>
      <text:p text:style-name="ifm_p_ifm">Voorgesteld 3 april 2012
      </text:p>
      <text:p text:style-name="ifm_p_mt.3.76mm_ifm">De Kamer,</text:p>
      <text:p text:style-name="ifm_p_mt.3.76mm_ifm">gehoord de beraadslaging,</text:p>
      <text:p text:style-name="ifm_p_mt.3.76mm_ifm">overwegende dat de Wet financiering politieke partijen in de huidige vorm geen regels bevat om de giften aan politieke partijen te maximeren;</text:p>
      <text:p text:style-name="ifm_p_mt.3.76mm_ifm">constaterende dat Nederland hiermee afwijkt van de aanbevelingen van GRECO en de Raad van Europa;</text:p>
      <text:p text:style-name="ifm_p_mt.3.76mm_ifm">constaterende dat in veel Westerse landen giften aan politieke partijen wel gemaximeerd zijn;</text:p>
      <text:p text:style-name="ifm_p_mt.3.76mm_ifm">verzoekt de regering, bij te houden in hoeverre politieke partijen giften ontvangen van een persoon of organisatie die het bedrag van € 50 000 te boven gaan en op basis hiervan bij de eerstvolgende evaluatie van de Wet financiering politieke partijen te bezien of het wenselijk is om giften aan politieke partijen te maximeren, 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2, nr. 42<text:tab/><text:page-number text:select-page="current"/></text:p>
      </style:footer>
    </style:master-page>
    <style:master-page xmlns:sdu-fn="http://schema.sdu.nl/2011/07/functions" style:name="Landscape" style:page-layout-name="landscape-margin-text">
      <style:footer>
        <text:p text:style-name="footer">Tweede Kamer, vergaderjaar 2011-2012, 32 7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Gewijzigde motie (nader); Gewijzigde motie van het lid Heijnen (t.v.v. 32 752, nr. 30) over bijhouden van giften boven € 50.000</dc:title>
    <meta:user-defined meta:name="OVERHEIDop.ParlID/DC.identifier">kst-32752-42</meta:user-defined>
    <meta:user-defined meta:name="OVERHEIDop.ondernummer">42</meta:user-defined>
    <meta:user-defined meta:name="DCTERMS.W3CDTF/DCTERMS.available">2012-04-19</meta:user-defined>
    <meta:user-defined meta:name="OVERHEIDop.KamerstukTypen/DC.type">Motie</meta:user-defined>
    <meta:user-defined meta:name="OVERHEIDop.dossiernummer">32752;31906</meta:user-defined>
    <meta:user-defined meta:name="OVERHEIDop.documenttitel">Gewijzigde motie van het lid Heijnen (t.v.v. 32 752, nr. 30) over bijhouden van giften boven € 50.000</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Gewijzigde motie (nader); Gewijzigde motie van het lid Heijnen (t.v.v. 32 752, nr. 30) over bijhouden van giften boven € 50.000</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