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12.26pt_mt.7.52mm_indent.-58.5mm_ifm" text:outline-level="1">31 906<text:tab/>Wijziging van de Wet subsidiëring politieke partijen met het oog op verlaging van de subsidies</text:h>
      <text:h text:style-name="ifm_p_font.bold_size.9.06pt_mt.18.8mm_indent.-58.5mm_ifm" text:outline-level="1">Nr. 29
      <text:tab/>MOTIE VAN HET LID HEIJNEN</text:h>
      <text:p text:style-name="ifm_p_ifm">Voorgesteld 14 maart 2012
      </text:p>
      <text:p text:style-name="ifm_p_mt.3.76mm_ifm">De Kamer,</text:p>
      <text:p text:style-name="ifm_p_mt.3.76mm_ifm">gehoord de beraadslaging,</text:p>
      <text:p text:style-name="ifm_p_mt.3.76mm_ifm">overwegende, dat de Wet financiering politieke partijen in de huidige vorm geen grenzen stelt aan giften uit het buitenland aan Nederlandse politieke partijen;</text:p>
      <text:p text:style-name="ifm_p_mt.3.76mm_ifm">constaterende, dat in een aantal andere Westerse landen er wel grenzen of verboden gelden voor giften uit het buitenland aan politieke partijen;</text:p>
      <text:p text:style-name="ifm_p_mt.3.76mm_ifm">verzoekt de regering om bij te houden in hoeverre politieke partijen in Nederland giften uit het buitenland ontvangen en op basis hiervan bij de eerstvolgende evaluatie van de Wet financiering politieke partijen te bezien of grenzen aan of een verbod op giften uit het buitenland op zijn plaats zij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9<text:tab/><text:page-number text:select-page="current"/></text:p>
      </style:footer>
    </style:master-page>
    <style:master-page style:name="Landscape" style:page-layout-name="landscape-margin-text">
      <style:footer>
        <text:p text:style-name="footer">Tweede Kamer, vergaderjaar 2011-2012, 32 7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Motie; Motie-Heijnen over bijhouden van giften uit het buitenland aan politieke partijen</dc:title>
    <meta:user-defined meta:name="OVERHEIDop.ParlID/DC.identifier">kst-32752-29</meta:user-defined>
    <meta:user-defined meta:name="OVERHEIDop.ondernummer">29</meta:user-defined>
    <meta:user-defined meta:name="DCTERMS.W3CDTF/DCTERMS.available">2012-03-16</meta:user-defined>
    <meta:user-defined meta:name="OVERHEIDop.KamerstukTypen/DC.type">Motie</meta:user-defined>
    <meta:user-defined meta:name="OVERHEIDop.dossiernummer">32752;31906</meta:user-defined>
    <meta:user-defined meta:name="OVERHEIDop.documenttitel">Motie-Heijnen over bijhouden van giften uit het buitenland aan politieke partij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Heijnen over bijhouden van giften uit het buitenland aan politieke partij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