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19<text:tab/>AMENDEMENT VAN HET LID KOOPMANS</text:h>
      <text:p text:style-name="ifm_p_ifm">Ontvangen 25 januari 2012
      </text:p>
      <text:p text:style-name="ifm_p_mt.3.76mm_indent.0.13in_ifm">De ondergetekende stelt het volgende amendement voor:</text:p>
      <text:h text:style-name="ifm_p_mt.5.08mm_ifm" text:outline-level="2">I</text:h>
      <text:p text:style-name="ifm_p_mt.3.76mm_indent.0.13in_ifm">In artikel 37, onderdeel a, wordt «Wet financiering politieke partijen» vervangen door: Geefwet politieke partijen.</text:p>
      <text:h text:style-name="ifm_p_mt.5.08mm_ifm" text:outline-level="2">II</text:h>
      <text:p text:style-name="ifm_p_mt.3.76mm_indent.0.13in_ifm">In artikel 39, tweede lid, wordt «Wet financiering politieke partijen» vervangen door: Geefwet politieke partijen.</text:p>
      <text:h text:style-name="ifm_p_mt.5.08mm_ifm" text:outline-level="2">III</text:h>
      <text:p text:style-name="ifm_p_mt.3.76mm_indent.0.13in_ifm">In artikel 44 wordt «Wet financiering politieke partijen» vervangen door: Geefwet politieke partijen.</text:p>
      <text:h text:style-name="ifm_p_font.bold_mt.5.08mm_page.keep-with-next_ifm" text:outline-level="2">Toelichting</text:h>
      <text:p text:style-name="ifm_p_mt.4.23mm_indent.0.13in_ifm">Dit amendement wijzigt de titel van het wetsvoorstel. Indien het wordt aangenomen wordt in het opschrift van het wetsvoorstel «Wet financiering politieke partijen» vervangen door: Geefwet politieke partijen.</text:p>
      <text:p text:style-name="ifm_p_indent.0.13in_ifm">Een gift aan een politieke partij is, mits transparant, een vorm van toe te juichen burgerschap en politieke betrokkenheid. Dit dient in de titel van de wet tot uitdrukking te komen.</text:p>
      <text:p text:style-name="ifm_p_mt.5.08mm_ifm"><text:line-break/>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19<text:tab/><text:page-number text:select-page="current"/></text:p>
      </style:footer>
    </style:master-page>
    <style:master-page style:name="Landscape" style:page-layout-name="landscape-margin-text">
      <style:footer>
        <text:p text:style-name="footer">Tweede Kamer, vergaderjaar 2011-2012, 32 75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inzake de subsidiëring en het toezicht op de financiën van politieke partijen (Wet financiering politieke partijen); Amendement; Amendement van het lid Koopmans wijzigen van de citeertitel van de wet.</dc:title>
    <meta:user-defined meta:name="OVERHEIDop.ParlID/DC.identifier">kst-32752-19</meta:user-defined>
    <meta:user-defined meta:name="OVERHEIDop.ondernummer">19</meta:user-defined>
    <meta:user-defined meta:name="DCTERMS.W3CDTF/DCTERMS.available">2012-01-25</meta:user-defined>
    <meta:user-defined meta:name="OVERHEIDop.KamerstukTypen/DC.type">Amendement</meta:user-defined>
    <meta:user-defined meta:name="OVERHEIDop.dossiernummer">32752</meta:user-defined>
    <meta:user-defined meta:name="OVERHEIDop.documenttitel">Amendement van het lid Koopmans wijzigen van de citeertitel van de wet.</meta:user-defined>
    <meta:user-defined meta:name="OVERHEIDop.Parlementair/DC.type">Kamerstuk</meta:user-defined>
    <meta:user-defined meta:name="OVERHEIDop.indiener">G.P.J. Koopmans</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Amendement van het lid Koopmans wijzigen van de citeertitel van de wet.</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