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50
               </text:p>
          </table:table-cell>
          <table:table-cell office:value-type="string" table:number-columns-spanned="2" table:style-name="parlementair.kopcel3">
            <text:p text:style-name="headtable.dossiertitel"> Spoeddebat n.a.v. een gesprek van de MP met een Zeeuws Statenl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
                  </text:p>
          </table:table-cell>
          <table:table-cell office:value-type="string" table:number-columns-spanned="2" table:style-name="parlementair.kopcel_last">
            <text:p text:style-name="headtable.stuktitel"> MOTIE VAN HET LID THIEME 
            </text:p>
            <text:p text:style-name="headtable.datum">Voorgesteld 26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Nederland in OVSE-verband al het mogelijke doet om ongewenste beïnvloeding van vrije verkiezingen te voorkomen;</text:p>
      <text:p text:style-name="algemeen">overwegende, dat de Staten-Generaal bij wet hebben uitgesproken dat vorming van lijstverbindingen voor de Eerste Kamer nadat
                  de kiezer voor Provinciale Staten gesproken heeft, ongewenst is;
               </text:p>
      <text:p text:style-name="algemeen">verzoekt de regering de Kieswet met betrekking tot de verkiezingen voor de Eerste Kamer binnen een halfjaar te evalueren op
                  effectiviteit en doeltreffendheid,
               </text:p>
      <text:p text:style-name="algemeen">en gaat over tot de orde van de dag.</text:p>
      <text:p text:style-name="algemeen">Thieme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750, Nr. 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