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0</text:p>
          </table:table-cell>
          <table:table-cell office:value-type="string" table:number-columns-spanned="2" table:style-name="parlementair.kopcel3">
            <text:p text:style-name="headtable.dossiertitel"> Spoeddebat n.a.v. een gesprek van de MP met een Zeeuws Statenl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MOTIE VAN DE LEDEN PECHTOLD EN VAN VELDHOVEN 
            </text:p>
            <text:p text:style-name="headtable.datum">Voorgesteld 26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regeerakkoord een passage bevat die stelt dat er geen nieuwe ontpoldering zal plaatsvinden;</text:p>
      <text:p text:style-name="algemeen">overwegende, dat Nederland internationale verplichtingen inzake natuurcompensatie in het kader van de verdieping van de Westerschelde
                  moet nakomen;
               </text:p>
      <text:p text:style-name="algemeen">overwegende, dat de Europese Commissie en de Vlaamse regering een alternatieve invulling van de natuurcompensatie uiteraard
                  welwillend zullen bekijken;
               </text:p>
      <text:p text:style-name="algemeen">vraagt het kabinet voor 23 mei te komen met een alternatief voor de ontpoldering van de Hedwigepolder, inclusief de financiële
                  dekking van de meerkosten,
               </text:p>
      <text:p text:style-name="algemeen">en gaat over tot de orde van de dag.</text:p>
      <text:p text:style-name="alineagroep">Pechtold</text:p>
      <text:p text:style-name="alineagroep.end">Van Veldho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50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