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9
               </text:p>
          </table:table-cell>
          <table:table-cell office:value-type="string" table:number-columns-spanned="2" table:style-name="parlementair.kopcel3">
            <text:p text:style-name="headtable.dossiertitel">  Bestuursakkoord 2011–2015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OTIE VAN HET LID KLAVER 
            </text:p>
            <text:p text:style-name="headtable.datum">Voorgesteld 14 september 2011
               
            </text:p>
          </table:table-cell>
          <table:covered-table-cell/>
        </table:table-row>
      </table:table>
      <text:p text:style-name="algemeen">De Kamer,</text:p>
      <text:p text:style-name="algemeen">gehoord de beraadslaging,</text:p>
      <text:p text:style-name="algemeen">constaterende, dat de regering het bestuursakkoord heeft moeten omzetten in bestuursafspraken omdat zij niet over de gehele
                  inhoud van het akkoord tot overeenstemming kon komen met gemeenten en provincie;
               </text:p>
      <text:p text:style-name="algemeen">overwegende, dat er geen draagvlak is bij gemeenten op de paragraaf Werk ofwel de Wet werken naar vermogen;</text:p>
      <text:p text:style-name="algemeen">constaterende, dat dit draagvlak er niet is omdat gemeenten in de vormgeving en uitvoering de Wet werken naar vermogen nog
                  steeds financieel onuitvoerbaar en onhaalbaar achten;
               </text:p>
      <text:p text:style-name="algemeen">overwegende, dat mensen met een grote afstand tot de arbeidsmarkt niet de dupe mogen worden van een onmogelijke taakstelling
                  en dat draagvlak daarbij essentieel is;
               </text:p>
      <text:p text:style-name="algemeen">verzoekt de regering de resultaten van het onafhankelijke onderzoek Toekomst en Transitie Sociale Werkvoorziening van de VNG
                  en Cedris af te wachten en hierover in overleg te treden met de VNG alvorens het wetstraject wordt ingezet,
               </text:p>
      <text:p text:style-name="algemeen">en gaat over tot de orde van de dag.</text:p>
      <text:p text:style-name="algemeen">Klav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49,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