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9
               </text:p>
          </table:table-cell>
          <table:table-cell office:value-type="string" table:number-columns-spanned="2" table:style-name="parlementair.kopcel3">
            <text:p text:style-name="headtable.dossiertitel"> Bestuursakkoord 2011–2015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juni 2011</text:p>
      <text:p text:style-name="algemeen">De afgelopen maanden is het kabinet op verzoek van en met de medeoverheden in onderhandeling geweest over een bestuursakkoord over een samenhangend pakket van afspraken en voorwaarden ter
                  uitwerking van een aantal grote decentralisatievoornemens. Het kabinet is gemeenten daarbij op belangrijke punten tegemoet
                  gekomen.
               </text:p>
      <text:p text:style-name="algemeen">Gisteren is door de VNG besloten dat men het bestuursakkoord voor haar rekening kan nemen, behalve de paragraaf over werken
                  naar vermogen. Ik kan u berichten dat het kabinet hier met teleurstelling kennis van heeft genomen.
               </text:p>
      <text:p text:style-name="algemeen">In goed overleg zijn de afgelopen met de VNG afspraken gemaakt over talrijke voornemens uit het regeerakkoord. Dat is volgens
                  het kabinet ook het belang van het bestuursakkoord: afspraken maken over de wensen en voorwaarden van gemeenten waarbinnen
                  de voornemens uit het regeerakkoord verder uitgewerkt worden. Daarbij is intensief onderhandeld over het totaalpakket, waarbij
                  alle onderdelen meespeelden om uiteindelijk tot een resultaat te komen. Derhalve betekent niet helemaal, helemaal niet.
               </text:p>
      <text:p text:style-name="algemeen">Ik constateer dat de VNG een stap gezet heeft die het kabinet niet anders kan begrijpen dan als afwijzing, terwijl de VNG
                  deze ziet als aanvaarding van het akkoord. Ik neem daarom aan dat de VNG eventueel met een nadere toelichting komt waarom
                  het kabinet het besluit van de VNG als aanvaarding kan begrijpen.
               </text:p>
      <text:p text:style-name="algemeen">Inmiddels hebben IPO en UvW richting kabinet aangegeven te willen spreken over het vervolg.</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