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ELISSEN TER VERVANGING VAN DIE GEDRUKT ONDER NR. 10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een naar rato extreem hoge lidmaatschapsbijdrage aan de IPU betaalt,</text:p>
      <text:p text:style-name="algemeen">verzoekt het presidium in te zetten op een forse verlaging van de contributie die de Tweede Kamer jaarlijks betaalt,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