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
               </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ADER GEWIJZIGD AMENDEMENT VAN HET LID DIJSSELBLOEM C.S. TER VERVANGING VAN DAT GEDRUKT ONDER NR. 9
            </text:p>
            <text:p text:style-name="headtable.datum">Ontvangen 22 november 2011
               
            </text:p>
          </table:table-cell>
          <table:covered-table-cell/>
        </table:table-row>
      </table:table>
      <text:p text:style-name="amendement">​ De ondergetekenden stellen het volgende amendement voor:</text:p>
      <text:p text:style-name="lid"><text:span text:style-name="lidnr">I<text:tab/></text:span></text:p>
      <text:p text:style-name="wat">In de beweegreden wordt na de zinsnede «die niet worden genoemd in het getuigschrift» ingevoegd:, alsmede dat het wenselijk
                     is de mogelijkheid tot het inzetten van onbevoegden te beperken.
                  </text:p>
      <text:p text:style-name="lid"><text:span text:style-name="lidnr">II<text:tab/></text:span></text:p>
      <text:p text:style-name="wat">In artikel I, onderdeel A, wordt na het tweede punt een punt ingevoegd, luidende:</text:p>
      <text:p text:style-name="wat-labeled">2a. Het derde lid komt te luiden:
                     </text:p>
      <text:section text:name="artikeltekst.d4489e142" text:style-name="wijziging.block">
        <text:list text:style-name="list-style-1">
          <text:list-item text:start-value="3">
            <text:p text:style-name="list.single">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text:p>
          </text:list-item>
        </text:list>
      </text:section>
      <text:p text:style-name="lid"><text:span text:style-name="lidnr">III<text:tab/></text:span></text:p>
      <text:p text:style-name="wat">Na artikel I wordt een artikel ingevoegd, luidende:</text:p>
      <text:h text:outline-level="2" text:style-name="wijzig-artikel_kop">ARTIKEL IA. WIJZIGING VAN DE WET OP DE EXPERTISECENTRA
                     </text:h>
      <text:p text:style-name="wat">Artikel 3, vijfde lid, van de Wet op de expertisecentra komt te luiden:</text:p>
      <text:section text:name="artikeltekst.d4489e178" text:style-name="wijziging.block">
        <text:list text:style-name="list-style-2">
          <text:list-item text:start-value="5">
            <text:p text:style-name="list.single">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Het bevoegd gezag beschikt over geordende gegevens met betrekking
                                    tot de toepassing van dit lid.
                                 </text:p>
          </text:list-item>
        </text:list>
      </text:section>
      <text:p text:style-name="lid"><text:span text:style-name="lidnr">IV<text:tab/></text:span></text:p>
      <text:p text:style-name="wat">In artikel II, onderdeel A, wordt na onderdeel 2 een onderdeel ingevoegd, luidende:</text:p>
      <text:p text:style-name="wat-labeled">2a. Het zesde lid (nieuw) komt te luiden:
                     </text:p>
      <text:section text:name="artikeltekst.d4489e211" text:style-name="wijziging.block">
        <text:list text:style-name="list-style-3">
          <text:list-item text:start-value="6">
            <text:p text:style-name="list.single">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text:p>
          </text:list-item>
        </text:list>
      </text:section>
      <text:p text:style-name="lid"><text:span text:style-name="lidnr">V<text:tab/></text:span></text:p>
      <text:p text:style-name="wat">Na artikel II wordt een artikel ingevoegd, luidende:</text:p>
      <text:section text:name="artikel.d4489e239" text:style-name="wijziging.block">
        <text:h text:outline-level="2" text:style-name="artikel_kop">ARTIKEL IIA. OVERGANGSRECHT
                        </text:h>
        <text:list text:style-name="list-style-4">
          <text:list-item text:start-value="1">
            <text:p text:style-name="list.start"> De periode van twaalf maanden, bedoeld in artikel 33, derde lid, van de Wet op het voortgezet onderwijs, artikel 3, vijfde
                                 lid, van de Wet op de expertisecentra en artikel 80, zesde lid, van de Wet voortgezet onderwijs BES gaat voor het eerst in
                                 vanaf het moment van inwerkingtreding van de Wet van ... tot wijziging van de Wet op het voortgezet onderwijs en de Wet voortgezet
                                 onderwijs BES in verband met het uitbreiden en verduidelijken van demogelijkheden tot benoeming of tewerkstelling van leraren
                                 in het voortgezet onderwijs (Stb. ...).
                              </text:p>
          </text:list-item>
          <text:list-item text:start-value="2">
            <text:p text:style-name="list.end"> Dit artikel vervalt met ingang van 1 augustus 2014.
                              </text:p>
          </text:list-item>
        </text:list>
      </text:section>
      <text:h text:outline-level="2" text:style-name="divisiekop1">Toelichting
               </text:h>
      <text:p text:style-name="alineagroep">Met dit amendement wordt het aantal onbevoegden voor de klas in de toekomst fors verminderd. De huidige wetgeving laat veel
                     ruimte aan de werkgevers in het onderwijs af te wijken van de bevoegdheidseisen. Het aantal onbevoegde docenten in het voortgezet
                     onderwijs is gestegen tot 18,2%.
                  </text:p>
      <text:p text:style-name="alineagroep">De huidige wet kent uitzonderingsbepalingen op de bevoegdheidseis. Wanneer er geen bevoegd docent beschikbaar is kan een onbevoegd
                     docent worden ingezet of benoemd. Dat kan iemand zijn zonder enige onderwijsbevoegdheid of een docent met een andere onderwijsbevoegdheid,
                     maar niet voor betreffende vak. In deze situaties kan een onbevoegde docent telkens voor een jaar worden ingezet en dit kan
                     onbeperkt worden herhaald. Ook zijn er geen scholingseisen. Met dit amendement kan een onbevoegde docent maximaal één jaar
                     worden benoemd. Wanneer na dat jaar verlenging nodig of gewenst is, dan moet de docent binnen twee jaar de bevoegdheid halen.
                     In uitzonderlijke gevallen kan die termijn van twee jaar eenmalig met twee jaar worden verlengd, net als de termijn voor zij-instroom.
                     De Inspectie zal toezien op de wijze waarop deze verlengingsmogelijkheid wordt gebruikt.
                  </text:p>
      <text:p text:style-name="alineagroep.end">Indien dit amendement wordt aangenomen wordt in het opschrift van dit wetsvoorstel na «Wijziging van» ingevoegd «onder meer»
                     en wordt aan het slot van het opschrift toegevoegd: alsmede in verband met het beperken van de mogelijkheid tot het inzetten
                     van onbevoegden.
                  </text:p>
      <text:p text:style-name="ondertekening">Dijsselbloem </text:p>
      <text:p text:style-name="ondertekening">Elias </text:p>
      <text:p text:style-name="ondertekening">Biskop </text:p>
      <text:p text:style-name="ondertekening">Jasper van Dijk </text:p>
      <text:p text:style-name="ondertekening.end">Kla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4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