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2
               </text:p>
          </table:table-cell>
          <table:table-cell office:value-type="string" table:number-columns-spanned="2" table:style-name="parlementair.kopcel3">
            <text:p text:style-name="headtable.dossiertitel"> Wijziging van de Wet op het voortgezet onderwijs en de Wet voortgezet onderwijs BES in verband met het uitbreiden en verduidelijken
            van de mogelijkheden tot benoeming of tewerkstelling van leraren in het voortgezet onderwij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de Wet op het voortgezet onderwijs en de
                     Wet voortgezet onderwijs BES in verband met het uitbreiden en verduidelijken van de mogelijkheden tot benoeming of tewerkstelling
                     van leraren in het voortgezet onderwijs.
                  </text:p>
      <text:p text:style-name="alineagroep">De memorie van toelichting, die het wetsvoorstel vergezelt, bevat de gronden waarop het rust.</text:p>
      <text:p text:style-name="alineagroep.end">En hiermede bevelen Wij U in Godes heilige bescherming.</text:p>
      <text:p text:style-name="dagtekening">’s-Gravenhage, 18 april 2011</text:p>
      <text:p text:style-name="koning">Beatrix</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2,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