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0
               </text:p>
          </table:table-cell>
          <table:table-cell office:value-type="string" table:number-columns-spanned="2" table:style-name="parlementair.kopcel3">
            <text:p text:style-name="headtable.dossiertitel"> Fiscale agenda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SEN VAN VEILIGHEID EN JUSTITIE, VAN FINANCIËN EN VAN ONDERWIJS, CULTUUR EN WETENSCHAP
            </text:p>
            <text:p text:style-name="headtable.datum"/>
          </table:table-cell>
          <table:covered-table-cell/>
        </table:table-row>
      </table:table>
      <text:p text:style-name="algemeen">Aan de Voorzitter van de Tweede Kamer der Staten-Generaal</text:p>
      <text:p text:style-name="algemeen">Den Haag, 21 juni 2011</text:p>
      <text:p text:style-name="tussenkop"><text:span text:style-name="tussenkop_vet">Inleiding</text:span></text:p>
      <text:p text:style-name="alineagroep">In het regeerakkoord en gedoogakkoord «Vrijheid en verantwoordelijkheid» heeft het kabinet aangekondigd met een voorstel voor
                     een Geefwet te komen, dat gekoppeld is aan zowel cultuur als aan de stroomlijning van fiscale faciliteiten voor het geven
                     aan goede doelen. Uw Kamer is door de staatssecretaris van Financiën op 14 april 2011 in de Fiscale agenda (FA) nader geïnformeerd
                     over de contouren van de Geefwet met de toezegging, dat het kabinet uw Kamer uitgebreider zal informeren over de daarin op
                     te nemen beleidsvoornemens. In de FA is aangekondigd dat onderzocht zal worden hoe het geven aan de filantropische sector
                     nog meer gestimuleerd kan worden en op welke wijze het ondernemerschap in de culturele sector kan worden versterkt, waaronder
                     de verantwoordelijkheid voor het genereren van private middelen. <text:note text:id="ID-120384-d28e119" text:note-class="footnote"><text:note-citation text:label="1">1</text:note-citation><text:note-body><text:p> Kamerstukken II 2010/11, 32 740 nr. 1, blz. 52.
               </text:p></text:note-body></text:note> De aangekondigde Geefwet was voor het kabinet tevens aanleiding te onderzoeken hoe omgegaan kan worden met het versterken
                     van toezicht en transparantie in de goede doelensector, versterking van good governance en het verbeteren van het publieksvertrouwen.
                  </text:p>
      <text:p text:style-name="alineagroep.end">Met deze brief wil het kabinet uw Kamer nader informeren over de invulling van de Geefwet. Het op 21 juni jl. met de filantropische
                     sector gesloten convenant neemt hierbij een prominente plaats in. Het convenant is bij deze brief gevoegd. De Geefwet zal
                     verder bestaan uit wijzigingen van wetten en regelgeving op verschillende beleidsterreinen. De Geefwet is een verzameling
                     van een reeks maatregelen en afspraken die het geven aan goede doelen nog meer zal stimuleren en faciliteren. Mede om die
                     reden is de Geefwet in het regeerakkoord gekoppeld aan cultuur. Dit kabinet stuurt erop aan dat publieke en private partijen
                     meer gaan samenwerken, instellingen actief op zoek gaan naar geldbronnen en dat het ondernemerschap de boventoon gaat voeren.
                     Het kabinet zal dit stimuleren en faciliteren door wet- en regelgeving die ondernemerschap in die sector stimuleert.
                  </text:p>
      <text:p text:style-name="tussenkop"><text:span text:style-name="tussenkop_vet">De filantropische sector</text:span></text:p>
      <text:p text:style-name="algemeen">Nederland was en is een land van particulier initiatief en kent een grote non-profitsector. De filantropische sector is onderdeel van de non-profitsector omdat zij zich belangeloos en zonder winstoogmerk inzet
                  voor het algemeen nut, ofwel voor goede doelen. De moderne filantropie is niet meer de liefdadigheid uit vorige eeuwen maar
                  bestrijkt het brede terrein van algemeen maatschappelijk nuttige zaken. De filantropische sector is groeiende, in Nederland
                  werd in 2009 totaal € 4,7 miljard gegeven aan goede doelen.<text:note text:id="ID-120384-d28e144" text:note-class="footnote"><text:note-citation text:label="2">2</text:note-citation><text:note-body><text:p> GIN 2011, Geven in Nederland, VU Amsterdam.</text:p></text:note-body></text:note>  Het kabinet wil het particulier initiatief verder stimuleren en nadrukkelijker betrekken bij de inrichting van onze samenleving.
                  Door mensen weer te verbinden met maatschappelijke doelen kan de directe betrokkenheid kenbaar worden gemaakt.
               </text:p>
      <text:p text:style-name="tussenkop"><text:span text:style-name="tussenkop_vet">Publiek/private samenwerking in convenant</text:span></text:p>
      <text:p text:style-name="alineagroep">Het kabinet komt tot de conclusie dat er een gezamenlijk belang is van de overheid en de sector filantropie om de krachten
                     te bundelen en dat de overheid ruimte moet bieden aan de samenleving om verantwoordelijkheid te nemen en initiatieven te ontplooien.
                     Door beter samen te werken streven het kabinet en de sector filantropie naar meer maatschappelijk rendement. Om die samenwerking
                     te bestendigen heeft het kabinet op 21 juni jl. met de sector filantropie, vertegenwoordigd door de Samenwerkende Brancheorganisaties
                     Filantropie (SBF) het convenant «Ruimte voor Geven» gesloten.<text:note text:id="ID-120384-d28e162" text:note-class="footnote"><text:note-citation text:label="3">3</text:note-citation><text:note-body><text:p> Ter inzage gelegd bij het Centraal Informatiepunt Tweede Kamer.</text:p></text:note-body></text:note> Met dit convenant onderstrepen de filantropische sector en het kabinet hun wens om te komen tot een langdurig partnerschap.
                     Een structurele samenwerking op de vele publieke terreinen waar zij actief zijn, onder meer op het terrein van gezondheidszorg,
                     sport, cultuur, natuur, milieu, onderwijs, wetenschap, ontwikkelingssamenwerking, leefbaarheid en welzijn. Van de zijde van
                     de overheid vraagt dat laatste om het scheppen van randvoorwaarden om die inzet mogelijk te maken. Zo is het in een tijd van
                     heroverweging van overheidsuitgaven van belang dat particulier geven wordt bevorderd. Een samenhangend en duidelijk fiscaal
                     regime dat stimulerend werkt, draagt daaraan bij. Met de afspraken in het convenant wordt allereerst gestreefd naar het verbeteren
                     van de uitwisseling van kennis en informatie en het verbeteren van de afstemming van beleid en bestedingen. Met deze afspraken
                     om frequenter en gerichter te overleggen wordt uiting gegeven aan het gedeelde besef dat beide partijen gebaat zijn bij een
                     bundeling van krachten. Ook is overeengekomen dat de sector en het kabinet in overleg treden over het ontwikkelen van innovatieve
                     financieringswijzen voor de sector en verdienmodellen voor maatschappelijke initiatieven. De sector filantropie zet de komende
                     tijd in op het versterken van de infrastructuur van de sector zelf. Voorts is er een gezamenlijk belang om de transparantie
                     van de sector te vergroten en het publieksvertrouwen te versterken. Ten slotte zijn afspraken gemaakt rondom het verduurzamen
                     van projecten en het verder introduceren van lokale gemeenschapsfondsen.
                  </text:p>
      <text:p text:style-name="alineagroep.end">Ter nadere invulling van bovenstaande afspraken zullen op de terreinen van gezondheidszorg, natuur en milieu, welzijn en sport,
                     ontwikkelingssamenwerking, leefbaarheid, onderwijs en wetenschap, cultuur en sociale cohesie per departement afspraken worden
                     gemaakt en waar mogelijk deelconvenanten met de sector worden gesloten.
                  </text:p>
      <text:p text:style-name="tussenkop"><text:span text:style-name="tussenkop_vet">Cultuur</text:span></text:p>
      <text:p text:style-name="alineagroep">De Geefwet is in het regeerakkoord gekoppeld aan cultuur. Het kabinet staat voor een toekomstgericht cultuurbeleid. Uitgangspunt
                     van het kabinet is dat in alle regio’s een kwalitatief hoogwaardig aanbod blijft bestaan. De maatregelen zijn gericht op een
                     sterke cultuursector, ondernemend, innovatief en minder afhankelijk van de overheid. Het kabinet wil dat culturele instellingen
                     en kunstenaars ondernemender worden, een groter deel van hun inkomsten zelf verwerven en daarbij sterk gericht zijn op hun
                     publiek. Uw Kamer is op 10 juni jl. geïnformeerd over de nieuwe visie op het cultuurbeleid.
                  </text:p>
      <text:p text:style-name="alineagroep">Het grootste deel van de cultuursector is geheel privaat, dat wil zeggen niet door de overheid gefinancierd in de vorm van
                     subsidies. In het andere deel waar de overheid als medefinancier optreedt, wordt gemiddeld voor circa 40% aan eigen inkomsten
                     gegenereerd. Dit deel betreft publieksinkomsten zoals kaartverkoop en horeca-inkomsten alsmede giften en sponsoring door bedrijven.
                     In 2009 gaven Nederlanders € 454 miljoen aan cultuur, dit is ongeveer 10% van de totale giften aan goede doelen. Veel culturele
                     instellingen hebben «vrienden van» verenigingen en bedrijvenclubs. Ook ontvangen instellingen inkomsten van goede doelenloterijen
                     en private cultuurfondsen.
                  </text:p>
      <text:p text:style-name="alineagroep">Voor de rijksgesubsidieerde instellingen in de basisinfrastructuur gaat vanaf 2013 een eigen inkomstennorm gelden als voorwaarde
                     voor het verkrijgen van subsidie. De norm bedraagt voor alle cultuurproducerende instellingen 17,5% en voor de podiumkunsten
                     21,5%. De overheid stimuleert verder via voorlichting en kennisuitwisseling het verwerven van eigen inkomsten.
                  </text:p>
      <text:p text:style-name="alineagroep">Er zijn veel fiscale faciliteiten waarvan culturele instellingen of hun donateurs gebruik kunnen maken. Zo bestaat de ANBI-status
                     voor instellingen waaraan allerlei fiscale voordelen zijn verbonden en zijn er onder meer regelingen voor geven, nalaten en
                     beleggen. In de praktijk blijkt het gebruik van deze faciliteiten echter beperkt. De staatssecretarissen van OCW en Financiën
                     zullen daarom een geefcampagne organiseren, om de bekendheid van culturele instellingen en burgers met fiscale faciliteiten
                     te vergroten en ze te helpen bij het gebruik daarvan.
                  </text:p>
      <text:p text:style-name="alineagroep.end">Een andere fiscale faciliteit op het gebied van cultuur is de aftrek van onderhoudskosten voor rijksmonumenten. Eigenaren
                     van monumentenpanden kunnen vaste eigenaarslasten, zoals het eigenaarsdeel van de onroerendzaakbelasting, opstalverzekeringspremie,
                     waterschapsbelasting en een bedrag voor afschrijving aftrekken. Deze lasten zijn echter voor eigenaren van rijksmonumenten
                     niet anders dan voor overige eigenaren, er is geen reden om dit voordeel in stand te houden. Daarnaast is de aftrek voor kosten
                     voor onderhoud aan een rijksmonumentenpand niet gemaximeerd. Hier kan een bovengrens worden ingevoerd. Genoemde maatregelen
                     leveren een bedrag van € 25 miljoen op, dat zal worden ingezet voor cultureel ondernemerschap.
                  </text:p>
      <text:p text:style-name="tussenkop"><text:span text:style-name="tussenkop_vet">De fiscale maatregelen</text:span></text:p>
      <text:p text:style-name="alineagroep">In een flink aantal fiscale wetten zijn faciliteiten ten behoeve van de goede doelensector opgenomen. Een aantal van die faciliteiten
                     is er in het bijzonder op gericht het geven aan goede doelen te bevorderen. Hierbij kan worden gedacht aan de giftenaftrek
                     in de inkomstenbelasting en de vennootschapsbelasting en de vrijstelling van schenk- en erfbelasting voor verkrijgingen door
                     of van goede doelen instellingen. De faciliteiten zijn voor een belangrijk deel gekoppeld aan het hebben van de status van
                     algemeen nut beogende instelling (ANBI) voor de verkrijgende of uitdelende instelling. Instellingen kunnen door de Belastingdienst
                     als ANBI worden aangemerkt als zij aan een aantal voorwaarden voldoen.
                  </text:p>
      <text:p text:style-name="alineagroep">Dit huidige fiscale instrumentarium ten behoeve van de goede doelensector is ruimhartig en goed ontwikkeld, ook naar internationale
                     maatstaven gemeten. In het kader van een terugtredende overheid, waarbij goede doelen steeds meer worden gestimuleerd in eigen
                     middelen te voorzien, onderstreept het kabinet dat een fiscaal regime dat het geven aan goede doelen stimuleert van groot
                     belang is. Daarom wordt op een aantal onderdelen bezien of er toch nog ruimte is voor verbetering, waarbij buitenlandse stelsels
                     als inspiratiebron kunnen dienen. Dat betreft in de eerste plaats de invulling van het ANBI-begrip. De Nederlandse omschrijving
                     daarvan is vanouds open en niet beperkend om zodoende ruimte te geven aan veranderende maatschappelijke opvattingen. Consequentie
                     daarvan is dat er soms discussie ontstaat of een bepaalde doelstelling als algemeen nuttig dient te worden aangemerkt. Uiteindelijk
                     wordt het aan de rechtspraak overgelaten uit te maken of een instelling als ANBI kan worden aangemerkt. In de literatuur wordt
                     daarom wel gevraagd om een specifiekere invulling van het begrip «algemeen nut» in de zin van de ANBI-regeling, dit in tegenstelling
                     tot die open norm. Verwezen wordt naar het Verenigd Koninkrijk en Duitsland als voorbeelden waar categorieën worden benoemd
                     die wel kwalificeren als ANBI en categorieën die niet kwalificeren. Ook die systemen hebben echter een open restcategorie
                     om mee te kunnen ademen met de maatschappelijke ontwikkelingen. Door deze open restcategorie blijft er ruimte bestaan voor
                     discussie over de invulling van het begrip «algemeen nut». Het is dus de vraag of dit in de praktijk tot een beter ingekaderd
                     «algemeen nut»-begrip leidt of dat het slechts schijn is. Of een specifiekere invulling van het begrip «algemeen nut» wenselijk
                     is, wordt thans nog bezien.
                  </text:p>
      <text:p text:style-name="alineagroep.end">Daarnaast kent het Verenigd Koninkrijk geen giftenaftrek zoals wij die kennen, maar een «bijplus» bovenop de verkregen giften
                     aan de instelling, naar rato van de verkregen giften. Er zijn enkele wetenschappelijke onderzoeken bekend waaruit de conclusie
                     kan worden getrokken dat een bijplus bij de instelling het geefgedrag meer stimuleert dan de aftrek bij de gever. Dit heeft
                     de vraag doen opkomen of de omschakeling naar zo’n systeem in Nederland ook wenselijk is. Hoewel het een interessante gedachte
                     is die past in een tijd waarin de burger meebepaalt hoe overheidsgeld moet worden gealloceerd, vindt het kabinet het op dit
                     moment niet opportuun om tot een dermate ingrijpende wijziging in de systematiek over te gaan.
                  </text:p>
      <text:p text:style-name="algemeen">Dit wordt mede ingegeven door het feit dat bepaalde (categorieën) ANBI’s al worden geconfronteerd met de gevolgen van de bezuinigingen
                  door de overheid. De voordelen van een bijplus zijn namelijk thans ongewis terwijl er wel nadelen aan zijn verbonden, zoals
                  mogelijke herverdelingseffecten.
               </text:p>
      <text:p text:style-name="alineagroep">Het streven van het kabinet is gericht op een meer ondernemende filantropische sector die minder afhankelijk is van de overheid.
                     Dit heeft zijn doorwerking naar de vraag of en in hoeverre commerciële activiteiten een belemmering zijn voor de ANBI-status.
                     Thans worden commerciële activiteiten in beperkte mate toegestaan bij ANBI’s. Evenwel kunnen commerciële activiteiten er in
                     bepaalde gevallen toe leiden dat de ANBI-status niet wordt toegekend aan instellingen. Het kabinet is van mening dat het binnen
                     het stimuleren van ondernemerschap in de filantropische sector past om ruimhartiger om te gaan met de mate van commerciële
                     activiteiten die binnen de ANBI toegestaan kunnen worden. Wel wordt nog bezien of in dit verband onderscheid moet worden gemaakt
                     naar de aard en omvang van de commerciële activiteiten. Een ruimhartige benadering met het oog op het stimuleren van ondernemerschap
                     mag er immers niet toe leiden dat de ANBI-status gaat dienen als vehikel om ondernemingen belastingvrijdom of bepaalde faciliteiten
                     in de vennootschapsbelasting te bieden. Evenmin mag deze benadering ertoe leiden dat ANBI’s een oneerlijk concurrentievoordeel
                     ten opzichte van gangbare marktpartijen wordt gegeven die dezelfde activiteiten ontplooien. Daarom moet een balans worden
                     gevonden tussen enerzijds een ruimhartige benadering met betrekking tot commerciële activiteiten en anderzijds het voorkomen
                     van oneigenlijk gebruik van belastingfaciliteiten of een oneerlijk concurrentievoordeel. Daar waar ANBI’s daadwerkelijk in
                     concurrentie treden met marktpartijen moet worden bedacht dat een eventuele onderworpenheid aan de vennootschapsbelasting
                     niet hoeft te betekenen dat ook daadwerkelijk vennootschapsbelasting betaald moet worden. Dit laatste is afhankelijk van een
                     samenstel van factoren, waaronder bepaalde faciliteiten en de hoogte van de winst.
                  </text:p>
      <text:p text:style-name="alineagroep">In het kader van het zoeken naar een balans tussen enerzijds een ruimhartig beleid inzake de commerciële activiteiten en anderzijds
                     het voorkomen van oneigenlijk gebruik van belastingfaciliteiten of een oneerlijk concurrentievoordeel, heeft de staatssecretaris
                     van Financiën in een onderschrift bij een uitspraak van Hof Den Bosch <text:note text:id="ID-120384-d28e225" text:note-class="footnote"><text:note-citation text:label="4">4</text:note-citation><text:note-body><text:p> NTFR 2011–254, toelichting staatssecretaris van 25 november 2010, nr. DGB 2010/7612, naar aanleiding van de uitspraken van
                  Hof Den Bosch van 25 juni 2010, nr. 2008/00620 en van 24 september 2010, nr. 2009/00338.
               </text:p></text:note-body></text:note> aangekondigd tot heroverweging van faciliteiten over te gaan. Concreet ging het bij die uitspraak om het gebruik van de faciliteit
                     voor de fiscaal fondswervende instelling, maar ook andere faciliteiten uit de Wet op de vennootschapsbelasting 1969 worden
                     in die heroverweging betrokken. Ook hier is het doel deze faciliteiten opnieuw te richten op louter de groep instellingen
                     waar zij ooit voor bedoeld waren, waarbij tevens zal worden bezien of deze faciliteiten met de opbrengst van die exercitie
                     voor deze groep instellingen kunnen worden verruimd. Zo wordt nader onderzocht of culturele instellingen met een ANBI-status,
                     die worden gestimuleerd om door het ontplooien van commerciële activiteiten meer in eigen middelen te kunnen voorzien, via
                     een te vormen reserve de belastingheffing vooruit kunnen schuiven, dan wel uiteindelijk kunnen voorkomen. Eén van de voorwaarden
                     hiervoor zal dan wel zijn dat de behaalde resultaten uiteindelijk ten goede komen aan het algemeen nuttige doel.
                  </text:p>
      <text:p text:style-name="alineagroep">Een voorbeeld ter illustratie: een stichting, waarin naast een museum ook een museumwinkel en een café zijn ondergebracht,
                     behaalt winsten met deze laatste twee activiteiten. Deze winsten zou het museum dan kunnen doteren aan een reserve, waardoor
                     op dat moment geen vennootschapsbelasting over die gereserveerde winst hoeft te worden betaald. Deze gevormde reserve kan
                     vervolgens worden ingezet ter financiering van bijvoorbeeld een nieuwe tentoonstelling. Daarnaast zal worden bezien of de
                     bestaande vrijstelling van vennootschapsbelasting voor lichamen die een algemeen maatschappelijk belang behartigen – een faciliteit
                     waar naar het zich laat aanzien thans slechts in beperkte mate gebruik van wordt gemaakt – kan worden verruimd. Zo wordt onderzocht
                     of de winstgrens – een van de voorwaarden voor een beroep op de huidige vrijstelling – kan worden verhoogd.
                  </text:p>
      <text:p text:style-name="alineagroep.end">Verder wordt bekeken of die belastingvrijstelling kan worden omgevormd in een aangiftevrijstelling. Dit zal leiden tot administratieve
                     lastenverlichting. Culturele instellingen zullen van deze faciliteiten gebruik kunnen gaan maken, mits aan de voorwaarden
                     wordt voldaan.
                  </text:p>
      <text:p text:style-name="algemeen">Het kabinet wil nogmaals <text:note text:id="ID-120384-d28e245" text:note-class="footnote"><text:note-citation text:label="5">5</text:note-citation><text:note-body><text:p> Zie het schriftelijk overleg Fiscale agenda Kamerstukken II 2010/11, 32 740, nr. 3, blz. 105.
               </text:p></text:note-body></text:note> benadrukken dat de invulling van de Geefwet binnen de fiscaliteit niet de vorm zal krijgen van een bezuiniging. Zoals vorig
                  jaar bij de behandeling van het Belastingplan 2011 door de staatssecretaris van Financiën is toegezegd <text:note text:id="ID-120384-d28e253" text:note-class="footnote"><text:note-citation text:label="6">6</text:note-citation><text:note-body><text:p> Handelingen I 2010/11, blz. 13–17. </text:p></text:note-body></text:note> zullen aanpassingen in de wetgeving niet leiden tot een achteruitgang in de fiscale stimulering van schenkingen aan ANBI’s
                  of SBBI’s. Indien het een mogelijke aanscherping betreft, dan is dit bedoeld om een enkele uitwas te beperken. Voor zover
                  dit leidt tot extra budgettaire ruimte in het lastenkader, zal dit ten behoeve van de geeffaciliteiten worden aangewend. Het
                  bredere doel van de Geefwet is het geefklimaat te stimuleren en beleid te ondersteunen dat instellingen op andere wijze in
                  hun inkomsten moeten voorzien dan door een beroep te doen op de overheid. Naast de genoemde maatregelen beoogt het kabinet
                  extra fiscale maatregelen in te zetten voor cultureel ondernemerschap. Het voornemen is de fiscale aspecten van de Geefwet
                  in het Belastingplan 2012 uit te werken, dat met Prinsjesdag gepresenteerd zal worden.
               </text:p>
      <text:p text:style-name="tussenkop"><text:span text:style-name="tussenkop_vet">Transparantie en toezicht</text:span></text:p>
      <text:p text:style-name="alineagroep">Het kabinet is tot de slotsom gekomen dat het regelen van toezicht en transparantie in aparte wet- of regelgeving als onderdeel
                     van de Geefwet thans niet wenselijk is. Zowel de filantropische sector als het kabinet onderschrijft de wens van uw Kamer,
                     ook als basis voor voortzetting van het ruimhartige fiscale beleid, dat er op gebied van transparantie en toezicht nog veel
                     verbeterd moet worden. Transparantie is een belangrijke voorwaarde voor het publieksvertrouwen in de sector filantropie. Publieksvertrouwen
                     is een voorwaarde om het geefgedrag te stimuleren in onder meer de cultuursector.
                  </text:p>
      <text:p text:style-name="alineagroep.end">De burger die geeft en het bedrijf dat bijdraagt willen zeker zijn dat de giften en sponsoring aan het beoogde doel besteed
                     worden en dat deze ook effectief zijn. Van belang is dat de filantropische sector uit particuliere initiatieven bestaat en
                     private middelen verwerft over de besteding waarvan de overheid in beginsel geen zeggenschap heeft.
                  </text:p>
      <text:p text:style-name="algemeen">In zoverre betracht de overheid terughoudendheid. Daartegenover staat dat veel fondsenwervende instellingen overheidssubsidie
                  ontvangen alsmede aanspraak maken op een pakket fiscaal gunstige regelingen indien de goede doelenorganisatie de ANBI-status
                  heeft. Daarmee is een aanzienlijk publiek belang gemoeid dat de overheid dient te bewaken door middel van adequaat toezicht
                  en het bevorderen van transparantie.
               </text:p>
      <text:p text:style-name="alineagroep">Transparantie over prestaties met behulp van keurmerken en gedragscodes helpen om het vertrouwen te herstellen en hoog te
                     houden. Daarom zullen de ministeries van Veiligheid en Justitie en van Financiën in samenwerking met de filantropische sector
                     een gezamenlijk document opstellen met daarin een moderne visie op toezicht en verantwoording. Aan de hand van dit document
                     zullen vervolgens concrete instrumenten worden ontwikkeld. Bij de uitwerking van deze visie wordt toegewerkt naar de realisatie
                     van één keurmerkstelsel dat toegankelijk moet zijn voor alle grote en kleinere fondsenwervende instellingen en waarmee het
                     toezicht uitvoerbaar, haalbaar en betaalbaar is.
                  </text:p>
      <text:p text:style-name="alineagroep.end">Onderzocht zal worden of dit keurmerk in de toekomst een rol kan spelen bij de toekenning van de ANBI-status. Voorts zal de
                     filantropische sector een gedragscode opstellen voor alle aangesloten organisaties, waarin onder andere aandacht wordt besteed
                     aan vraagstukken van good governance, salarissen en maatschappelijke prestaties.
                  </text:p>
      <text:p text:style-name="algemeen">Met het gesloten convenant en de beleidsvoornemens op verschillende beleidsterreinen verwacht het kabinet een forse impuls
                  te geven aan de eigen kracht en verantwoordelijkheid van mensen en organisaties, om ondersteund door de overheid te investeren
                  in behoud en verbetering van de kwaliteit van de samenleving.
               </text:p>
      <text:p text:style-name="ondertekening">De staatssecretaris van Veiligheid en Justitie,</text:p>
      <text:p text:style-name="ondertekening.end">F. Teeven </text:p>
      <text:p text:style-name="ondertekening">De staatssecretaris van Financiën,</text:p>
      <text:p text:style-name="ondertekening.end">F. H. H. Weekers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