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40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40<text:tab/>Fiscale agenda</text:h>
      <text:h text:style-name="ifm_p_font.bold_size.9.06pt_mt.18.8mm_indent.-58.5mm_ifm" text:outline-level="1">Nr. 23
      <text:tab/>MOTIE VAN HET LID LEIJTE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het tegengaan van witwaspraktijken en belastingontwijking geen onderdeel is van het beleid ten aanzien van filantropie;</text:p>
      <text:p text:style-name="ifm_p_mt.3.76mm_ifm">voorts constaterende dat via giften aan anbi's in 2020 naar verwachting 377 miljoen euro wordt afgetrokken van de inkomstenbelasting maar dat de</text:p>
      <text:p text:style-name="ifm_p_ifm">regering geen inzicht heeft op de mate van misbruik hiervan;</text:p>
      <text:p text:style-name="ifm_p_mt.3.76mm_ifm">van mening dat een regeling van dusdanige omvang voorzien moet zijn van een deugdelijk antimisbruikbeleid;</text:p>
      <text:p text:style-name="ifm_p_mt.3.76mm_ifm">verzoekt de regering, grondig te onderzoeken hoe groot het misbruik is van de anbi-regeling, op welke manieren misbruik wordt gemaakt en de beleidsvisie op filantropie aan te vullen met aandacht voor witwaspraktijken en belastingontwijking via de Geefwe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4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4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scale agenda; Motie; Motie van het lid Leijten over een grondig onderzoek naar misbruik van de ANBI-regeling</dc:title>
    <meta:user-defined meta:name="OVERHEIDop.ParlID/DC.identifier">kst-32740-23</meta:user-defined>
    <meta:user-defined meta:name="OVERHEIDop.ondernummer">23</meta:user-defined>
    <meta:user-defined meta:name="DCTERMS.W3CDTF/DCTERMS.available">2020-07-03</meta:user-defined>
    <meta:user-defined meta:name="OVERHEIDop.KamerstukTypen/DC.type">Motie</meta:user-defined>
    <meta:user-defined meta:name="OVERHEIDop.dossiernummer">32740</meta:user-defined>
    <meta:user-defined meta:name="OVERHEIDop.documenttitel">Motie van het lid Leijten over een grondig onderzoek naar misbruik van de ANBI-regeling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Fiscale agend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scale agenda; Motie; Motie van het lid Leijten over een grondig onderzoek naar misbruik van de ANBI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