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40-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40<text:tab/>Fiscale agenda</text:h>
      <text:h text:style-name="ifm_p_font.bold_size.9.06pt_mt.18.8mm_indent.-58.5mm_ifm" text:outline-level="1">Nr. 16<text:tab/>BRIEF VAN DE STAATSSECRETARIS VAN FINANCIËN</text:h>
      <text:p text:style-name="ifm_p_mt.3.76mm_ifm">Aan de Voorzitter van de Tweede Kamer der Staten-Generaal</text:p>
      <text:p text:style-name="ifm_p_mt.3.76mm_ifm">Den Haag, 16 juli 2013</text:p>
      <text:p text:style-name="ifm_p_mt.3.76mm_ifm">Langs deze weg bied ik u de wijziging van de Uitvoeringsregeling Algemene wet inzake rijksbelastingen 1994 (UR AWR 1994) aan zoals die per heden zal worden gepubliceerd<text:note text:id="ID-241469-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Op 28 mei 2013 heb ik uw Kamer de concept wijzigingsregeling UR AWR 1994 toegezonden.<text:note text:id="ID-241469-d37e84" text:note-class="footnote"><text:note-citation text:label="2 ">2</text:note-citation><text:note-body><text:p text:style-name="ifm_p_font.normal_size.6.93pt_mt..5mm_indent.-0.1161in_mleft.0.1161in_ifm">Kamerstuk 32 740, nr. 15.</text:p></text:note-body></text:note> In de vrijwel kamerbreed aangenomen motie van het lid Omtzigt<text:note text:id="ID-241469-d37e92" text:note-class="footnote"><text:note-citation text:label="3 ">3</text:note-citation><text:note-body><text:p text:style-name="ifm_p_font.normal_size.6.93pt_mt..5mm_indent.-0.1161in_mleft.0.1161in_ifm">Kamerstuk 31 213, nr. 14.</text:p></text:note-body></text:note> is verzocht de UR AWR 1994 zodanig aan te passen dat de ANBI’s die de namen van hun bestuurders openbaar moeten maken in het handelsregister, die namen ook moeten publiceren in het ANBI-register.</text:p>
      <text:p text:style-name="ifm_p_mt.3.76mm_ifm">Gelet op de afspraken met de Stichting Samenwerkende Brancheorganisaties Filantropie (SBF) heb ik, zoals met uw Kamer besproken, de motie tijdens het Bestuurlijk Overleg van 10 juli jl. besproken. De SBF heeft aangegeven dat voor een zeer beperkt aantal vermogensfondsen het publiceren van de namen van de bestuurders een reëel gevaar oplevert voor de persoonlijke veiligheid van deze bestuurders of van hun familieleden. Daarom wordt voor deze zeer beperkte groep een uitzonderingsbepaling opgenomen. Voor het overige geldt de verplichting tot het publiceren van de namen van de bestuurders onverkort.</text:p>
      <text:p text:style-name="ifm_p_mt.3.76mm_ifm">Ik vertrouw erop hiermee uitvoering te hebben gegeven aan de motie van het lid Omtzigt.</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40, nr. 16<text:tab/><text:page-number text:select-page="current"/></text:p>
      </style:footer>
    </style:master-page>
    <style:master-page xmlns:sdu-fn="http://schema.sdu.nl/2011/07/functions" style:name="Landscape" style:page-layout-name="landscape-margin-text">
      <style:footer>
        <text:p text:style-name="footer">Tweede Kamer, vergaderjaar 2012-2013, 32 74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scale agenda; Brief regering; Regeling tot wijziging van de Uitvoeringsregeling AWR 1994</dc:title>
    <meta:user-defined meta:name="OVERHEIDop.ParlID/DC.identifier">kst-32740-16</meta:user-defined>
    <meta:user-defined meta:name="OVERHEIDop.ondernummer">16</meta:user-defined>
    <meta:user-defined meta:name="DCTERMS.W3CDTF/DCTERMS.available">2013-07-26</meta:user-defined>
    <meta:user-defined meta:name="OVERHEIDop.KamerstukTypen/DC.type">Brief</meta:user-defined>
    <meta:user-defined meta:name="OVERHEIDop.dossiernummer">32740</meta:user-defined>
    <meta:user-defined meta:name="OVERHEIDop.documenttitel">Regeling tot wijziging van de Uitvoeringsregeling AWR 1994</meta:user-defined>
    <meta:user-defined meta:name="OVERHEIDop.Parlementair/DC.type">Kamerstuk</meta:user-defined>
    <meta:user-defined meta:name="OVERHEIDop.indiener">F.H.H. Weekers</meta:user-defined>
    <meta:user-defined meta:name="OVERHEIDop.vergaderjaar">2012-2013</meta:user-defined>
    <meta:user-defined meta:name="OVERHEIDop.dossiertitel">Fiscale agend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scale agenda; Brief regering; Regeling tot wijziging van de Uitvoeringsregeling AWR 1994</meta:user-defined>
    <meta:user-defined meta:name="OVERHEIDop.publicationName">Kamerstuk</meta:user-defined>
    <meta:user-defined meta:name="OVERHEID.Organisatietype/OVERHEID.organisationType">staten generaal</meta:user-defined>
    <meta:user-defined meta:name="DCTERMS.W3CDTF/DCTERMS.issued">2013-07-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