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9<text:tab/>Schietincident Alphen aan den Rijn</text:h>
      <text:h text:style-name="ifm_p_font.bold_size.9.06pt_mt.18.8mm_indent.-58.5mm_ifm" text:outline-level="1">Nr. 8<text:tab/>BRIEF VAN DE MINISTER VAN JUSTITIE EN VEILIGHEID

</text:h>
      <text:p text:style-name="ifm_p_mt.3.76mm_ifm">Aan de Voorzitter van de Tweede Kamer der Staten-Generaal</text:p>
      <text:p text:style-name="ifm_p_mt.3.76mm_ifm">Den Haag, 6 april 2020</text:p>
      <text:p text:style-name="ifm_p_mt.3.76mm_ifm">Middels deze brief bericht ik uw Kamer dat ik heb ingestemd met de oprichting door de korpschef van de stichting «Vergoeding schade slachtoffers schietincident Alphen aan den Rijn» conform artikel 29 eerste lid onder c van de Politiewet 2012. De concept-statuten zijn afgestemd met het Ministerie van Financiën.</text:p>
      <text:p text:style-name="ifm_p_mt.3.76mm_ifm">Genoemde stichting heeft als doel met geldelijke middelen (materiële en immateriële) schade te vergoeden die natuurlijke personen (inclusief nabestaanden) en rechtspersonen hebben geleden als gevolg van het schietincident Alphen aan den Rijn van 9 april 2011. De Hoge Raad heeft geoordeeld dat de politie voor deze schade aansprakelijk is. Door de schadeafhandeling onder te brengen in een stichting wordt de afhandeling van de schadeclaims op afstand geplaatst en zodoende de onafhankelijkheid geborgd.</text:p>
      <text:p text:style-name="ifm_p_mt.3.76mm_ifm">Ik heb de korpschef verzocht mij op de hoogte te houden van de voortgang van de afhandeling en de financiële consequenties daarvan. Uw Kamer wordt hierover geïnformeerd in de jaarverantwoording van de politie en in het geval er relevante ontwikkelingen zijn in de halfjaarberichten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9, nr. 8<text:tab/><text:page-number text:select-page="current"/></text:p>
      </style:footer>
    </style:master-page>
    <style:master-page xmlns:sdu-fn="http://schema.sdu.nl/2011/07/functions" style:name="Landscape" style:page-layout-name="landscape-margin-text">
      <style:footer>
        <text:p text:style-name="footer">Tweede Kamer, vergaderjaar 2019-2020, 32 7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ietincident Alphen aan den Rijn; Brief regering; Instemming oprichting stichting schadeafhandeling schietincident Alphen aan den Rijn</dc:title>
    <meta:user-defined meta:name="OVERHEIDop.ParlID/DC.identifier">kst-32739-8</meta:user-defined>
    <meta:user-defined meta:name="OVERHEIDop.ondernummer">8</meta:user-defined>
    <meta:user-defined meta:name="DCTERMS.W3CDTF/DCTERMS.available">2020-04-14</meta:user-defined>
    <meta:user-defined meta:name="OVERHEIDop.KamerstukTypen/DC.type">Brief</meta:user-defined>
    <meta:user-defined meta:name="OVERHEIDop.dossiernummer">32739</meta:user-defined>
    <meta:user-defined meta:name="OVERHEIDop.documenttitel">Instemming oprichting stichting schadeafhandeling schietincident Alphen aan den Rij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Schietincident Alphen aan den Rijn</meta:user-defined>
    <meta:user-defined meta:name="OVERHEID.StatenGeneraal/DC.creator">Tweede Kamer der Staten-Generaal</meta:user-defined>
    <dc:language>nl</dc:language>
    <meta:user-defined meta:name="DCTERMS.alternative"/>
    <meta:user-defined meta:name="DC.title">Schietincident Alphen aan den Rijn; Brief regering; Instemming oprichting stichting schadeafhandeling schietincident Alphen aan den Rijn</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