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98
      <text:tab/>GEWIJZIGDE MOTIE VAN HET LID VOORDEWIND TER VERVANGING VAN DIE GEDRUKT ONDER NR. 92 </text:h>
      <text:p text:style-name="ifm_p_ifm">Voorgesteld 10 oktober 2013</text:p>
      <text:p text:style-name="ifm_p_mt.3.76mm_ifm">De Kamer,</text:p>
      <text:p text:style-name="ifm_p_mt.3.76mm_ifm">gehoord de beraadslaging,</text:p>
      <text:p text:style-name="ifm_p_mt.3.76mm_ifm">constaterende dat de regering met de beleidsbrief «respect en recht voor ieder mens» ambitie toont op het gebied van het wereldwijd bevorderen van de mensenrechten;</text:p>
      <text:p text:style-name="ifm_p_mt.3.76mm_ifm">overwegende dat kinderen in het bijzonder bescherming toekomt maar desondanks geregeld het slachtoffer worden van mensenhandel, prostitutie en kinderarbeid;</text:p>
      <text:p text:style-name="ifm_p_mt.3.76mm_ifm">verzoekt de regering, binnen haar mensenrechtenbeleid diezelfde ambitie te tonen op het gebied van kinderrechten;</text:p>
      <text:p text:style-name="ifm_p_mt.3.76mm_ifm">verzoekt de regering tevens, op korte termijn te besluiten of Nederland het derde Protocol bij het Kinderrechtenverdrag wil ondertekenen en ratificer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Gewijzigde motie (nader); Gewijzigde motie van het lid Voordewind (t.v.v. 32735, nr. 92) over het ratificeren van het derde protocol bij het Kinderrechtenverdrag</dc:title>
    <meta:user-defined meta:name="OVERHEIDop.ParlID/DC.identifier">kst-32735-98</meta:user-defined>
    <meta:user-defined meta:name="OVERHEIDop.ondernummer">98</meta:user-defined>
    <meta:user-defined meta:name="DCTERMS.W3CDTF/DCTERMS.available">2013-10-14</meta:user-defined>
    <meta:user-defined meta:name="OVERHEIDop.KamerstukTypen/DC.type">Motie</meta:user-defined>
    <meta:user-defined meta:name="OVERHEIDop.dossiernummer">32735</meta:user-defined>
    <meta:user-defined meta:name="OVERHEIDop.documenttitel">Gewijzigde motie van het lid Voordewind (t.v.v. 32735, nr. 92) over het ratificeren van het derde protocol bij het Kinderrechtenverdrag</meta:user-defined>
    <meta:user-defined meta:name="OVERHEIDop.Parlementair/DC.type">Kamerstuk</meta:user-defined>
    <meta:user-defined meta:name="OVERHEIDop.indiener">J.S. Voordewind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Gewijzigde motie (nader); Gewijzigde motie van het lid Voordewind (t.v.v. 32735, nr. 92) over het ratificeren van het derde protocol bij het Kinderrechten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