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93
      <text:tab/>MOTIE VAN HET LID VOORDWIND</text:h>
      <text:p text:style-name="ifm_p_ifm">Voorgesteld tijdens het Notaoverleg van 30 september 2013</text:p>
      <text:p text:style-name="ifm_p_mt.3.76mm_ifm">De Kamer,</text:p>
      <text:p text:style-name="ifm_p_mt.3.76mm_ifm">gehoord de beraadslaging,</text:p>
      <text:p text:style-name="ifm_p_mt.3.76mm_ifm">constaterende dat onlangs de EU-richtsnoeren over vrijheid van godsdienst en levensovertuiging zijn verschenen, welke concrete handvatten en instrumenten voor lidstaten bevatten die de vrijheid van godsdienst kunnen bevorderen;</text:p>
      <text:p text:style-name="ifm_p_mt.3.76mm_ifm">verzoekt de regering, een inhoudelijke appreciatie van deze EU-richtsnoeren naar de Kamer te sturen, met in het bijzonder aandacht voor de wijze waarop Nederland de aanbevelingen in de richtsnoeren gaat opvolgen;</text:p>
      <text:p text:style-name="ifm_p_mt.3.76mm_ifm">verzoekt de regering tevens, uitvoering te geven aan de aanbeveling van de Adviesraad Internationale Vraagstukken om de inzet op de godsdienstvrijheid niet te versmallen tot een te beperkt aantal land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Voordewind over een inhoudelijke appreciatie van de EU-richtsnoeren over vrijheid van godsdienst en levensovertuiging</dc:title>
    <meta:user-defined meta:name="OVERHEIDop.ParlID/DC.identifier">kst-32735-93</meta:user-defined>
    <meta:user-defined meta:name="OVERHEIDop.ondernummer">93</meta:user-defined>
    <meta:user-defined meta:name="DCTERMS.W3CDTF/DCTERMS.available">2013-10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oordewind over een inhoudelijke appreciatie van de EU-richtsnoeren over vrijheid van godsdienst en levensovertuiging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oordewind over een inhoudelijke appreciatie van de EU-richtsnoeren over vrijheid van godsdienst en levensovertu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